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76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4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tyle="normal" fo:background-color="transparent" style:font-style-asian="normal" style:font-name-complex="Times New Roman1" style:font-style-complex="normal"/>
    </style:style>
    <style:style style:name="T3" style:family="text">
      <style:text-properties fo:language="de" fo:country="DE" fo:font-style="normal" style:font-style-asian="normal" style:font-style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ab38b-c12d-4b0c-92c2-712a1b68d56e" text:name="BossProviderVariable"/>
      </text:user-field-decls>
      <text:p text:style-name="P17"><text:span text:style-name="T4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4">АГОЗ-</text:span><text:span text:style-name="T5">123</text:span><text:span text:style-name="T4">/15</text:span> </text:p>
      <text:p text:style-name="P8"> </text:p>
      <text:p text:style-name="P5"><text:span text:style-name="T4">«23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3.10.2015 №АГОЗ<text:span text:style-name="T1">-123/15</text:span> в отношении <text:span text:style-name="T1">члена</text:span> <text:span text:style-name="T7">единой комиссии Сибирского регионального центра по делам гражданской обороны, чрезвычайным ситуациям и ликвидации последствий стихийных бедствий </text:span><text:span text:style-name="T9">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10">ОПРЕДЕЛИЛ:</text:p>
      <text:p text:style-name="P8"> </text:p>
      <text:p text:style-name="P14"><text:span text:style-name="T10">Сибирскому региональному центру по делам гражданской обороны, чрезвычайным ситуациям и ликвидации последствий стихийных бедствий</text:span><text:span text:style-name="T13">,</text:span><text:span text:style-name="T11"> XXXXXXXXXXXXXXXX</text:span><text:span text:style-name="T13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list xml:id="list1925250820518091965" text:style-name="L1">
        <text:list-item>
          <text:list>
            <text:list-item>
              <text:list>
                <text:list-item>
                  <text:p text:style-name="P15"><text:span text:style-name="T4">паспортные данные </text:span><text:span text:style-name="T11">XXXXXXXXXXXXXXXX</text:span><text:span text:style-name="T4"> с указанием фактического места проживания, места и даты рождения;</text:span></text:p>
                </text:list-item>
                <text:list-item>
                  <text:p text:style-name="P15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8">Сибирского регионального центра по делам гражданской обороны, чрезвычайным ситуациям и ликвидации последствий стихийных бедствий;</text:span></text:p>
                </text:list-item>
                <text:list-item>
                  <text:p text:style-name="P15"><text:span text:style-name="T8">заявку ЗАО «ИВЕРА» на участие в </text:span><text:span text:style-name="T12">электронном аукционе (номер извещения </text:span><text:span text:style-name="T14">0119100013315000008</text:span><text:span text:style-name="T12">);</text:span></text:p>
                </text:list-item>
                <text:list-item>
                  <text:p text:style-name="P16">протокол рассмотрения заявок на участие в электронном аукционе от 20.03.2015 №0119100013315000008-1.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776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A7762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24:34.61</meta:creation-date>
    <meta:generator>OpenOffice.org/3.4.1$Win32 OpenOffice.org_project/341m1$Build-9593</meta:generator>
    <dc:date>2015-10-30T16:38:17.25</dc:date>
    <meta:editing-duration>PT2M57S</meta:editing-duration>
    <meta:editing-cycles>1</meta:editing-cycles>
    <meta:document-statistic meta:table-count="0" meta:image-count="1" meta:object-count="0" meta:page-count="1" meta:paragraph-count="20" meta:word-count="222" meta:character-count="2007"/>
    <meta:user-defined meta:name="Поле 1"/>
    <meta:user-defined meta:name="Поле 2"/>
    <meta:user-defined meta:name="Поле 3"/>
    <meta:user-defined meta:name="Поле 4"/>
  </office:meta>
</office:document-meta>
</file>