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4B1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314bd6-ea69-488e-8054-99c3ba8819f7" text:name="BossProviderVariable"/>
      </text:user-field-decls>
      <text:p text:style-name="P15"/>
      <text:p text:style-name="P5"/>
      <text:p text:style-name="P12"><text:span text:style-name="T1">ОПРЕДЕЛЕНИЕ</text:span> </text:p>
      <text:p text:style-name="P12"/>
      <text:p text:style-name="P12">об отсрочке исполнения постановления о наложении штрафа по делу об административном правонарушении № 4-14.32-378/00-22-14</text:p>
      <text:p text:style-name="P6"> </text:p>
      <text:p text:style-name="P11">«27» октября 2015 г.                                                                             <text:s text:c="6"/>   г. Москва</text:p>
      <text:p text:style-name="P5"/>
      <text:p text:style-name="P9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378/00-22-14, в отношении ООО</text:span><text:span text:style-name="T3"> «Акваресурс-ДВ» (место нахождения: 690091, Приморский край, г. Владивосток, ул. Пологая, д. 53, каб. 209</text:span><text:span text:style-name="T4">; </text:span><text:span text:style-name="T3">дата регистрации в качестве юридического лица — 14.07.1998; ОГРН 1022501301723; ИНН 2536015690; КПП 254001001)</text:span><text:span text:style-name="T2">, а также ходатайство </text:span><text:span text:style-name="T3">ООО «Акваресурс-ДВ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1 статьи 31.5 </text:span><text:span text:style-name="T2">Кодекса Российской Федерации об административных правонарушениях,</text:span></text:p>
      <text:p text:style-name="P8"/>
      <text:p text:style-name="P8"/>
      <text:p text:style-name="P14">ОПРЕДЕЛИЛ:</text:p>
      <text:p text:style-name="P8"> </text:p>
      <text:p text:style-name="P8">Отсрочить исполнение постановления о наложении штрафа по делу об административном правонарушении № 4-14.32-378/00-22-14 на срок до 19 ноября 201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4B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B4B1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28:40.87</meta:creation-date>
    <meta:generator>OpenOffice.org/3.4.1$Win32 OpenOffice.org_project/341m1$Build-9593</meta:generator>
    <dc:date>2015-10-30T16:41:12.02</dc:date>
    <meta:document-statistic meta:table-count="0" meta:image-count="1" meta:object-count="0" meta:page-count="1" meta:paragraph-count="11" meta:word-count="125" meta:character-count="1123"/>
    <meta:user-defined meta:name="Поле 1"/>
    <meta:user-defined meta:name="Поле 2"/>
    <meta:user-defined meta:name="Поле 3"/>
    <meta:user-defined meta:name="Поле 4"/>
  </office:meta>
</office:document-meta>
</file>