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EF34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text-align="justify" style:justify-single-word="false" fo:text-indent="1.19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00ffff"/>
    </style:style>
    <style:style style:name="P23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525cm" fo:margin-right="0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9.525cm" fo:margin-right="0cm" fo:text-indent="0cm" style:auto-text-indent="false"/>
      <style:text-properties fo:background-color="#00ffff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Courier New" style:font-size-asian="14pt" style:font-name-complex="Courier New" style:font-size-complex="14pt"/>
    </style:style>
    <style:style style:name="T7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8" style:family="text">
      <style:text-properties fo:color="#000000" fo:font-size="14pt" style:font-name-asian="Calibri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name-asian="Calibri" style:font-size-asian="14pt" style:font-name-complex="Times New Roman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e70b15-53dd-49c1-b7a4-79ff67371e04" text:name="BossProviderVariable"/>
      </text:user-field-decls>
      <text:p text:style-name="P28">ОПРЕДЕЛЕНИЕ</text:p>
      <text:p text:style-name="P7">о возбуждении дела об административном</text:p>
      <text:p text:style-name="P8"><text:span text:style-name="T1">правонарушении </text:span><text:span text:style-name="T5">№ 4-19.8-990/00-12-15 и</text:span></text:p>
      <text:p text:style-name="P5">проведении административного расследования</text:p>
      <text:p text:style-name="P8"/>
      <text:p text:style-name="P6">«30» октября 2015 г. <text:s text:c="86"/>г. Москва</text:p>
      <text:p text:style-name="P10"/>
      <text:p text:style-name="P11"><text:span text:style-name="Основной_20_шрифт_20_абзаца"><text:span text:style-name="T9">Я, начальник отдела расследований Контрольно-финансового управления</text:span></text:span><text:span text:style-name="Основной_20_шрифт_20_абзаца"><text:span text:style-name="T17"> </text:span></text:span><text:span text:style-name="Основной_20_шрифт_20_абзаца"><text:span text:style-name="T9">Федеральной антимонопольной службы </text:span></text:span><text:span text:style-name="Основной_20_шрифт_20_абзаца"><text:span text:style-name="T10">Кобзев С.С.</text:span></text:span><text:span text:style-name="Основной_20_шрифт_20_абзаца"><text:span text:style-name="T9">, рассмотрев материалы мотивированного требования ФАС России от 03.07.2015 № АД/33431/15 о представлении информации в отношении Общества с ограниченной ответственностью «ИТАР» (далее — ООО «ИТАР») (адрес: </text:span></text:span><text:span text:style-name="Основной_20_шрифт_20_абзаца"><text:span text:style-name="T11">ул. Ялтинская, д. 128, </text:span></text:span><text:span text:style-name="T2">г. Калининград, </text:span><text:span text:style-name="Основной_20_шрифт_20_абзаца"><text:span text:style-name="T11">Калининградская область, 236001; ОГРН 1023900988099, ИНН 3915002880, КПП 390601001; дата регистрации юридического лица — 29.08.2002), </text:span></text:span></text:p>
      <text:p text:style-name="P13"/>
      <text:p text:style-name="P14">УСТАНОВИЛ:</text:p>
      <text:p text:style-name="P13"/>
      <text:p text:style-name="P15"><text:span text:style-name="Основной_20_шрифт_20_абзаца"><text:span text:style-name="T6"><text:tab/>В связи с проведением ФАС России анализа рынка этилового спирта из сброженных материалов за 2013-2014 годы в соответствии со статьей</text:span></text:span><text:span text:style-name="Основной_20_шрифт_20_абзаца"><text:span text:style-name="T5"> 25 <text:s/>Федерального закона от 26.07.2006 № 135-ФЗ «О защите конкуренции» <text:s text:c="5"/>(далее — Закон о защите конкуренции), ФАС России письмом </text:span></text:span><text:span text:style-name="Основной_20_шрифт_20_абзаца"><text:span text:style-name="T14">от 03.07.2015 № АД/33431/15 </text:span></text:span><text:span text:style-name="Основной_20_шрифт_20_абзаца"><text:span text:style-name="T5">в адрес ООО «ИТАР» направила мотивированное требование, в котором сообщалось о необходимости в срок до 29.07.2015 предс</text:span></text:span><text:span text:style-name="Основной_20_шрифт_20_абзаца"><text:span text:style-name="T9">тавить в ФАС России следующую информацию и документы:</text:span></text:span></text:p>
      <text:p text:style-name="P20"><text:span text:style-name="Основной_20_шрифт_20_абзаца"><text:span text:style-name="T9">1. Перечень лиц, входящих (входивших) в одну группу лиц с ООО «ИТАР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20"><text:span text:style-name="Основной_20_шрифт_20_абзаца"><text:span text:style-name="T9">2. Отчет о прибылях и убытках за 2013, 2014 годы (форма по </text:span></text:span><text:span text:style-name="Основной_20_шрифт_20_абзаца"><text:span text:style-name="T9">ОКУД 0710002).</text:span></text:span></text:p>
      <text:p text:style-name="P20"><text:span text:style-name="Основной_20_шрифт_20_абзаца"><text:span text:style-name="T9">3. Реестр действовавших в период с 01.01.2013 по 31.12.2014 договоров </text:span></text:span><text:span text:style-name="Основной_20_шрифт_20_абзаца"><text:span text:style-name="T9">поставки ректификованного этилового спирта из пищевого сырья (с указанием степени эксклюзивности контрактов).</text:span></text:span></text:p>
      <text:p text:style-name="P20"><text:span text:style-name="Основной_20_шрифт_20_абзаца"><text:span text:style-name="T9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20"><text:span text:style-name="Основной_20_шрифт_20_абзаца"><text:span text:style-name="T9">5. Описание в свободной форме, какие, по мнению ООО «ИТАР», существуют проблемы входа на оптовый рынок ректификованного этилового спирта из пищевого сырья для новых предприятий (административные, </text:span></text:span><text:soft-page-break/><text:span text:style-name="Основной_20_шрифт_20_абзаца"><text:span text:style-name="T9">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15"><text:span text:style-name="T5"><text:tab/>Письму ФАС России от </text:span><text:span text:style-name="Основной_20_шрифт_20_абзаца"><text:span text:style-name="T14">03.07.2015 № АД/33431/15 был присвоен </text:span></text:span><text:span text:style-name="Основной_20_шрифт_20_абзаца"><text:span text:style-name="T7">внутрироссийский почтовый идентификатор 12599387289269</text:span></text:span><text:span text:style-name="Основной_20_шрифт_20_абзаца"><text:span text:style-name="T5">.</text:span></text:span></text:p>
      <text:p text:style-name="P21"><text:span text:style-name="T5">Согласно уведомлению о вручении</text:span><text:span text:style-name="Основной_20_шрифт_20_абзаца"><text:span text:style-name="T7"> почтовых отправлений <text:s text:c="16"/>ФГУП «Почта России» письмо ФАС России от </text:span></text:span><text:span text:style-name="Основной_20_шрифт_20_абзаца"><text:span text:style-name="T15">03.07.2015 № АД/33431/15</text:span></text:span><text:span text:style-name="Основной_20_шрифт_20_абзаца"><text:span text:style-name="T7"> вручено ООО «ИТАР» 03.08.2015 по адресу, указанному в едином государственном реестре юридических лиц</text:span></text:span><text:span text:style-name="Основной_20_шрифт_20_абзаца"><text:span text:style-name="T15">.</text:span></text:span></text:p>
      <text:p text:style-name="P15"><text:span text:style-name="T5"><text:tab/>Д</text:span><text:span text:style-name="Основной_20_шрифт_20_абзаца"><text:span text:style-name="T5">о настоящего времени </text:span></text:span><text:span text:style-name="Основной_20_шрифт_20_абзаца"><text:span text:style-name="T8">ОО</text:span></text:span><text:span text:style-name="Основной_20_шрифт_20_абзаца"><text:span text:style-name="T5">О «ИТАР»</text:span></text:span><text:span text:style-name="Основной_20_шрифт_20_абзаца"><text:span text:style-name="T3"> не представило запрашиваемые сведения в ФАС России.</text:span></text:span></text:p>
      <text:p text:style-name="P13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3"><text:tab/>Таким образом, в действиях ООО «ИТАР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3"><text:tab/>За данное правонарушение предусмотрена административная ответственность в соответствии с частью<text:span text:style-name="T4"> 5 статьи 19.8</text:span> Кодекса Российской Федерации об административных правонарушениях (далее — КоАП).</text:p>
      <text:p text:style-name="P13"><text:tab/>Указанные материалы и данные являются достаточными для возбуждения дела.</text:p>
      <text:p text:style-name="P13"><text:tab/>Руководствуясь статьями 28.1, 28.7 КоАП,</text:p>
      <text:p text:style-name="P13"/>
      <text:p text:style-name="P14">ОПРЕДЕЛИЛ:</text:p>
      <text:p text:style-name="P13"/>
      <text:p text:style-name="P16"><text:span text:style-name="Основной_20_шрифт_20_абзаца"><text:span text:style-name="T3"><text:tab/>1.</text:span></text:span><text:span text:style-name="Основной_20_шрифт_20_абзаца"><text:span text:style-name="T19"> Возбудить в отношении ООО «ИТАР</text:span></text:span><text:span text:style-name="Основной_20_шрифт_20_абзаца"><text:span text:style-name="T12">»</text:span></text:span><text:span text:style-name="Основной_20_шрифт_20_абзаца"><text:span text:style-name="T19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<text:s/>по запросу </text:span></text:span><text:soft-page-break/><text:span text:style-name="Основной_20_шрифт_20_абзаца"><text:span text:style-name="T19">антимонопольного органа, ответственность за которое предусмотрена частью 5 статьи 19.8 КоАП.</text:span></text:span></text:p>
      <text:p text:style-name="P18"><text:tab/>2. Провести административное расследование.</text:p>
      <text:p text:style-name="P16"><text:span text:style-name="Основной_20_шрифт_20_абзаца"><text:span text:style-name="T19"><text:tab/></text:span></text:span><text:span text:style-name="Основной_20_шрифт_20_абзаца"><text:span text:style-name="T9">3. В соответствии со статьей 26.10 КоАП, ООО «ИТАР</text:span></text:span><text:span text:style-name="Основной_20_шрифт_20_абзаца"><text:span text:style-name="T12">»</text:span></text:span><text:span text:style-name="Основной_20_шрифт_20_абзаца"><text:span text:style-name="T9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03.07.2015 № АД/33431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9"><text:tab/>4. Законному представителю ООО «ИТАР» надлежит явиться 17.11.2015 в 15 часов 00 минут по адресу: г. Москва, ул. Садовая-Кудринская, д. 11, кабинет 406-д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990/00-12-15 со всеми правами, предусмотренными статьей 25.5 КоАП.</text:p>
      <text:p text:style-name="P19"><text:tab/>Неявка в указанный срок будет расценена как отказ от подписания протокола.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13"><text:span text:style-name="T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EF34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68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6897(2) </text:p></draw:text-box></draw:frame><draw:frame draw:style-name="Mfr2" draw:name="SpdBarcode" text:anchor-type="paragraph" svg:x="0cm" svg:width="3.6cm" svg:height="0.78cm" draw:z-index="5"><draw:image xlink:href="Pictures/10000201000000780000001A8BEF34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42:07.68</meta:creation-date>
    <meta:generator>OpenOffice.org/3.4.1$Win32 OpenOffice.org_project/341m1$Build-9593</meta:generator>
    <dc:date>2015-10-30T16:49:25.81</dc:date>
    <meta:editing-duration>PT9M36S</meta:editing-duration>
    <meta:editing-cycles>2</meta:editing-cycles>
    <meta:print-date>2015-10-30T12:36:50.79</meta:print-date>
    <meta:document-statistic meta:table-count="0" meta:image-count="1" meta:object-count="0" meta:page-count="3" meta:paragraph-count="33" meta:word-count="794" meta:character-count="6259"/>
    <meta:user-defined meta:name="Поле 1"/>
    <meta:user-defined meta:name="Поле 2"/>
    <meta:user-defined meta:name="Поле 3"/>
    <meta:user-defined meta:name="Поле 4"/>
  </office:meta>
</office:document-meta>
</file>