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A7A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font-size="10pt" fo:background-color="#ffffff"/>
    </style:style>
    <style:style style:name="P9" style:family="paragraph" style:parent-style-name="Text_20_body">
      <style:paragraph-properties fo:margin-left="10.028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10.028cm" fo:margin-right="0cm" fo:text-align="center" style:justify-single-word="false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10.028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T1" style:family="text">
      <style:text-properties fo:color="#ff0000"/>
    </style:style>
    <style:style style:name="T2" style:family="text">
      <style:text-properties fo:color="#ff0000" fo:font-size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bold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b36803-5d48-4117-a46d-f5ebde8112e8" text:name="BossProviderVariable"/>
      </text:user-field-decls>
      <text:p text:style-name="P13"><text:span text:style-name="T5">Решение о принятии к рассмотрению заявления ОАО «Газпромнефть-ОНПЗ» о досудебном рассмотрении спора с Региональной энергетической комиссией Омской области </text:span></text:p>
      <text:p text:style-name="P12">(рег. № 117449/15 от 21.10.2015)</text:p>
      <text:p text:style-name="P5"> </text:p>
      <text:p text:style-name="P6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5"> </text:p>
      <text:p text:style-name="P5"><text:span text:style-name="T6">принять к рассмотрению заявление</text:span><text:span text:style-name="T2"> </text:span><text:span text:style-name="T6">ОАО «Газпромнефть-ОНПЗ» о досудебном рассмотрении спора, связанного с установлением и применением цен (тарифов) в сфере теплоснабжения, с </text:span><text:span text:style-name="T4">Региональной энергетической комиссией Омской области (исх. № 78/22626 от 15.10.2015, рег. № 117449/15 от 21.10.2015)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A7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24(1) </text:p></draw:text-box></draw:frame><draw:frame draw:style-name="Mfr2" draw:name="SpdBarcode" text:anchor-type="paragraph" svg:x="0cm" svg:width="3.6cm" svg:height="0.78cm" draw:z-index="1"><draw:image xlink:href="Pictures/10000201000000780000001AA4DA7A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26:54.47</meta:creation-date>
    <meta:generator>OpenOffice.org/3.4.1$Win32 OpenOffice.org_project/341m1$Build-9593</meta:generator>
    <dc:date>2015-10-30T17:03:33.33</dc:date>
    <meta:document-statistic meta:table-count="0" meta:image-count="1" meta:object-count="0" meta:page-count="1" meta:paragraph-count="8" meta:word-count="92" meta:character-count="753"/>
    <meta:user-defined meta:name="Поле 1"/>
    <meta:user-defined meta:name="Поле 2"/>
    <meta:user-defined meta:name="Поле 3"/>
    <meta:user-defined meta:name="Поле 4"/>
  </office:meta>
</office:document-meta>
</file>