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03C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en" fo:country="US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3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34" style:family="text">
      <style:text-properties fo:color="#000000" style:font-name="Times New Roman1" fo:language="ru" fo:country="RU" fo:background-color="#ffffff" style:font-name-complex="Times New Roman"/>
    </style:style>
    <style:style style:name="T3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37" style:family="text">
      <style:text-properties fo:color="#000000" style:font-name="Times New Roman1" fo:language="en" fo:country="US" fo:background-color="#ffffff" style:font-name-complex="Times New Roman"/>
    </style:style>
    <style:style style:name="T38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41" style:family="text">
      <style:text-properties fo:background-color="#ffffff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tyle="normal" style:text-underline-style="none" style:font-style-asian="normal" style:font-style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fo:color="#0000ff" style:font-name="Times New Roman" fo:font-style="normal" style:text-underline-style="none" style:font-style-asian="normal" style:font-style-complex="normal"/>
    </style:style>
    <style:style style:name="T47" style:family="text">
      <style:text-properties fo:color="#0000ff" fo:font-style="normal" style:text-underline-style="none" style:font-style-asian="normal" style:font-style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tyle="normal" style:text-underline-style="none" style:font-style-asian="normal" style:font-style-complex="normal"/>
    </style:style>
    <style:style style:name="T50" style:family="text">
      <style:text-properties fo:language="en" fo:country="US"/>
    </style:style>
    <style:style style:name="T51" style:family="text">
      <style:text-properties fo:font-style="normal" style:text-underline-style="none" fo:font-weight="bold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c902c-b945-48ca-aa8a-992cf0714a87" text:name="BossProviderVariable"/>
      </text:user-field-decls>
      <text:p text:style-name="P44"><text:span text:style-name="T51"><text:s text:c="2"/>ПОСТАНОВЛЕНИЕ</text:span></text:p>
      <text:p text:style-name="P4">о прекращении производства по делу </text:p>
      <text:p text:style-name="P39"><text:span text:style-name="T3">об административном правонарушении № </text:span><text:span text:style-name="T34">П</text:span><text:span text:style-name="Основной_20_шрифт_20_абзаца"><text:span text:style-name="T37">–829/14/</text:span></text:span><text:span text:style-name="Основной_20_шрифт_20_абзаца"><text:span text:style-name="T34">АК770-15</text:span></text:span></text:p>
      <text:p text:style-name="P6"/>
      <text:p text:style-name="P7">«23» октября 2015<text:tab/> <text:s text:c="9"/><text:tab/><text:tab/><text:tab/><text:tab/><text:tab/><text:tab/><text:tab/> <text:s text:c="12"/>Москва</text:p>
      <text:p text:style-name="P7"/>
      <text:p text:style-name="P9"><text:tab/>Я, <text:span text:style-name="T50">&lt;...&gt;</text:span>, рассмотрев протокол и материалы дела об административном правонарушении, возбужденного протоколом от 16.10.2015 по делу № <text:span text:style-name="T35">П</text:span><text:span text:style-name="Основной_20_шрифт_20_абзаца"><text:span text:style-name="T38">–829/14/</text:span></text:span><text:span text:style-name="Основной_20_шрифт_20_абзаца"><text:span text:style-name="T35">АК770-15 </text:span></text:span><text:span text:style-name="T7">в</text:span><text:span text:style-name="T3"> </text:span><text:span text:style-name="T10">отношении </text:span><text:span text:style-name="T15">н</text:span><text:span text:style-name="T13">ачальника отдела о</text:span><text:span text:style-name="T14">рганизации контрактной работы Управления материального обеспечения Главного управления МЧС России по г. Москве </text:span><text:span text:style-name="T22">&lt;...&gt;</text:span><text:span text:style-name="T41"> </text:span><text:span text:style-name="T2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0">(далее — КоАП),</text:span></text:p>
      <text:p text:style-name="P9"/>
      <text:p text:style-name="P10">УСТАНОВИЛ:</text:p>
      <text:p text:style-name="P11"/>
      <text:p text:style-name="P12"/>
      <text:p text:style-name="P29"><text:span text:style-name="T43">Главным управлен</text:span><text:span text:style-name="T46">ием</text:span><text:span text:style-name="T43"> Министерства Российской Федерации по делам гражданской обороны, чрезвычайным ситуациям и ликвидации последствий </text:span><text:span text:style-name="T43">стихийных бедствий по г. Москве</text:span><text:span text:style-name="T46"> </text:span><text:span text:style-name="T42">(далее — Заказчик) осуществлена закупка </text:span><text:span text:style-name="T42">(номер извещения</text:span><text:span text:style-name="T43"> </text:span><text:span text:style-name="T47">0373100107714000066</text:span><text:span text:style-name="T42">) (далее – </text:span>Закупка у единственного поставщика).</text:p>
      <text:p text:style-name="P16"><text:span text:style-name="T48">В нарушение</text:span><text:span text:style-name="T49"> части 2 статьи 93 </text:span><text:span text:style-name="T48">Федерального закона от 05.04.2013 <text:s text:c="25"/>№ 44-ФЗ «О контрактной сист</text:span>еме в сфере закупок товаров, работ, услуг для обеспечения государственных и муниципальных нужд» (далее – Закон <text:s text:c="28"/>о контрактной системе) Заказчик <text:span text:style-name="T48">разместил на официальном сайте Российской Федерации в информационно — телекоммуникационной сети «Интернет» <text:s text:c="20"/>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48"> (далее – Официальный сайт) <text:s/>извещение <text:s/>о Закупке у единственного поставщика, не соответствующее требованиям Закона о контрактной системе</text:span>.</text:p>
      <text:p text:style-name="P30"><text:tab/><text:span text:style-name="T48">Согласно части 1.4 статьи 7.30 КоАП, за размещение</text:span><text:span text:style-name="T44">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text:span text:style-name="T49">предусмотрена административная ответственность.</text:span></text:p>
      <text:p text:style-name="P31"><text:span text:style-name="T2"><text:tab/></text:span><text:span text:style-name="T40">Согласно материалам настоящего дела об административном правонарушении, ответственным лицом Заказчика, разместившим <text:s text:c="30"/>на Официальном сайте извещение о Закупке у единственного поставщика, <text:s text:c="19"/>не соответствующее требованиям Закона о контрактной системе, является </text:span><text:soft-page-break/><text:span text:style-name="T40">н</text:span><text:span text:style-name="T31">ачальник отдела организации контрактной работы Управления материального обеспечения Главного управления МЧС России по г. Москве </text:span><text:span text:style-name="T5">&lt;...&gt;</text:span><text:span text:style-name="T40">.</text:span></text:p>
      <text:p text:style-name="P13"><text:span text:style-name="T24"><text:tab/>Таким образом, в действиях должностного лица – </text:span><text:span text:style-name="T15">н</text:span><text:span text:style-name="T23">ачальника отдела о</text:span><text:span text:style-name="T25">рганизации контрактной работы Управления материального обеспечения Главного управления МЧС России по г. Москве </text:span><text:span text:style-name="T28">&lt;...&gt;</text:span><text:span text:style-name="T17"> 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33"><text:span text:style-name="T26"><text:tab/>Место совершения а</text:span><text:span text:style-name="T19">дми</text:span><text:span text:style-name="T20">нистративного правонарушения: </text:span><text:span text:style-name="T27">125009, Москва, ул., Тверская, 8/2. </text:span></text:p>
      <text:p text:style-name="P40"><text:tab/>Время совершения административного правонарушения: 24.10.2014.</text:p>
      <text:p text:style-name="P32"><text:span text:style-name="T11"><text:tab/>Протокол по настоящему делу об административном правонарушении <text:s text:c="5"/>составлен 16</text:span><text:span text:style-name="T9">.10.2015</text:span><text:span text:style-name="T8"> </text:span><text:span text:style-name="T6">&lt;...&gt;</text:span><text:span text:style-name="T8"> в отсутствие </text:span><text:span text:style-name="T6">&lt;...&gt;</text:span><text:span text:style-name="T9">, в материалах дела имеются доказательства его надлежащего уведомления о времени и месте составления и подписания протокола по делу об административном правонарушении.</text:span></text:p>
      <text:p text:style-name="P35"><text:tab/>Объяснения лица, в отношении которого возбуждено настоящее дело <text:s text:c="14"/>не представлены.</text:p>
      <text:p text:style-name="P34"><text:tab/>Рассмотрение настоящего дела об административном правонарушении <text:s text:c="29"/>состоялось 23.10.2015 с участием <text:span text:style-name="T50">&lt;...&gt;</text:span>, который заявил ходатайство о прекращении административного производства по делу, в связи с малозначительностью совершенного правонарушения.</text:p>
      <text:p text:style-name="P38">Как следует из материалов настоящего дела об административном правонарушении <text:span text:style-name="T50">&lt;...&gt;</text:span> вину в совершении указанного административного правонарушения признал. </text:p>
      <text:p text:style-name="P36"><text:span text:style-name="T12"><text:tab/></text:span><text:span text:style-name="T1">Ранее к административной ответственности по части 1.4 статьи 7.30 КоАП </text:span><text:span text:style-name="T50">&lt;...&gt;</text:span><text:span text:style-name="T1"> не привлекался.</text:span></text:p>
      <text:p text:style-name="P17">Административное правонарушение, ответственность за совершение которого предусмотрена частью 1.4 статьи 7.30 КоАП совершено <text:s text:c="22"/><text:span text:style-name="T50">&lt;...&gt;</text:span>. впервые.</text:p>
      <text:p text:style-name="P18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50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20">Учитывая изложенное возможно сделать вывод о малозначительности указанного административного правонарушения.</text:p>
      <text:p text:style-name="P37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14"><text:tab/>Руководствуясь статьей 29.9 КоАП,</text:p>
      <text:p text:style-name="P36"/>
      <text:p text:style-name="P21">ПОСТАНОВИЛ:</text:p>
      <text:p text:style-name="P22"/>
      <text:list xml:id="list555527392149576514" text:style-name="L1">
        <text:list-item>
          <text:p text:style-name="P41"><text:span text:style-name="T45">Дело об административном правонарушении </text:span><text:span text:style-name="T4">№ </text:span><text:span text:style-name="T36">П</text:span><text:span text:style-name="Основной_20_шрифт_20_абзаца"><text:span text:style-name="T39">–829/14/</text:span></text:span><text:span text:style-name="Основной_20_шрифт_20_абзаца"><text:span text:style-name="T36">АК770-15</text:span></text:span><text:span text:style-name="T33"> в отношении </text:span><text:span text:style-name="T16">н</text:span><text:span text:style-name="T13">ачальника отдела о</text:span><text:span text:style-name="T14">рганизации контрактной работы Управления материального обеспечения Главного управления МЧС России по г. Москве </text:span><text:span text:style-name="T29">&lt;...&gt;</text:span><text:span text:style-name="T32"> </text:span><text:span text:style-name="T45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1">Объявить, в соответствии со статьей 2.9 КоАП, <text:span text:style-name="T16">н</text:span><text:span text:style-name="T13">ачальнику отдела о</text:span><text:span text:style-name="T14">рганизации контрактной работы Управления материального обеспечения Главного управления МЧС России по г. Москве </text:span><text:span text:style-name="T22">&lt;...&gt;</text:span><text:span text:style-name="T33"> </text:span><text:span text:style-name="T45">устное замечание.</text:span></text:p>
          <text:p text:style-name="P42"/>
          <text:list>
            <text:list-header>
              <text:p text:style-name="P43"><text:span text:style-name="T45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3"><text:s/><text:tab/></text:p>
              <text:p text:style-name="P43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A03C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6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6741(1) </text:p></draw:text-box></draw:frame><draw:frame draw:style-name="Mfr2" draw:name="SpdBarcode" text:anchor-type="paragraph" svg:x="0cm" svg:width="3.6cm" svg:height="0.78cm" draw:z-index="3"><draw:image xlink:href="Pictures/10000201000000780000001A69A03C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08:57:26.34</meta:creation-date>
    <meta:generator>OpenOffice.org/3.4.1$Win32 OpenOffice.org_project/341m1$Build-9593</meta:generator>
    <dc:date>2015-10-30T17:17:34.44</dc:date>
    <meta:editing-duration>PT3M25S</meta:editing-duration>
    <meta:editing-cycles>3</meta:editing-cycles>
    <meta:document-statistic meta:table-count="0" meta:image-count="1" meta:object-count="0" meta:page-count="3" meta:paragraph-count="33" meta:word-count="710" meta:character-count="6468"/>
    <meta:user-defined meta:name="Поле 1"/>
    <meta:user-defined meta:name="Поле 2"/>
    <meta:user-defined meta:name="Поле 3"/>
    <meta:user-defined meta:name="Поле 4"/>
  </office:meta>
</office:document-meta>
</file>