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ED7C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5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tyle="normal" fo:background-color="transparent" style:font-style-asian="normal" style:font-name-complex="Times New Roman1" style:font-style-complex="normal"/>
    </style:style>
    <style:style style:name="T2" style:family="text">
      <style:text-properties fo:language="de" fo:country="DE" fo:font-style="normal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font-weight="bold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66202b-199e-44b4-af82-cb0fac313572" text:name="BossProviderVariable"/>
      </text:user-field-decls>
      <text:p text:style-name="P18"><text:span text:style-name="T3">ОПРЕДЕЛЕНИЕ</text:span>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8">№ <text:span text:style-name="T3">АГОЗ-</text:span><text:span text:style-name="T4">124</text:span><text:span text:style-name="T3">/15</text:span> </text:p>
      <text:p text:style-name="P8"> </text:p>
      <text:p text:style-name="P6"><text:span text:style-name="T3">«23» октября 2015 года                                                                               г. Москва</text:span> </text:p>
      <text:p text:style-name="P6"> </text:p>
      <text:p text:style-name="P1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3.10.2015 №АГОЗ<text:span text:style-name="T6">-124/15</text:span> в отношении <text:span text:style-name="T6">члена</text:span> <text:span text:style-name="T7">единой комиссии Сибирского регионального центра по делам гражданской обороны, чрезвычайным ситуациям и ликвидации последствий стихийных бедствий <text:s text:c="2"/></text:span><text:span text:style-name="T9">XXXXXXXXXXX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6"> </text:p>
      <text:p text:style-name="P10">ОПРЕДЕЛИЛ:</text:p>
      <text:p text:style-name="P8"> </text:p>
      <text:p text:style-name="P14"><text:span text:style-name="T10">Сибирскому региональному центру по делам гражданской обороны, чрезвычайным ситуациям и ликвидации последствий стихийных бедствий</text:span><text:span text:style-name="T13">,</text:span><text:span text:style-name="T11"> <text:s text:c="3"/>XXXXXXXXXXX</text:span><text:span text:style-name="T13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/text:p>
      <text:list xml:id="list7714582225440497939" text:style-name="L1">
        <text:list-item>
          <text:list>
            <text:list-item>
              <text:list>
                <text:list-item>
                  <text:p text:style-name="P16"><text:span text:style-name="T3">паспортные данные XXXXXXXXXX. с указанием фактического места проживания, места и даты рождения;</text:span></text:p>
                </text:list-item>
                <text:list-item>
                  <text:p text:style-name="P16"><text:span text:style-name="T3">надлежащим образом заверенные копии документов, подтверждающих порядок формирования и полномочия членов единой комиссии</text:span> <text:span text:style-name="T8">Сибирского регионального центра по делам гражданской обороны, чрезвычайным ситуациям и ликвидации последствий стихийных бедствий;</text:span></text:p>
                </text:list-item>
                <text:list-item>
                  <text:p text:style-name="P16"><text:span text:style-name="T8">заявку ЗАО «ИВЕРА» на участие в </text:span><text:span text:style-name="T12">электронном аукционе (номер извещения </text:span><text:span text:style-name="T14">0119100013315000008</text:span><text:span text:style-name="T12">);</text:span></text:p>
                </text:list-item>
                <text:list-item>
                  <text:p text:style-name="P17">протокол рассмотрения заявок на участие в электронном аукционе от 20.03.2015 №0119100013315000008-1.</text:p>
                </text:list-item>
              </text:list>
            </text:list-item>
          </text:list>
        </text:list-item>
      </text:list>
      <text:p text:style-name="P13">При невозможности представления указанных сведений организация обязана <text:span text:style-name="T15">в трехдневный срок</text:span> уведомить об этом в письменной форме ФАС России.</text:p>
      <text:p text:style-name="P14"><text:span text:style-name="T3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ED7C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8ED7C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7:38:20.65</meta:creation-date>
    <meta:generator>OpenOffice.org/3.4.1$Win32 OpenOffice.org_project/341m1$Build-9593</meta:generator>
    <dc:date>2015-10-30T17:23:09.53</dc:date>
    <meta:document-statistic meta:table-count="0" meta:image-count="1" meta:object-count="0" meta:page-count="1" meta:paragraph-count="20" meta:word-count="222" meta:character-count="1997"/>
    <meta:user-defined meta:name="Поле 1"/>
    <meta:user-defined meta:name="Поле 2"/>
    <meta:user-defined meta:name="Поле 3"/>
    <meta:user-defined meta:name="Поле 4"/>
  </office:meta>
</office:document-meta>
</file>