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A68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9.047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047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04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55abd1-cf3b-4ae5-85a6-79919e5beb85" text:name="BossProviderVariable"/>
      </text:user-field-decls>
      <text:p text:style-name="P15">Решение</text:p>
      <text:p text:style-name="P10">по результатам рассмотрения ходатайства</text:p>
      <text:p text:style-name="P10"> </text:p>
      <text:p text:style-name="P11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АО «АЭМ-технологии» (место нахождения: </text:span><text:span text:style-name="T5">ул. Финляндская, д. 7, г. Колпино, Санкт-Петербург, 196653; основной вид деятельности — производство ядерных реакторов и их составных частей)</text:span><text:span text:style-name="T4"> </text:span><text:span text:style-name="T6">о </text:span><text:span text:style-name="T7">приобретении 100% основных производственных средств</text:span><text:span text:style-name="T6"> ООО «АЭМ-активы»</text:span><text:span text:style-name="T4"> (место нахождения: ул. Б. Ордынка, 24, Москва, 119017; основной вид деятельности — проектирование, производство и реализация продукции энергетического машиностроения</text:span><text:span text:style-name="T6">)</text:span><text:span text:style-name="T4">,</text:span><text:span text:style-name="T6"> поданное </text:span><text:span text:style-name="T7">30</text:span><text:span text:style-name="T6">.09.2015 </text:span><text:span text:style-name="Основной_20_шрифт_20_абзаца"><text:span text:style-name="T6">в соответствии со статьей 28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6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7A6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0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A7A68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3:46:00.67</meta:creation-date>
    <dc:date>2015-10-30T17:24:51.35</dc:date>
    <meta:editing-duration>PT6M7S</meta:editing-duration>
    <meta:editing-cycles>3</meta:editing-cycles>
    <meta:generator>OpenOffice.org/3.4.1$Win32 OpenOffice.org_project/341m1$Build-9593</meta:generator>
    <meta:print-date>2015-10-23T10:00:59.67</meta:print-date>
    <meta:document-statistic meta:table-count="0" meta:image-count="1" meta:object-count="0" meta:page-count="1" meta:paragraph-count="7" meta:word-count="127" meta:character-count="1010"/>
    <meta:user-defined meta:name="Поле 1"/>
    <meta:user-defined meta:name="Поле 2"/>
    <meta:user-defined meta:name="Поле 3"/>
    <meta:user-defined meta:name="Поле 4"/>
  </office:meta>
</office:document-meta>
</file>