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ADCA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1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631cm" fo:margin-right="0.37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631cm" fo:margin-right="0.37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631cm" fo:margin-right="0.37cm" fo:text-indent="0cm" style:auto-text-indent="false"/>
      <style:text-properties fo:background-color="#00ffff"/>
    </style:style>
    <style:style style:name="P26" style:family="paragraph" style:parent-style-name="Text_20_body">
      <style:paragraph-properties fo:margin-left="9.631cm" fo:margin-right="0.159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Courier New" style:font-size-asian="14pt" style:font-name-complex="Courier New" style:font-size-complex="14pt"/>
    </style:style>
    <style:style style:name="T6" style:family="text">
      <style:text-properties fo:color="#000000" fo:font-size="14pt" style:font-name-asian="Calibri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ff0000" style:font-name="Times New Roman" fo:font-size="14p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3bd99-cfc0-404f-8ddf-144e4653c45d" text:name="BossProviderVariable"/>
      </text:user-field-decls>
      <text:p text:style-name="P27">ОПРЕДЕЛЕНИЕ</text:p>
      <text:p text:style-name="P7">о возбуждении дела об административном</text:p>
      <text:p text:style-name="P8"><text:span text:style-name="T1">правонарушении </text:span><text:span text:style-name="T4">№ 4-19.8-980/00-12-15 и</text:span></text:p>
      <text:p text:style-name="P5">проведении административного расследования</text:p>
      <text:p text:style-name="P8"/>
      <text:p text:style-name="P6">«30» октября 2015 г. <text:s text:c="86"/>г. Москва</text:p>
      <text:p text:style-name="P9"/>
      <text:p text:style-name="P10"><text:span text:style-name="Основной_20_шрифт_20_абзаца"><text:span text:style-name="T8">Я, начальник отдела расследований Контрольно-финансового управления</text:span></text:span><text:span text:style-name="Основной_20_шрифт_20_абзаца"><text:span text:style-name="T16"> </text:span></text:span><text:span text:style-name="Основной_20_шрифт_20_абзаца"><text:span text:style-name="T8">Федеральной антимонопольной службы </text:span></text:span><text:span text:style-name="Основной_20_шрифт_20_абзаца"><text:span text:style-name="T9">Кобзев С.С.</text:span></text:span><text:span text:style-name="Основной_20_шрифт_20_абзаца"><text:span text:style-name="T8">, рассмотрев материалы мотивированного требования ФАС России от 03.07.2015 № АД/33431/15 о представлении информации в отношении Общества с ограниченной ответственностью «Буян» (далее — ООО «Буян») (адрес: </text:span></text:span><text:span text:style-name="Основной_20_шрифт_20_абзаца"><text:span text:style-name="T10">ул. Лесной поселок, д. 1-Б, с. Новый Буян, Красноярский р-н, Самарская область, 446390; ОГРН 1096376001040, ИНН 6376010868, КПП 637601001; дата регистрации юридического лица — 14.10.2009), </text:span></text:span></text:p>
      <text:p text:style-name="P12"/>
      <text:p text:style-name="P13">УСТАНОВИЛ:</text:p>
      <text:p text:style-name="P12"/>
      <text:p text:style-name="P14"><text:span text:style-name="Основной_20_шрифт_20_абзаца"><text:span text:style-name="T5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4"> 25 <text:s/>Федерального закона от 26.07.2006 № 135-ФЗ «О защите конкуренции» <text:s text:c="5"/>(далее — Закон о защите конкуренции), ФАС России письмом </text:span></text:span><text:span text:style-name="Основной_20_шрифт_20_абзаца"><text:span text:style-name="T13">от 03.07.2015 № АД/33431/15 </text:span></text:span><text:span text:style-name="Основной_20_шрифт_20_абзаца"><text:span text:style-name="T4">в адрес ООО «Буян» направила 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8">тавить в ФАС </text:span></text:span><text:span text:style-name="Основной_20_шрифт_20_абзаца"><text:span text:style-name="T8">России следующую информацию и документы:</text:span></text:span></text:p>
      <text:p text:style-name="P18"><text:span text:style-name="Основной_20_шрифт_20_абзаца"><text:span text:style-name="T8">1. Перечень лиц, входящих (входивших) в одну группу лиц с ООО «Буян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18"><text:span text:style-name="Основной_20_шрифт_20_абзаца"><text:span text:style-name="T8">2. Отчет о прибылях и убытках за 2013, 2014 годы (форма по </text:span></text:span><text:span text:style-name="Основной_20_шрифт_20_абзаца"><text:span text:style-name="T8">ОКУД 0710002).</text:span></text:span></text:p>
      <text:p text:style-name="P18"><text:span text:style-name="Основной_20_шрифт_20_абзаца"><text:span text:style-name="T8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18"><text:span text:style-name="Основной_20_шрифт_20_абзаца"><text:span text:style-name="T8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18"><text:span text:style-name="Основной_20_шрифт_20_абзаца"><text:span text:style-name="T8">5. Описание в свободной форме, какие, по мнению ООО «Буян», существуют проблемы входа на оптовый рынок ректификованного этилового спирта из пищевого сырья для новых предприятий (административные, </text:span></text:span><text:soft-page-break/><text:span text:style-name="Основной_20_шрифт_20_абзаца"><text:span text:style-name="T8">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14"><text:span text:style-name="T4"><text:tab/>Письму ФАС России от </text:span><text:span text:style-name="Основной_20_шрифт_20_абзаца"><text:span text:style-name="T13">03.07.2015 № АД/33431/15 был присвоен </text:span></text:span><text:span text:style-name="Основной_20_шрифт_20_абзаца"><text:span text:style-name="T7">внутрироссийский почтовый идентификатор 12599387289283</text:span></text:span><text:span text:style-name="Основной_20_шрифт_20_абзаца"><text:span text:style-name="T4">.</text:span></text:span></text:p>
      <text:p text:style-name="P19"><text:span text:style-name="T4">Согласно уведомлению о вручении</text:span><text:span text:style-name="Основной_20_шрифт_20_абзаца"><text:span text:style-name="T7"> почтовых отправлений <text:s text:c="16"/>ФГУП «Почта России» письмо ФАС России от </text:span></text:span><text:span text:style-name="Основной_20_шрифт_20_абзаца"><text:span text:style-name="T14">03.07.2015 № АД/33431/15</text:span></text:span><text:span text:style-name="Основной_20_шрифт_20_абзаца"><text:span text:style-name="T7"> вручено ООО «Буян» 17.07.2015 по адресу, указанному в едином государственном реестре юридических лиц</text:span></text:span><text:span text:style-name="Основной_20_шрифт_20_абзаца"><text:span text:style-name="T14">.</text:span></text:span></text:p>
      <text:p text:style-name="P14"><text:span text:style-name="T4"><text:tab/>Д</text:span><text:span text:style-name="Основной_20_шрифт_20_абзаца"><text:span text:style-name="T4">о настоящего времени </text:span></text:span><text:span text:style-name="Основной_20_шрифт_20_абзаца"><text:span text:style-name="T6">ОО</text:span></text:span><text:span text:style-name="Основной_20_шрифт_20_абзаца"><text:span text:style-name="T4">О «Буян»</text:span></text:span><text:span text:style-name="Основной_20_шрифт_20_абзаца"><text:span text:style-name="T2"> не представило запрашиваемые сведения в ФАС России.</text:span></text:span></text:p>
      <text:p text:style-name="P12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2"><text:tab/>Таким образом, в действиях ООО «Буян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2"><text:tab/>За данное правонарушение предусмотрена административная ответственность в соответствии с частью<text:span text:style-name="T3"> 5 статьи 19.8</text:span> Кодекса Российской Федерации об административных правонарушениях (далее — КоАП).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8.1, 28.7 КоАП,</text:p>
      <text:p text:style-name="P12"/>
      <text:p text:style-name="P13">ОПРЕДЕЛИЛ:</text:p>
      <text:p text:style-name="P12"/>
      <text:p text:style-name="P15"><text:span text:style-name="Основной_20_шрифт_20_абзаца"><text:span text:style-name="T2"><text:tab/>1.</text:span></text:span><text:span text:style-name="Основной_20_шрифт_20_абзаца"><text:span text:style-name="T18"> Возбудить в отношении ООО «Буян</text:span></text:span><text:span text:style-name="Основной_20_шрифт_20_абзаца"><text:span text:style-name="T11">»</text:span></text:span><text:span text:style-name="Основной_20_шрифт_20_абзаца"><text:span text:style-name="T18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по запросу </text:span></text:span><text:soft-page-break/><text:span text:style-name="Основной_20_шрифт_20_абзаца"><text:span text:style-name="T18">антимонопольного органа, ответственность за которое предусмотрена частью 5 статьи 19.8 КоАП.</text:span></text:span></text:p>
      <text:p text:style-name="P17"><text:tab/>2. Провести административное расследование.</text:p>
      <text:p text:style-name="P15"><text:span text:style-name="Основной_20_шрифт_20_абзаца"><text:span text:style-name="T18"><text:tab/>3. В соответствии со статьей 26.10 КоАП, ООО «Буян</text:span></text:span><text:span text:style-name="Основной_20_шрифт_20_абзаца"><text:span text:style-name="T11">»</text:span></text:span><text:span text:style-name="Основной_20_шрифт_20_абзаца"><text:span text:style-name="T18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/text:span></text:span><text:span text:style-name="Основной_20_шрифт_20_абзаца"><text:span text:style-name="T8">03.07.2015 № АД/33431/15</text:span></text:span><text:span text:style-name="Основной_20_шрифт_20_абзаца"><text:span text:style-name="T18"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4"><text:span text:style-name="T18"><text:tab/>4. Законному представителю ООО «Буян» надлежит явиться </text:span><text:span text:style-name="T8">10.11.2015 в</text:span><text:span text:style-name="T18"> 1</text:span><text:span text:style-name="T19">5</text:span><text:span text:style-name="T18"> часов 00 минут по адресу: г. Москва, ул. Садовая-Кудринская, д. 11, кабинет 406</text:span><text:span text:style-name="T8">-д, </text:span><text:span text:style-name="T18">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8">№ </text:span><text:span text:style-name="T4">4-19.8-980/00-12-15</text:span><text:span text:style-name="T8"> с</text:span><text:span text:style-name="T18">о всеми правами, предусмотренными статьей 25.5 КоАП.</text:span></text:p>
      <text:p text:style-name="P16"><text:tab/>Неявка в указанный срок будет расценена как отказ от подписания протокола.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12"><text:span text:style-name="T1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ADCA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639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639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6392(5) </text:p></draw:text-box></draw:frame><draw:frame draw:style-name="Mfr2" draw:name="SpdBarcode" text:anchor-type="paragraph" svg:x="0cm" svg:width="3.6cm" svg:height="0.78cm" draw:z-index="5"><draw:image xlink:href="Pictures/10000201000000780000001A35ADCA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12:17.45</meta:creation-date>
    <meta:generator>OpenOffice.org/3.4.1$Win32 OpenOffice.org_project/341m1$Build-9593</meta:generator>
    <dc:date>2015-10-30T17:29:08.42</dc:date>
    <meta:editing-duration>PT32M42S</meta:editing-duration>
    <meta:editing-cycles>6</meta:editing-cycles>
    <meta:print-date>2015-10-30T11:23:05.51</meta:print-date>
    <meta:document-statistic meta:table-count="0" meta:image-count="1" meta:object-count="0" meta:page-count="3" meta:paragraph-count="33" meta:word-count="798" meta:character-count="6276"/>
    <meta:user-defined meta:name="Поле 1"/>
    <meta:user-defined meta:name="Поле 2"/>
    <meta:user-defined meta:name="Поле 3"/>
    <meta:user-defined meta:name="Поле 4"/>
  </office:meta>
</office:document-meta>
</file>