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575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text-align="justify" style:justify-single-word="false" fo:text-indent="1.19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00ffff"/>
    </style:style>
    <style:style style:name="P22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9.525cm" fo:margin-right="0.37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9.525cm" fo:margin-right="0.37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9.525cm" fo:margin-right="0.37cm" fo:text-indent="0cm" style:auto-text-indent="false"/>
      <style:text-properties fo:background-color="#00ffff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Courier New" style:font-size-asian="14pt" style:font-name-complex="Courier New" style:font-size-complex="14pt"/>
    </style:style>
    <style:style style:name="T7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name-asian="Calibri" style:font-size-asian="14pt" style:font-name-complex="Times New Roman" style:font-size-complex="14pt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name-asian="Calibri" style:font-size-asian="14pt" style:font-name-complex="Times New Roman" style:font-size-complex="14pt"/>
    </style:style>
    <style:style style:name="T17" style:family="text">
      <style:text-properties fo:color="#000000" style:font-name="Times New Roman1" fo:language="ru" fo:country="RU"/>
    </style:style>
    <style:style style:name="T18" style:family="text">
      <style:text-properties fo:color="#ff0000" style:font-name="Times New Roman" fo:font-size="14p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1a839-788a-4f6d-96b0-0f5f45142187" text:name="BossProviderVariable"/>
      </text:user-field-decls>
      <text:p text:style-name="P27">ОПРЕДЕЛЕНИЕ</text:p>
      <text:p text:style-name="P8">о возбуждении дела об административном</text:p>
      <text:p text:style-name="P9"><text:span text:style-name="T1">правонарушении </text:span><text:span text:style-name="T5">№ 4-19.8-992/00-12-15 и</text:span></text:p>
      <text:p text:style-name="P6">проведении административного расследования</text:p>
      <text:p text:style-name="P9"/>
      <text:p text:style-name="P7">«30» октября 2015 г. <text:s text:c="86"/>г. Москва</text:p>
      <text:p text:style-name="P10"/>
      <text:p text:style-name="P11"><text:span text:style-name="Основной_20_шрифт_20_абзаца"><text:span text:style-name="T9">Я, начальник отдела расследований Контрольно-финансового управления</text:span></text:span><text:span text:style-name="Основной_20_шрифт_20_абзаца"><text:span text:style-name="T18"> </text:span></text:span><text:span text:style-name="Основной_20_шрифт_20_абзаца"><text:span text:style-name="T9">Федеральной антимонопольной службы </text:span></text:span><text:span text:style-name="Основной_20_шрифт_20_абзаца"><text:span text:style-name="T10">Кобзев С.С.</text:span></text:span><text:span text:style-name="Основной_20_шрифт_20_абзаца"><text:span text:style-name="T9">, рассмотрев материалы мотивированного требования ФАС России от 03.07.2015 № АД/33431/15 о представлении информации в отношении Открытого акционерного общества Финансовая агропромышленная корпорация «ЯКУТИЯ» (далее — ОАО ФАПК «ЯКУТИЯ») (адрес: </text:span></text:span><text:span text:style-name="Основной_20_шрифт_20_абзаца"><text:span text:style-name="T11">ул. Дзержинского, д. 68, </text:span></text:span><text:span text:style-name="T2">г. Якутск, </text:span><text:span text:style-name="Основной_20_шрифт_20_абзаца"><text:span text:style-name="T11">Республика Саха (Якутия), 677009; ОГРН 1041402037687, ИНН 1435148357, КПП 143501001; дата регистрации юридического лица — 25.05.2004), </text:span></text:span></text:p>
      <text:p text:style-name="P13"/>
      <text:p text:style-name="P14">УСТАНОВИЛ:</text:p>
      <text:p text:style-name="P13"/>
      <text:p text:style-name="P15"><text:span text:style-name="Основной_20_шрифт_20_абзаца"><text:span text:style-name="T6"><text:tab/>В связи с проведением ФАС России анализа рынка этилового спирта из сброженных материалов за 2013-2014 годы в соответствии со статьей</text:span></text:span><text:span text:style-name="Основной_20_шрифт_20_абзаца"><text:span text:style-name="T5"> 25 <text:s/>Федерального закона от 26.07.2006 № 135-ФЗ «О защите конкуренции» <text:s text:c="5"/>(далее — Закон о защите конкуренции), ФАС России письмом </text:span></text:span><text:span text:style-name="Основной_20_шрифт_20_абзаца"><text:span text:style-name="T15">от 03.07.2015 № АД/33431/15 </text:span></text:span><text:span text:style-name="Основной_20_шрифт_20_абзаца"><text:span text:style-name="T5">в адрес </text:span></text:span><text:span text:style-name="Основной_20_шрифт_20_абзаца"><text:span text:style-name="T9">ОАО ФАПК «ЯКУТИЯ»</text:span></text:span><text:span text:style-name="Основной_20_шрифт_20_абзаца"><text:span text:style-name="T5"> направила мотивированное требование, в котором сообщалось о необходимости в срок до 29.07.2015 </text:span></text:span><text:span text:style-name="Основной_20_шрифт_20_абзаца"><text:span text:style-name="T5">предс</text:span></text:span><text:span text:style-name="Основной_20_шрифт_20_абзаца"><text:span text:style-name="T9">тавить в ФАС России следующую информацию и документы:</text:span></text:span></text:p>
      <text:p text:style-name="P19"><text:span text:style-name="Основной_20_шрифт_20_абзаца"><text:span text:style-name="T9">1. Перечень лиц, входящих (входивших) в одну группу лиц с ОАО ФАПК «ЯКУТИЯ»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19"><text:span text:style-name="Основной_20_шрифт_20_абзаца"><text:span text:style-name="T9">2. Отчет о прибылях и убытках за 2013, 2014 годы (форма по </text:span></text:span><text:span text:style-name="Основной_20_шрифт_20_абзаца"><text:span text:style-name="T9">ОКУД 0710002).</text:span></text:span></text:p>
      <text:p text:style-name="P19"><text:span text:style-name="Основной_20_шрифт_20_абзаца"><text:span text:style-name="T9">3. Реестр действовавших в период с 01.01.2013 по 31.12.2014 договоров поставки ректификованного этилового спирта из пищевого сырья (с указанием степени эксклюзивности контрактов).</text:span></text:span></text:p>
      <text:p text:style-name="P19"><text:span text:style-name="Основной_20_шрифт_20_абзаца"><text:span text:style-name="T9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19"><text:span text:style-name="Основной_20_шрифт_20_абзаца"><text:span text:style-name="T9">5. Описание в свободной форме, какие, по мнению ОАО ФАПК «ЯКУТИЯ», существуют проблемы входа на оптовый рынок ректификованного этилового спирта из пищевого сырья для новых предприятий </text:span></text:span><text:soft-page-break/><text:span text:style-name="Основной_20_шрифт_20_абзаца"><text:span text:style-name="T9">(административные, 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юридического лица.</text:span></text:span></text:p>
      <text:p text:style-name="P15"><text:span text:style-name="T5"><text:tab/>Письму ФАС России от </text:span><text:span text:style-name="Основной_20_шрифт_20_абзаца"><text:span text:style-name="T15">03.07.2015 № АД/33431/15 был присвоен </text:span></text:span><text:span text:style-name="Основной_20_шрифт_20_абзаца"><text:span text:style-name="T7">внутрироссийский почтовый идентификатор 12599387289757</text:span></text:span><text:span text:style-name="Основной_20_шрифт_20_абзаца"><text:span text:style-name="T5">.</text:span></text:span></text:p>
      <text:p text:style-name="P20"><text:span text:style-name="T5">Согласно уведомлению о вручении</text:span><text:span text:style-name="Основной_20_шрифт_20_абзаца"><text:span text:style-name="T7"> почтовых отправлений <text:s text:c="16"/>ФГУП «Почта России» письмо ФАС России от </text:span></text:span><text:span text:style-name="Основной_20_шрифт_20_абзаца"><text:span text:style-name="T16">03.07.2015 № АД/33431/15</text:span></text:span><text:span text:style-name="Основной_20_шрифт_20_абзаца"><text:span text:style-name="T7"> вручено </text:span></text:span><text:span text:style-name="Основной_20_шрифт_20_абзаца"><text:span text:style-name="T13">ОАО ФАПК «ЯКУТИЯ»</text:span></text:span><text:span text:style-name="Основной_20_шрифт_20_абзаца"><text:span text:style-name="T7"> 29.07.2015 по адресу, указанному в едином государственном реестре юридических лиц</text:span></text:span><text:span text:style-name="Основной_20_шрифт_20_абзаца"><text:span text:style-name="T16">.</text:span></text:span></text:p>
      <text:p text:style-name="P15"><text:span text:style-name="T5"><text:tab/>Д</text:span><text:span text:style-name="Основной_20_шрифт_20_абзаца"><text:span text:style-name="T5">о настоящего времени </text:span></text:span><text:span text:style-name="Основной_20_шрифт_20_абзаца"><text:span text:style-name="T9">ОАО ФАПК «ЯКУТИЯ»</text:span></text:span><text:span text:style-name="Основной_20_шрифт_20_абзаца"><text:span text:style-name="T3"> не представило запрашиваемые сведения в ФАС России.</text:span></text:span></text:p>
      <text:p text:style-name="P13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3"><text:tab/>Таким образом, в действиях <text:span text:style-name="Основной_20_шрифт_20_абзаца"><text:span text:style-name="T8">ОАО ФАПК «ЯКУТИЯ»</text:span>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3"><text:tab/>За данное правонарушение предусмотрена административная ответственность в соответствии с частью<text:span text:style-name="T4"> 5 статьи 19.8</text:span> Кодекса Российской Федерации об административных правонарушениях (далее — КоАП).</text:p>
      <text:p text:style-name="P13"><text:tab/>Указанные материалы и данные являются достаточными для возбуждения дела.</text:p>
      <text:p text:style-name="P13"><text:tab/>Руководствуясь статьями 28.1, 28.7 КоАП,</text:p>
      <text:p text:style-name="P13"/>
      <text:p text:style-name="P14">ОПРЕДЕЛИЛ:</text:p>
      <text:p text:style-name="P13"/>
      <text:p text:style-name="P16"><text:span text:style-name="Основной_20_шрифт_20_абзаца"><text:span text:style-name="T3"><text:tab/>1.</text:span></text:span><text:span text:style-name="Основной_20_шрифт_20_абзаца"><text:span text:style-name="T20"> Возбудить в отношении </text:span></text:span><text:span text:style-name="Основной_20_шрифт_20_абзаца"><text:span text:style-name="T12">ОАО ФАПК «ЯКУТИЯ»</text:span></text:span><text:span text:style-name="Основной_20_шрифт_20_абзаца"><text:span text:style-name="T20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<text:s/></text:span></text:span><text:soft-page-break/><text:span text:style-name="Основной_20_шрифт_20_абзаца"><text:span text:style-name="T20">по запросу антимонопольного органа, ответственность за которое предусмотрена частью 5 статьи 19.8 КоАП.</text:span></text:span></text:p>
      <text:p text:style-name="P18"><text:tab/>2. Провести административное расследование.</text:p>
      <text:p text:style-name="P16"><text:span text:style-name="Основной_20_шрифт_20_абзаца"><text:span text:style-name="T20"><text:tab/>3. В соответствии со статьей 26.10 КоАП, </text:span></text:span><text:span text:style-name="Основной_20_шрифт_20_абзаца"><text:span text:style-name="T12">ОАО ФАПК «ЯКУТИЯ»</text:span></text:span><text:span text:style-name="Основной_20_шрифт_20_абзаца"><text:span text:style-name="T20"> н</text:span></text:span><text:span text:style-name="Основной_20_шрифт_20_абзаца"><text:span text:style-name="T9">адлежит в трехдневный срок со дня получения настоящего определения представить в ФАС России информацию и документы, указанные в письме ФАС России от 03.07.2015 № АД/33431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5"><text:span text:style-name="T9"><text:tab/>4. Законному представителю </text:span><text:span text:style-name="Основной_20_шрифт_20_абзаца"><text:span text:style-name="T9">ОАО ФАПК «ЯКУТИЯ»</text:span></text:span><text:span text:style-name="T9"> надлежит явиться 17.11.2015 в 16 часов 00 минут по адресу: г. Москва, ул. Садовая-Кудринская, д. 11, кабинет 406-д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-19.8-992/00-12-15 со всеми правами, предусмотренными статьей 25.5 КоАП.</text:span></text:p>
      <text:p text:style-name="P17"><text:tab/>Неявка в указанный срок будет расценена как отказ от подписания протокола.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13"><text:span text:style-name="T1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857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7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7113(1) </text:p></draw:text-box></draw:frame><draw:frame draw:style-name="Mfr2" draw:name="SpdBarcode" text:anchor-type="paragraph" svg:x="0cm" svg:width="3.6cm" svg:height="0.78cm" draw:z-index="5"><draw:image xlink:href="Pictures/10000201000000780000001AD68575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5:25:53.86</meta:creation-date>
    <meta:generator>OpenOffice.org/3.4.1$Win32 OpenOffice.org_project/341m1$Build-9593</meta:generator>
    <dc:date>2015-10-30T17:32:19.24</dc:date>
    <meta:editing-duration>PT2M10S</meta:editing-duration>
    <meta:editing-cycles>1</meta:editing-cycles>
    <meta:print-date>2015-10-30T12:47:45.83</meta:print-date>
    <meta:document-statistic meta:table-count="0" meta:image-count="1" meta:object-count="0" meta:page-count="3" meta:paragraph-count="33" meta:word-count="807" meta:character-count="6359"/>
    <meta:user-defined meta:name="Поле 1"/>
    <meta:user-defined meta:name="Поле 2"/>
    <meta:user-defined meta:name="Поле 3"/>
    <meta:user-defined meta:name="Поле 4"/>
  </office:meta>
</office:document-meta>
</file>