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CDC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a" fo:font-size="14pt" fo:background-color="transparent" style:font-size-asian="14pt" style:language-asian="en" style:country-asian="US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1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1" style:family="text"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Arial" style:font-size-asian="14pt" style:font-name-complex="Arial" style:font-size-complex="14pt"/>
    </style:style>
    <style:style style:name="T20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text-line-through-style="none" style:text-position="0% 100%" style:font-name="Times New Roman CYR" fo:font-size="14pt" fo:font-style="normal" style:text-underline-style="none" fo:font-weight="normal" style:font-name-asian="Ari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a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5" style:family="text">
      <style:text-properties fo:color="#00000a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a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e9036-9d96-4eaa-8207-11c1d0f1054b" text:name="BossProviderVariable"/>
      </text:user-field-decls>
      <text:p text:style-name="P30"><text:span text:style-name="T5">ОПРЕДЕЛЕНИЕ</text:span></text:p>
      <text:p text:style-name="P23">о возбуждении дела об административном правонарушении </text:p>
      <text:p text:style-name="P25"><text:span text:style-name="T1">№ АГОЗ-132/15 </text:span><text:span text:style-name="T2">и проведении административного расследования</text:span></text:p>
      <text:p text:style-name="P20"><text:s text:c="52"/></text:p>
      <text:p text:style-name="P26"><text:span text:style-name="T1">«28» октября 2015 года </text:span><text:span text:style-name="T2"><text:s text:c="38"/><text:tab/> <text:s text:c="21"/><text:tab/> <text:s text:c="9"/>г. Москва</text:span></text:p>
      <text:p text:style-name="P26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</text:span><text:span text:style-name="T6">по обращению Управления Федеральной службы безопасности по Калужской области (далее - Управление) о согласовании заключения контракта с ЗАО «Рика инжиниринг» по результатам несостоявшегося закрытого аукциона (н/исх. №94/7487 от 05.03.2015; н/вх №882с от 11.03.2015) </text:span><text:span text:style-name="T7">выявил </text:span><text:span text:style-name="T8">в действиях </text:span><text:span text:style-name="T9">должностного лица Управления — контрактного управляющего XXXXXXXXXXXXXXXXXXXXXXXXXXXXXXXX </text:span><text:span text:style-name="T7">признаки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">руководствуясь статьями 28.1, 28.7 КоАП РФ,</text:span></text:p>
      <text:p text:style-name="P9"/>
      <text:p text:style-name="P22">УСТАНОВИЛ:</text:p>
      <text:p text:style-name="P27"/>
      <text:p text:style-name="P10"><text:span text:style-name="T18">В соответствии с пунктом 2 Порядка согласования </text:span><text:span text:style-name="T19">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text:span text:style-name="T19">Управление направило в ФАС России обращение о согласовании заключения контракта с </text:span><text:span text:style-name="T11">ЗАО «Рика инжиниринг»</text:span><text:span text:style-name="T19"> по результатам несостоявшегося закрытого аукциона (</text:span><text:span text:style-name="T11">н/исх. №94/7487 от 05.03.2015; н/вх №882с от 11.03.2015</text:span><text:span text:style-name="T19">). В результате которого к</text:span><text:span text:style-name="T18">омиссией ФАС России по контролю в сфере государственного оборонного заказа принято решение (н/исх. 28/25/0509) об отказе </text:span><text:span text:style-name="T19">согласования заключения контракта с </text:span><text:span text:style-name="T11">ЗАО «Рика инжиниринг»</text:span><text:span text:style-name="T19"> и выявлены </text:span><text:span text:style-name="T18">нарушения законодательства Российской Федерации о контрактной системе в сфере закупок.</text:span></text:p>
      <text:p text:style-name="P8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</text:p>
      <text:p text:style-name="P10"><text:span text:style-name="T12">В соответствии с пунктом 24 части 1 статьи 9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oft-page-break/><text:span text:style-name="T20">Закон о контрактной системе) о</text:span><text:span text:style-name="T21">бращение заказчика о согласовании заключения контракта с единственным поставщиком (подрядчиком, исполнителем) направляется в федеральный орган исполнительной власти</text:span><text:span text:style-name="T22"> </text:span><text:span text:style-name="T21">по регулированию контрактной системы в сфере закупок в срок не позднее чем в течение десяти дней с даты подписания соответствующих протоколов, содержащих информацию о признании определения поставщика (подрядчика, исполнителя) закрытым способом несостоявшимся.</text:span></text:p>
      <text:p text:style-name="P10"><text:span text:style-name="T23">В соответствии с <text:s/></text:span><text:span text:style-name="T25">протоколом рассмотрения заявок на участие в закрытом аукционе от 06.02.2015 №01-2015-ЗА закрытый аукцион признан несостоявшимся.</text:span></text:p>
      <text:p text:style-name="P10"><text:span text:style-name="T25">Обращение </text:span><text:span text:style-name="T14">о согласовании заключения контракта с ЗАО «Рика инжиниринг» по результатам несостоявшегося закрытого аукциона направлено Управлением в адрес ФАС России 05.03.2015, т.е. в нарушение установленного пунктом 24 части 1 статьи 93 Закона о контрактной системе срока. </text:span>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13">За нарушение </text:span><text:span text:style-name="T15">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</text:span><text:span text:style-name="T13"> </text:span><text:span text:style-name="T14">предусмотрена в соответствии с частью 2.1 статьи 7.29 КоАП РФ </text:span><text:span text:style-name="T13">административная ответственность.</text:span></text:p>
      <text:p text:style-name="P19"><text:span text:style-name="T24">Таким образом, в действиях должностного лица Управления - </text:span><text:span text:style-name="T16">контрактного управляющего XXXXXXXXXXXXXXXXXXXXXXXXXXXXXXXX</text:span><text:span text:style-name="T24"> </text:span><text:span text:style-name="T14">содержится состав административного правонарушения, ответственность за совершение которого предусмотрена частью 2.1 статьи 7.29 КоАП РФ.</text:span></text:p>
      <text:p text:style-name="P12">С учетом изложенного и на основании статей 7.29, 23.66, 28.1, 28.7 КоАП РФ, </text:p>
      <text:p text:style-name="P12"/>
      <text:p text:style-name="P22">ОПРЕДЕЛИЛ:</text:p>
      <text:p text:style-name="P22"/>
      <text:p text:style-name="P14"><text:span text:style-name="T18">1. Возбудить в отношении </text:span><text:span text:style-name="T26">должностного лица Управления - </text:span><text:span text:style-name="T17">контрактного управляющего XXXXXXXXXXXXXXXXXXXXXXXXXXXXXXXX</text:span><text:span text:style-name="T18"> дело об административном правонарушении по признакам административного правонарушения, ответственность за совершение которого предусмотрена </text:span><text:soft-page-break/><text:span text:style-name="T18">частью 2.1 статьи 7.29 КоАП РФ.</text:span></text:p>
      <text:p text:style-name="P13">2. <text:s/>Провести административное расследование.</text:p>
      <text:p text:style-name="P16"><text:span text:style-name="T2">3. Д</text:span><text:span text:style-name="T10">олжностному лицу </text:span><text:span text:style-name="T26">Управления - </text:span><text:span text:style-name="T17">контрактному управляющему XXXXXXXXXXXXXXXXXXXXXXXXXXXXXXXX</text:span><text:span text:style-name="T2"> явиться </text:span><text:span text:style-name="T3">19.11</text:span><text:span text:style-name="T4">.2015 в 14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6">должностного лица Управления - </text:span><text:span text:style-name="T17">контрактного управляющего XXXXXXXXXXXXXXXXXXXXXXXXXXXXXXXX</text:span><text:span text:style-name="T2"> в ФАС России, даче письменных объяснений, подписанию протокола об административном</text:span><text:span text:style-name="T18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CD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11CDC87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MP1"><draw:frame draw:style-name="Mfr3" draw:name="Врезка2" text:anchor-type="char" svg:x="0.499cm" svg:y="28.7cm" svg:width="4.798cm" svg:height="0.485cm" draw:z-index="0"><draw:text-box><text:p text:style-name="MP3">2015-98341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8:45:02.55</meta:creation-date>
    <meta:generator>OpenOffice.org/3.4.1$Win32 OpenOffice.org_project/341m1$Build-9593</meta:generator>
    <dc:date>2015-10-30T17:33:56.82</dc:date>
    <meta:document-statistic meta:table-count="0" meta:image-count="1" meta:object-count="0" meta:page-count="3" meta:paragraph-count="25" meta:word-count="723" meta:character-count="6128"/>
    <meta:user-defined meta:name="Поле 1"/>
    <meta:user-defined meta:name="Поле 2"/>
    <meta:user-defined meta:name="Поле 3"/>
    <meta:user-defined meta:name="Поле 4"/>
  </office:meta>
</office:document-meta>
</file>