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D4EF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11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tyle="normal" fo:background-color="transparent" style:font-style-asian="normal" style:font-name-complex="Times New Roman1" style:font-style-complex="normal"/>
    </style:style>
    <style:style style:name="T3" style:family="text">
      <style:text-properties fo:language="de" fo:country="DE" fo:font-style="normal" style:font-style-asian="normal" style:font-style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bold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f70eed-3a21-483c-9818-0c829a4f2a69" text:name="BossProviderVariable"/>
      </text:user-field-decls>
      <text:p text:style-name="P18"><text:span text:style-name="T4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6">№ <text:span text:style-name="T4">АГОЗ-</text:span><text:span text:style-name="T5">122</text:span><text:span text:style-name="T4">/15</text:span> </text:p>
      <text:p text:style-name="P6"> </text:p>
      <text:p text:style-name="P4"><text:span text:style-name="T4">«23» октября 2015 года                                                                               г. Москва</text:span> </text:p>
      <text:p text:style-name="P4"> </text:p>
      <text:p text:style-name="P1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3.10.2015 №АГОЗ<text:span text:style-name="T1">-122/15</text:span> в отношении <text:span text:style-name="T1">члена</text:span> <text:span text:style-name="T7">единой комиссии Сибирского регионального центра по делам гражданской обороны, чрезвычайным ситуациям и ликвидации последствий стихийных бедствий XXXXXXXXXXXX</text:span><text:span text:style-name="T9">.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4"> </text:p>
      <text:p text:style-name="P8">ОПРЕДЕЛИЛ:</text:p>
      <text:p text:style-name="P6"> </text:p>
      <text:p text:style-name="P14"><text:span text:style-name="T10">Сибирскому региональному центру по делам гражданской обороны, чрезвычайным ситуациям и ликвидации последствий стихийных бедствий</text:span><text:span text:style-name="T13">,</text:span><text:span text:style-name="T11"> XXXXXXXXXXXXX</text:span><text:span text:style-name="T13"> </text:span><text:span text:style-name="T4">надлежит </text:span><text:span text:style-name="T6">в трехдневный срок</text:span><text:span text:style-name="T4"> со дня получения настоящего определения представить в ФАС России следующие документы:</text:span></text:p>
      <text:list xml:id="list1877091617670284258" text:style-name="L1">
        <text:list-item>
          <text:list>
            <text:list-item>
              <text:list>
                <text:list-item>
                  <text:p text:style-name="P16"><text:span text:style-name="T4">паспортные данные </text:span><text:span text:style-name="T11">XXXXXXXXXXXXX</text:span><text:span text:style-name="T4"> с указанием фактического места проживания, места и даты рождения;</text:span></text:p>
                </text:list-item>
                <text:list-item>
                  <text:p text:style-name="P16"><text:span text:style-name="T4">надлежащим образом заверенные копии документов, подтверждающих порядок формирования и полномочия членов единой комиссии</text:span> <text:span text:style-name="T8">Сибирского регионального центра по делам гражданской обороны, чрезвычайным ситуациям и ликвидации последствий стихийных бедствий;</text:span></text:p>
                </text:list-item>
                <text:list-item>
                  <text:p text:style-name="P16"><text:span text:style-name="T8">заявку ЗАО «ИВЕРА» на участие в </text:span><text:span text:style-name="T12">электронном аукционе (номер извещения </text:span><text:span text:style-name="T14">0119100013315000008</text:span><text:span text:style-name="T12">);</text:span></text:p>
                </text:list-item>
                <text:list-item>
                  <text:p text:style-name="P17">протокол рассмотрения заявок на участие в электронном аукционе от 20.03.2015 №0119100013315000008-1.</text:p>
                </text:list-item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5">в трехдневный срок</text:span> уведомить об этом в письменной форме ФАС России.</text:p>
      <text:p text:style-name="P14"><text:span text:style-name="T4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D4EF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6D4EF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3:20:18.70</meta:creation-date>
    <meta:generator>OpenOffice.org/3.4.1$Win32 OpenOffice.org_project/341m1$Build-9593</meta:generator>
    <dc:date>2015-10-30T17:35:44.32</dc:date>
    <meta:print-date>2015-10-23T15:11:02.54</meta:print-date>
    <meta:document-statistic meta:table-count="0" meta:image-count="1" meta:object-count="0" meta:page-count="1" meta:paragraph-count="20" meta:word-count="222" meta:character-count="1998"/>
    <meta:user-defined meta:name="Поле 1"/>
    <meta:user-defined meta:name="Поле 2"/>
    <meta:user-defined meta:name="Поле 3"/>
    <meta:user-defined meta:name="Поле 4"/>
  </office:meta>
</office:document-meta>
</file>