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218E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_9__9_ConsPlusNormal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3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6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11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21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22" style:family="text">
      <style:text-properties fo:color="#000000" fo:language="ru" fo:country="RU" fo:background-color="#ffffff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text-underline-style="none"/>
    </style:style>
    <style:style style:name="T31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e240f-aa70-4774-a260-215a4002ec23" text:name="BossProviderVariable"/>
      </text:user-field-decls>
      <text:p text:style-name="P42">ПОСТАНОВЛЕНИЕ</text:p>
      <text:p text:style-name="P16">о наложении штрафа по делу</text:p>
      <text:p text:style-name="P16">об административном правонарушении № 4-7.32-446/00-25-15</text:p>
      <text:p text:style-name="P17"/>
      <text:p text:style-name="P18"/>
      <text:p text:style-name="P18">«29» октября 2015 г. <text:s text:c="79"/><text:tab/>г. Москва</text:p>
      <text:p text:style-name="P18"/>
      <text:p text:style-name="P32"><text:span text:style-name="T9">Я, начальник Управления контроля тылового обеспечения и капитального строительства в сфере ГОЗ Федеральной антимонопольной службы Балуев О.Е., рассмотрев протокол от 16.09.2015 и материалы дела № 4-7.32-446/00-25-15 об административном правонарушении, возбуждённого в </text:span><text:span text:style-name="T13">отношении </text:span><text:span text:style-name="T14">руководителя проектов ЗАО «Русская рыбная компания» (далее — ЗАО «РРК»)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">) по факту административного правонарушения, </text:span><text:span text:style-name="T9">ответственность за которое предусмотрена</text:span><text:span text:style-name="T8"> </text:span><text:span text:style-name="T9">ч. 3 ст. 7.32 Кодекса Российской Федерации об административных правонарушениях (далее — КоАП РФ),</text:span></text:p>
      <text:p text:style-name="P34"/>
      <text:p text:style-name="P14">УСТАНОВИЛ:</text:p>
      <text:p text:style-name="P9"><text:span text:style-name="T24"><text:s/><text:tab/></text:span><text:span text:style-name="T23">20 октября 2014 года ФКУ «Уральское окружное управление материально-технического снабжения Министерства внутренних дел Российской Федерации» (далее — Заказчик) был проведен электронный аукцион № 0362100026214000482 на право заключения государственного </text:span><text:span text:style-name="T23">контракта на поставку рыбы «Горбуша» (далее - Аукцион). В соответствии с протоколом подведения итогов Аукциона, Единая комиссия Заказчика приняла решение о признании победителем Аукциона ЗАО «РРК». </text:span></text:p>
      <text:p text:style-name="P5">24 октября 2014 года Заказчиком в единой информационной системе был размещён проект государственного контракта в соответствии с ч. 3 ст.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 </text:p>
      <text:p text:style-name="P5">29 октября 2014 года ЗАО «РРК» в соответствии с ч. 4 ст. 70 Закона о контрактной системе разместило в единой информационной системе протокол разногласий к проекту государственного контракта. </text:p>
      <text:p text:style-name="P5"><text:soft-page-break/>30 октября 2014 года Заказчик обработал протокол разногласий <text:s text:c="36"/>ЗАО «РРК» и повторно разместил <text:s/>проект государственного контракта.</text:p>
      <text:p text:style-name="P5">05 ноября 2014 года ЗАО «РРК» разместило в единой информационной системе очередной протокол разногласий к проекту государственного контракта.</text:p>
      <text:p text:style-name="P5">07 ноября 2014 года Заказчик обработал <text:s/>протокол разногласий <text:s text:c="36"/>ЗАО «РРК» и повторно разместил <text:s/>проект государственного контракта.</text:p>
      <text:p text:style-name="P5">12 ноября 2014 года ЗАО «РРК» разместило в единой информационной системе очередной проект разногласий к проекту государственного контракта, однако размещение данного протокола произошло с нарушением установленных Законом о контрактной системе сроков.</text:p>
      <text:p text:style-name="P6"><text:span text:style-name="T23">В соответствии с ч. 5 ст. 70 Закона о контрактной системе, в</text:span><text:span text:style-name="T24"> течение трех рабочих дней с даты размещения победителем электронного аукциона в единой информационной системе протокола разногласий заказчик рассматривает протокол разногласий и без своей подписи размещает в единой информационной системе доработанный проект контракта либо повторно размещает в единой информационной системе проект контракта с указанием в отдельном документе причин отказа учесть полностью или частично содержащиеся в протоколе разногласий замечания победителя такого аукциона. При этом размещение в единой информационной системе заказчиком проекта контракта с указанием в отдельном документе причин отказа учесть полностью или частично содержащиеся в протоколе разногласий замечания победителя такого аукциона допускается при условии, что победитель такого аукциона разместил в единой информационной системе протокол разногласий в соответствии с ч. 4 ст. 70</text:span><text:span text:style-name="T19"> </text:span><text:span text:style-name="T24">не позднее чем в течение тринадцати дней с даты размещения в единой информационной системе протокола подведения итогов аукциона.</text:span></text:p>
      <text:p text:style-name="P7">На основании документов, полученных от ЗАО «Сбербанк — АСТ» <text:s text:c="19"/>(вх. ФАС России от 25.06.2015 № 63357/15), протокол подведения итогов аукциона № 455-3 от 20.10.2014 был размещён заказчиком в единой информационной системе 21 октября 2014 года. Следовательно, ЗАО «РРК» должно было разместить протокол разногласий к государственному контракту в единой информационной системе в срок до 12 ноября 2014 года, а также до истечения этого срока в соответствии с ч. 6 ст. 70 Закона о контрактной системе направить подписанный усиленной электронной подписью проект государственного контракта. </text:p>
      <text:p text:style-name="P7">В соответствии с ч. 13 ст. 70 Закона о контрактной системе, победитель электронного аукциона признаётся уклонившимся от заключения контракта в случае, если в сроки, предусмотренные ст.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. 4 ст. 70 Закона о контрактной системе, по <text:soft-page-break/>истечении тринадцати дней с даты размещения в единой информационной системе протокола подведения итогов аукциона, или не исполнил требования, предусмотренные ст. 37 Закона о контрактной системе (в случае снижения при проведении такого аукциона цены контракта на 25 процентов и более от начальной (максимальной) цены контракта). <text:s/></text:p>
      <text:p text:style-name="P5">Таким образом, ЗАО «РРК» считается уклонившимся от заключения государственного контракта, поскольку в регламентированный срок (до 12 ноября 2014 года) не направило подписанный усиленной электронной подписью проект государственного контракта.</text:p>
      <text:p text:style-name="P5">Согласно Доверенности от 09.06.2014 № 1523, подписанной генеральным директором ЗАО «РРК» XXXXXXXXXXXXXXX, руководитель проектов ЗАО «РРК», XXXXXXXXXXXXXXXXXXXXXXXXXXXX, уполномочен представлять интересы <text:s text:c="19"/>ЗАО «РРК» при осуществлении действий по участию в открытых аукционах в электронной форме, в том числе <text:s/>выступать в роли Пользователя Удостоверяющего центра ООО «Сберключ» с правом участия в качестве участника размещения заказа на электронных площадках, отобранных для проведения открытых аукционов в электронной форме, а также подписывать контракты от имени ЗАО «РРК» средствами ключа электронной цифровой подписи.</text:p>
      <text:p text:style-name="P8"><text:tab/>Таким образом, XXXXXXXXXXXXX является должностным лицом, ответственным за размещение в единой информационной системе протоколов <text:s/>разногласия к проектам государственных контрактов, а также за подписание усиленной цифровой подписью проектов государственных контрактов.</text:p>
      <text:p text:style-name="P20">Ответственность за указанное правонарушение предусмотрена ч. 3 <text:s text:c="17"/>ст. 7.32 <text:s/>КоАП РФ.</text:p>
      <text:p text:style-name="P27"><text:span text:style-name="T18">В соответствии с ч. 3 ст. 7.32 КоАП РФ н</text:span><text:span text:style-name="T30">арушение сроков заключения контракта или уклонение от заключения контракта - </text:span><text:bookmark text:name="dst5040"/>влечет наложение административного штрафа на должностных лиц в размере пятидесяти тысяч рублей.</text:p>
      <text:p text:style-name="P33"><text:span text:style-name="T7">Местом административного правонарушения, совершенного </text:span><text:span text:style-name="T10">руководителем проектов ЗАО «РРК» XXXXXXXXXXXXXXXXXXXXXXXXXXXXXXXXXX, является место нахождения ЗАО «РРК»: ул. Беловежская, д. 4, БЦ «Западные ворота», корп. Б, 3 этаж, г. Москва.</text:span></text:p>
      <text:p text:style-name="P28"><text:span text:style-name="T28">Датой административного правонарушения, совершенного руководителем проектов ЗАО «РРК» XXXXXXXXXXXXXXXXXXXXXXXXXXXXXXXXXX</text:span><text:span text:style-name="T27">, является «03» ноября 2014 г</text:span><text:span text:style-name="T28">ода.</text:span></text:p>
      <text:p text:style-name="P20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3 ст. 7.32 КоАП РФ, составляет 1 год со дня совершения административного правонарушения.</text:p>
      <text:p text:style-name="P23"><text:span text:style-name="T16">Срок давности привлечения к административно ответственности, </text:span><text:soft-page-break/><text:span text:style-name="T16">предусмотренный ч. 1 ст. 4.5 </text:span><text:span text:style-name="T15">КоАП РФ</text:span><text:span text:style-name="T16">, не истек.</text:span></text:p>
      <text:p text:style-name="P21">Ст. 23.66 КоАП РФ контрольному органу в сфере закупок предоставлены полномочия по рассмотрению дел об административных правонарушениях, в том числе по ч. 3 ст. 7.32 КоАП РФ.</text:p>
      <text:p text:style-name="P29">Обстоятельства, смягчающие или отягчающие административную ответственность, не установлены.</text:p>
      <text:p text:style-name="P29">В соответствии с письмом ЗАО «РРК» (вх. ФАС России от 03.08.2015 <text:s text:c="24"/>№ 78459/15) XXXXXXXXXXXXX с 27.02.2015 прекратил трудовые отношения с <text:s text:c="16"/>ЗАО «РРК», что подтверждается Приказом о прекращении трудового договора от 26.02.2015 № РРК00000028.</text:p>
      <text:p text:style-name="P29">Согласно рапорту участкового уполномоченного по району, в котором постоянно зарегистрирован XXXXXXXXXXXXX, а также объяснениям XXXXXXXXXXXXXXXXXXXXXXXXXXXX, проживающей по адресу регистрации лица, в отношении которого ведется производство по делу об административном правонарушении, XXXXXXXXXXXXX фактически не проживает по адресу регистрации.</text:p>
      <text:p text:style-name="P30"><text:span text:style-name="T22">В соответствии с пунктом 6 </text:span>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л<text:span text:style-name="T22">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, а также в случае возвращения почтового отправления с отметкой об истечении срока хранения, если были соблюдены положения Особых условий приема, вручения, хранения и возврата почтовых отправлений разряда "Судебное", утвержденных приказом ФГУП "Почта России" от 31 августа 2005 года № 343.</text:span></text:p>
      <text:p text:style-name="P29">Указанное обстоятельство позволяет должностному лицу вынести данное Постановление в отсутствие XXXXXXXXXXXXX.</text:p>
      <text:p text:style-name="P24">На основании изложенного, учитывая обстоятельства совершенного административного правонарушения, руководствуясь ст. 4.1, 4.2, 4.5, 23.66, 29.7, 29.9, 29.10 КоАП РФ,</text:p>
      <text:p text:style-name="P24"/>
      <text:p text:style-name="P25">ПОСТАНОВИЛ:</text:p>
      <text:p text:style-name="P26"><text:span text:style-name="T29">Признать </text:span><text:span text:style-name="T21">руководителя проектов ЗАО «РРК» XXXXXXXXXXXXXXXXXXXXXXXXXXXXXXX (XXXXXXXXXXXXXXXXXXXXXXXXXXXXXXXXXXXXXXXXXXXXXXXXXXXXXXXXXXXXXXXXXXXXXXXXXXXXXXXXXXXXXXXXXXXXXXXXXXXXXXXXXXXXXXXXXXXXXXXXXXXXXXXXXXXXXXXXXXXXXXXXXXXXXXXXXXXXXXXXXXXXXXXXXXXXXXXXXXXXXXXXXXXXXXX</text:span><text:soft-page-break/><text:span text:style-name="T21">XXXXXXXXXXXXXXXXXXXXXXXXXXXXXXXXXXXXXXXXXXXXXXXXXXXXXXXXXXXXXXXXXXXXXXXXXXXXXXXXXXXXXXXXXXXXXXXXXXXXXXXXXXXXXXXXXXXXXXXXXXXXXXXXXXXXXXXXXXXXXXXXXXXXXXXXXXXXXXXXXXXXXXXXXXXXXXXXXXXXXXXXXXXXXXXXXXXXXXXXXXXXXXXXXXXXXXXXXXXXX</text:span><text:span text:style-name="T20">)</text:span><text:span text:style-name="T21"> виновным в совершении административного правонарушения, ответственность за которое предусмотрена ч. 3 ст. 7.32 КоАП РФ, и назначить наказание в виде административного штрафа в размере 50 000 (пятьдесят тысяч) рублей.</text:span></text:p>
      <text:p text:style-name="P36">В соответствии с ч. 1 ст. 32.2 КоАП РФ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36">В соответствии с ч. 5 ст. 3.5 КоАП РФ сумма административного штрафа подлежит зачислению в бюджет в полном объеме.</text:p>
      <text:p text:style-name="P3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39">Получатель: ИНН 7703516539 КПП 770301001<text:line-break/></text:p>
      <text:p text:style-name="P39">Межрегиональное операционное УФК (для ФАС России л/с 04951001610)<text:line-break/></text:p>
      <text:p text:style-name="P39">КБК 161 1 16 33010 01 6000 140<text:line-break/></text:p>
      <text:p text:style-name="P39">ОКТМО 45380000<text:line-break/>Банк получателя: Операционный департамент Банка России г. Москва 701<text:line-break/></text:p>
      <text:p text:style-name="P39">БИК 044501002<text:line-break/></text:p>
      <text:p text:style-name="P39">Расчетный счет<text:line-break/>40101810500000001901<text:line-break/></text:p>
      <text:p text:style-name="P38"><text:span text:style-name="T24">Назначение платежа: оплата штрафа по</text:span><text:span text:style-name="T25"> </text:span><text:span text:style-name="T26">административному</text:span><text:span text:style-name="T24"> делу № 4-7.32-446/00-25-15(ГОЗ).</text:span></text:p>
      <text:p text:style-name="P39"/>
      <text:p text:style-name="P41"><text:soft-page-break/><text:span text:style-name="T26">УИН</text:span><text:span text:style-name="T24"> платежа: 0210295057102700000294665.</text:span></text:p>
      <text:p text:style-name="P40"/>
      <text:p text:style-name="P31"><text:span text:style-name="T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">по электронной <text:s/>почте</text:span><text:span text:style-name="T11">: </text:span><text:span text:style-name="T12">bulanenkova@fas.gov.ru.</text:span></text:p>
      <text:p text:style-name="P31"><text:span text:style-name="T5">Согласно </text:span><text:span text:style-name="T17">ч. 1 ст. 20.25 </text:span><text:span text:style-name="T5">КоАП РФ неуплата административного штрафа в срок влечет наложение административного штрафа в двукратном размере суммы </text:span><text:span text:style-name="T5">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35"><text:span text:style-name="T4">В соответствии с ч. 1 ст. 30.1 и ч. 1 ст. 30.3 КоАП РФ постановление по делу об административном правонарушении может быть обжаловано вышестоящему должностному лицу либо</text:span><text:span text:style-name="T6"> в районный суд по месту рассмотрения дела </text:span><text:span text:style-name="T4">в течение 10 дней со дня вручения или получения копии постановления</text:span><text:span text:style-name="T5">.</text:span></text:p>
      <text:p text:style-name="P31"><text:span text:style-name="T5">Согласно</text:span><text:span text:style-name="T31"> </text:span><text:span text:style-name="T17">ст. 31.1</text:span><text:span text:style-name="T5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C218E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C218E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14:21.17</meta:creation-date>
    <meta:generator>OpenOffice.org/3.4.1$Win32 OpenOffice.org_project/341m1$Build-9593</meta:generator>
    <dc:date>2015-10-30T17:41:46.82</dc:date>
    <meta:document-statistic meta:table-count="0" meta:image-count="1" meta:object-count="0" meta:page-count="6" meta:paragraph-count="52" meta:word-count="1485" meta:character-count="12565"/>
    <meta:user-defined meta:name="Поле 1"/>
    <meta:user-defined meta:name="Поле 2"/>
    <meta:user-defined meta:name="Поле 3"/>
    <meta:user-defined meta:name="Поле 4"/>
  </office:meta>
</office:document-meta>
</file>