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5680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3.5pt" fo:background-color="#ffffff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6pt" fo:background-color="#ffffff" style:font-size-asian="6pt" style:font-size-complex="6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10" style:family="paragraph" style:parent-style-name="Text_20_body">
      <style:paragraph-properties fo:margin-left="10.874cm" fo:margin-right="0cm" fo:margin-top="0cm" fo:margin-bottom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10.874cm" fo:margin-right="0cm" fo:margin-top="0cm" fo:margin-bottom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3.5pt" fo:language="ru" fo:country="RU" fo:background-color="#ffffff" style:font-size-asian="13.5pt" style:font-size-complex="13.5pt"/>
    </style:style>
    <style:style style:name="P12" style:family="paragraph" style:parent-style-name="Text_20_body">
      <style:paragraph-properties fo:margin-left="10.874cm" fo:margin-right="0cm" fo:margin-top="0cm" fo:margin-bottom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11.033cm" fo:margin-right="0cm" fo:margin-top="0cm" fo:margin-bottom="0cm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17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3.5pt" style:font-size-asian="13.5pt" style:font-size-complex="13.5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color="#000000" style:font-name="Times New Roman" fo:font-size="13.5pt" fo:background-color="#ffffff" style:font-size-asian="13.5pt" style:font-size-complex="13.5pt"/>
    </style:style>
    <style:style style:name="T4" style:family="text">
      <style:text-properties fo:color="#000000" style:font-name="Times New Roman" fo:font-size="13.5pt" style:font-size-asian="13.5pt" style:font-size-complex="13.5pt"/>
    </style:style>
    <style:style style:name="T5" style:family="text">
      <style:text-properties fo:color="#000000" style:font-name="Times New Roman" fo:font-size="13.5pt" fo:language="ru" fo:country="RU" style:font-size-asian="13.5pt" style:font-size-complex="13.5pt"/>
    </style:style>
    <style:style style:name="T6" style:family="text"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T7" style:family="text">
      <style:text-properties style:font-name="Times New Roman" fo:font-size="13.5pt" fo:background-color="#ffffff" style:font-size-asian="13.5pt" style:font-size-complex="13.5pt"/>
    </style:style>
    <style:style style:name="T8" style:family="text">
      <style:text-properties style:font-name="Times New Roman" fo:font-size="13.5pt" fo:language="ru" fo:country="RU" fo:background-color="#ffffff" style:font-size-asian="13.5pt" style:font-size-complex="13.5pt"/>
    </style:style>
    <style:style style:name="T9" style:family="text">
      <style:text-properties style:font-name="Times New Roman" fo:font-size="13.5pt" fo:background-color="transparent" style:font-size-asian="13.5pt" style:font-size-complex="13.5pt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f54253-2d54-4867-9123-2e12042da365" text:name="BossProviderVariable"/>
      </text:user-field-decls>
      <text:p text:style-name="P16">Решение</text:p>
      <text:p text:style-name="P14">по результатам рассмотрения ходатайства</text:p>
      <text:p text:style-name="P14"> </text:p>
      <text:p text:style-name="P15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ООО</text:span><text:span text:style-name="T4"> «П</text:span><text:span text:style-name="T5">РОФИТ</text:span><text:span text:style-name="T4">»</text:span><text:span text:style-name="T3"> (место нахождения: ул. Василия Петушкова, д. 3, стр. 1, Москва, 123373</text:span><text:span text:style-name="T6">; основной вид деятельности — оптово-розничная торговля</text:span><text:span text:style-name="T3">) </text:span><text:span text:style-name="T7">о </text:span><text:span text:style-name="T8">приобретении 99,36% голосующих акций </text:span><text:span text:style-name="T7">ОАО «БелЗАН»</text:span><text:span text:style-name="T3"> (место нахождения: ул. Сыртлановой, д. 1 А, г. Белебей, Республика Башкортостан, 425005; основной вид деятельности — проектирование и разработка, производство и реализация крепежных изделий и пружин для автомобильной и других видов промышленности</text:span><text:span text:style-name="T7">)</text:span><text:span text:style-name="T3">,</text:span><text:span text:style-name="T7"> поданное </text:span><text:span text:style-name="T8">30</text:span><text:span text:style-name="T7">.09.2015 </text:span><text:span text:style-name="Основной_20_шрифт_20_абзаца"><text:span text:style-name="T7">в соответствии со статьей 28 Закона о защите конкуренции, </text:span></text:span><text:span text:style-name="Основной_20_шрифт_20_абзаца"><text:span text:style-name="T9">и установила, что сделка, заявленная в ходатайстве, не приведет к ограничению конкуренции.</text:span></text:span></text:p>
      <text:p text:style-name="P17"><text:span text:style-name="T12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5680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06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060(2) </text:p></draw:text-box></draw:frame><draw:frame draw:style-name="Mfr2" draw:name="SpdBarcode" text:anchor-type="paragraph" svg:x="0cm" svg:width="3.6cm" svg:height="0.78cm" draw:z-index="1"><draw:image xlink:href="Pictures/10000201000000780000001A765680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4:49:53.24</meta:creation-date>
    <meta:generator>OpenOffice.org/3.4.1$Win32 OpenOffice.org_project/341m1$Build-9593</meta:generator>
    <dc:date>2015-10-30T19:31:50.31</dc:date>
    <meta:editing-duration>PT2M39S</meta:editing-duration>
    <meta:editing-cycles>1</meta:editing-cycles>
    <meta:print-date>2015-10-29T11:48:32.53</meta:print-date>
    <meta:document-statistic meta:table-count="0" meta:image-count="1" meta:object-count="0" meta:page-count="1" meta:paragraph-count="7" meta:word-count="135" meta:character-count="1032"/>
    <meta:user-defined meta:name="Поле 1"/>
    <meta:user-defined meta:name="Поле 2"/>
    <meta:user-defined meta:name="Поле 3"/>
    <meta:user-defined meta:name="Поле 4"/>
  </office:meta>
</office:document-meta>
</file>