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CFC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763cm" fo:margin-right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763cm" fo:margin-right="0cm" fo:margin-top="0cm" fo:margin-bottom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4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language="ru" fo:country="RU" fo:font-style="italic" fo:font-weight="normal" fo:background-color="#ffffff" style:font-style-asian="italic" style:font-weight-asian="normal" style:font-style-complex="italic" style:font-weight-complex="normal"/>
    </style:style>
    <style:style style:name="T14" style:family="text">
      <style:text-properties fo:color="#000000" fo:language="ru" fo:country="RU" fo:font-weight="bold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font-weight="normal" fo:background-color="#ffffff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style:use-window-font-color="true" fo:language="ru" fo:country="RU"/>
    </style:style>
    <style:style style:name="T34" style:family="text"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background-color="#ffffff"/>
    </style:style>
    <style:style style:name="T41" style:family="text">
      <style:text-properties style:text-underline-style="none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f3af0-f80c-4658-84a1-12f4da13d4e8" text:name="BossProviderVariable"/>
      </text:user-field-decls>
      <text:p text:style-name="P32"><text:span text:style-name="T14">ПОСТАНОВЛЕНИЕ</text:span></text:p>
      <text:p text:style-name="P7">о наложении штрафа по делу </text:p>
      <text:p text:style-name="P8">об административном правонарушении № <text:s/>4-19.8-616/00-05-15</text:p>
      <text:p text:style-name="P11"/>
      <text:p text:style-name="P12">«1» октября 2015 г. <text:s text:c="88"/>г. Москва</text:p>
      <text:p text:style-name="P12"/>
      <text:p text:style-name="P14"><text:span text:style-name="T8">Я, </text:span><text:span text:style-name="T33">заместитель начальника Правового управления Федеральной антимонопольной службы Вовкивская Л.В.</text:span><text:span text:style-name="T8">, рассмотрев протокол и материалы дела об административном правонарушении </text:span><text:span text:style-name="T9">№ 4-19.8-616/00-05-15, возбужденного в отношении XXXXXXXXXXXXXXXXXXXXXXXXXXXXX</text:span><text:span text:style-name="T21"> 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9">), в отсутствии XXXXXXXXXXXXXX, надлежащим образом уведомленного о времени и месте рассмотрения дела об административном правонарушении № 4-19.8-616/00-05-15, </text:span><text:span text:style-name="T10">в присутствии защитника XXXXXXXXXXXXX (по доверенности от 15.09.2015 № 77 АБ 8033260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8"/>
      <text:p text:style-name="P19">УСТАНОВИЛ:</text:p>
      <text:p text:style-name="P15"/>
      <text:p text:style-name="P14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35">(далее - <text:s text:c="25"/></text:span><text:span text:style-name="T35">Закон о защите конкуренции)</text:span>, в связи с рассмотрением заявления <text:s text:c="23"/>о возможном нарушении антимонопольного законодательства на рынке трубной продукции от 10.02.2015 № 12912/15, ФАС России письмом от 26.02.2015 <text:s text:c="15"/>№ АК/8666/15 направил мотивированное требование в адрес <text:s text:c="31"/>ОАО «Челябинский трубопрокатный завод» (далее - ОАО «ЧТПЗ»), в котором сообщалось о необходимости в срок до 06.03.2015 представить следующую информацию<text:span text:style-name="T4">:</text:span></text:p>
      <text:list xml:id="list7595819666902599549" text:style-name="L1">
        <text:list-item>
          <text:list>
            <text:list-item>
              <text:list>
                <text:list-item>
                  <text:p text:style-name="P30"><text:soft-page-break/><text:span text:style-name="T11">Сведения об основных показателях хозяйственной деятельности Организации </text:span><text:span text:style-name="T12">и (или) хозяйствующих субъектов, входящих в соответствии <text:s text:c="17"/>со статьей 9 Закона о защите конкуренции в одну группу лиц с Организацией (далее - предприятия группы лиц Организации)</text:span><text:span text:style-name="T11">, осуществляющих производство и </text:span><text:span text:style-name="T27">(</text:span><text:span text:style-name="T11">или) реализацию трубной продукции, указанной в Приложении № 1 настоящего запроса информации </text:span><text:span text:style-name="T27">(</text:span><text:span text:style-name="T11">далее - Продукция),</text:span><text:span text:style-name="T13"> </text:span><text:span text:style-name="T11">за период с 01.01.2013 <text:s text:c="2"/>по дату получения настоящего запроса информации по форме Таблиц № 1-4, данных в Приложении № 2.</text:span></text:p>
                </text:list-item>
                <text:list-item>
                  <text:p text:style-name="P30"><text:span text:style-name="T12">Письменное обоснование изменения цен на Продукцию Организацией</text:span><text:span text:style-name="T36"> и предприятиями группы лиц Организации в период с 01.12.2014 по дату получения настоящего запроса информации с указанием (подробным описанием) всех причин роста цен и</text:span><text:span text:style-name="T37"> с приложением копий подтверждающих документов и соответствующих расчетов.</text:span></text:p>
                </text:list-item>
                <text:list-item>
                  <text:p text:style-name="P31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<text:s text:c="20"/>и фактического адреса, контактного номера телефона, факса.</text:p>
                </text:list-item>
              </text:list>
            </text:list-item>
          </text:list>
        </text:list-item>
      </text:list>
      <text:p text:style-name="P14">ОАО «ЧТПЗ» письмом от 11.03.2015 № ММ/0917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5.03.2015. Письмом от 27.03.2015 № ММ/1153 ОАО «ЧТПЗ» ходатайствовало о продлении срока предоставления информации до 07.04.2015.</text:p>
      <text:p text:style-name="P14">Вместе с тем 07.04.2015 запрошенная мотивированным требованием ФАС России информация не поступила в ФАС России.</text:p>
      <text:p text:style-name="P14"><text:span text:style-name="T40">В ФАС России имеются документы, подтверждающие получение <text:s text:c="10"/>ОАО «ЧТПЗ» письма ФАС России от 26.02.2015 № АК/8666/15 с запросом информации - </text:span><text:span text:style-name="T5">выписка из системы отслеживания почтовых отправлений Почты России о статусе доставки копии запроса информации от 26.02.2015 <text:s text:c="20"/></text:span><text:span text:style-name="T5">№ АК/8666/15 от </text:span><text:span text:style-name="T2">22</text:span><text:span text:style-name="T5">.05.2015</text:span><text:span text:style-name="T40">, в</text:span>ыписка из системы электронного документооборота «Кодекс» о регистрации запроса информации <text:span text:style-name="T40">от 26.02.2015 </text:span><text:span text:style-name="T40">№ АК/8666/15.</text:span></text:p>
      <text:p text:style-name="P16">Информация, запрошенная письмом ФАС России от 26.02.2015 <text:s text:c="22"/>№ АК/8666/15 была представлена в ФАС России 28.05.2015.</text:p>
      <text:p text:style-name="P17"><text:span text:style-name="T28">В соответствии с частью 1 статьи 25 Закона о защите конкуренции к</text:span><text:span text:style-name="T22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</text:span><text:soft-page-break/><text:span text:style-name="T22"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3">)</text:span><text:span text:style-name="T22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21">Таким образом, ОАО «ЧТПЗ» нарушило часть 1 статьи 25 Закона о защите конкуренции <text:span text:style-name="T3">путем </text:span>непредставления информации по требованию ФАС России.</text:p>
      <text:p text:style-name="P13"><text:span text:style-name="T24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21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XXXXXXXXXXXXXXXXXXXXXXXXXXX</text:p>
      <text:p text:style-name="P21">Таким образом, XXXXXXXXXXXXXXXXXXXXXXXXXX совершил административное правонарушение выразившиеся в непредставлении информации в ФАС России, в соответствии с частью 1 статьи 25 Закона <text:s text:c="17"/>о защите конкуренции.</text:p>
      <text:p text:style-name="P22"><text:span text:style-name="T34">Административная ответственность за данное правонарушение установлена частью 5 статьи 19.8 </text:span><text:span text:style-name="T29">Кодекса Российской Федерации об административных правонарушениях (далее – КоАП)</text:span><text:span text:style-name="T34">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</text:span><text:soft-page-break/><text:span text:style-name="T34">Федерации, в том числе непредставление или несвоевременное представление сведений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должностных лиц в размере от десяти тысяч до пятнадцати тысяч рублей.</text:span></text:p>
      <text:p text:style-name="P23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4">Как следует из материалов дела и установленных обстоятельств, у<text:line-break/>XXXXXXXXXXXXXX<text:span text:style-name="T31"> </text:span><text:span text:style-name="T7">имелась возможность не совершать </text:span><text:span text:style-name="T30">указанные действия</text:span><text:span text:style-name="T7">, однако </text:span><text:span text:style-name="T31">XXXXXXXXXXXXX</text:span><text:span text:style-name="T7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8">Факт совершения административного правонарушения<text:line-break/><text:span text:style-name="T38">XXXXXXXXXXXXXXX</text:span><text:span text:style-name="T39"> </text:span>подтверждается протоколом <text:span text:style-name="T41">от 17.09.2015</text:span> по делу об административном правонарушении № <text:span text:style-name="T6">4-19.8-616/00-05-15</text:span>, а также другими материалами дела. </text:p>
      <text:p text:style-name="P14"><text:span text:style-name="T7">Срок давности привлечения </text:span><text:span text:style-name="T31">XXXXXXXXXXXXXX</text:span><text:span text:style-name="T32"> </text:span><text:span text:style-name="T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19">При рассмотрении дела в отношении </text:span><text:span text:style-name="T18">XXXXXXXXXXXXXX</text:span><text:span text:style-name="T19"> обстоятельств, отягчающих и (или) смягчающих административную ответственность, не установлено.</text:span></text:p>
      <text:p text:style-name="P20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5"/>
      <text:p text:style-name="P19">ПОСТАНОВИЛ:</text:p>
      <text:p text:style-name="P18"><text:span text:style-name="Основной_20_шрифт_20_абзаца"><text:span text:style-name="T19"/></text:span></text:p>
      <text:p text:style-name="P6"><text:soft-page-break/><text:span text:style-name="T42"><text:tab/></text:span><text:span text:style-name="T19">Признать XXXXXXXXXXXXXXXXXXXXXXXXXXXXX</text:span><text:span text:style-name="T25"> 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">)</text:span><text:span text:style-name="T19"> виновн</text:span><text:span text:style-name="T16">ым</text:span><text:span text:style-name="T19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</text:span><text:span text:style-name="T20"> 000</text:span><text:span text:style-name="T19"> (десять тысяч) рублей.</text:span></text:p>
      <text:p text:style-name="P2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27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Банк получателя</text:p>
      <text:p text:style-name="P25">ОПЕРУ-1 </text:p>
      <text:p text:style-name="P25"><text:soft-page-break/>Банка России </text:p>
      <text:p text:style-name="P25">г. Москвы</text:p>
      <text:p text:style-name="P25">БИК 044501002</text:p>
      <text:p text:style-name="P25">Расчетный счет 40101810500000001901</text:p>
      <text:p text:style-name="P28"><text:span text:style-name="T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3">(499) 755-23-24.</text:span></text:span></text:p>
      <text:p text:style-name="P29"><text:span text:style-name="T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5">либо обязательные работы на срок до пятидесяти часов.</text:span></text:p>
      <text:p text:style-name="P29"><text:span text:style-name="T45">В соответствии со статьей 2.4 КоАП а</text:span><text:span text:style-name="T2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6"><text:span text:style-name="T19">В соответствии с пунктом 3 части 1 и частью 3 статьи 30.1 КоАП, а также частью 1 статьи 30.3 КоАП постановление по делу об административном правон</text:span><text:span text:style-name="T17">арушении, вынесенное должностным лицом в отношении л</text:span><text:span text:style-name="T44">ица, осуществляющего предпринимательскую деятельность без образования юридического лица</text:span><text:span text:style-name="T17">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p>
      <text:p text:style-name="P25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CFC0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3BCFC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47:59.82</meta:creation-date>
    <meta:generator>OpenOffice.org/3.4.1$Win32 OpenOffice.org_project/341m1$Build-9593</meta:generator>
    <dc:date>2015-10-05T10:32:55.84</dc:date>
    <meta:document-statistic meta:table-count="0" meta:image-count="1" meta:object-count="0" meta:page-count="6" meta:paragraph-count="52" meta:word-count="1385" meta:character-count="12341"/>
    <meta:user-defined meta:name="Поле 1"/>
    <meta:user-defined meta:name="Поле 2"/>
    <meta:user-defined meta:name="Поле 3"/>
    <meta:user-defined meta:name="Поле 4"/>
  </office:meta>
</office:document-meta>
</file>