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64A4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21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/>
    </style:style>
    <style:style style:name="P35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use-window-font-color="true" fo:font-size="13pt" fo:letter-spacing="normal" fo:language="ru" fo:country="RU" fo:background-color="#ffffff" style:font-size-asian="13pt" style:language-asian="ru" style:country-asian="RU" style:font-size-complex="13pt"/>
    </style:style>
    <style:style style:name="T7" style:family="text">
      <style:text-properties style:use-window-font-color="true" fo:background-color="#ffffff"/>
    </style:style>
    <style:style style:name="T8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use-window-font-color="true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T13" style:family="text">
      <style:text-properties fo:color="#000000" style:font-name="Times New Roman" fo:font-size="14pt" fo:letter-spacing="normal" fo:language="ru" fo:country="RU" fo:background-color="transparent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4pt" fo:letter-spacing="normal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normal" fo:language="en" fo:country="US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position="0% 100%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style:font-size-asian="14pt" style:font-size-complex="14pt"/>
    </style:style>
    <style:style style:name="T25" style:family="text">
      <style:text-properties fo:background-color="#ffffff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39" style:family="text">
      <style:text-properties style:font-name="Times New Roman" fo:font-style="normal" fo:font-weight="normal"/>
    </style:style>
    <style:style style:name="T40" style:family="text">
      <style:text-properties fo:font-style="normal" fo:font-weight="normal" fo:background-color="transparen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Times New Roman1"/>
    </style:style>
    <style:style style:name="T43" style:family="text">
      <style:text-properties style:font-size-asian="14pt" style:font-size-complex="14pt"/>
    </style:style>
    <style:style style:name="T44" style:family="text">
      <style:text-properties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4429de-a6cf-42ef-a6b5-1de15f4be54a" text:name="BossProviderVariable"/>
      </text:user-field-decls>
      <text:h text:style-name="P42" text:outline-level="1"><text:span text:style-name="T37">РЕШЕНИЕ </text:span></text:h>
      <text:p text:style-name="P24">о рассмотрении жалобы </text:p>
      <text:p text:style-name="P24">на постановление о наложении штрафа</text:p>
      <text:p text:style-name="P25"/>
      <text:p text:style-name="P32">«<text:span text:style-name="T1">24</text:span>» сентября<text:span text:style-name="T3"> </text:span>2015 г.   <text:s text:c="3"/>                                                  <text:s text:c="6"/>   <text:s text:c="4"/>    <text:s/>           г. Москва</text:p>
      <text:p text:style-name="P24"/>
      <text:p text:style-name="P30"><text:span text:style-name="T4"><text:tab/></text:span><text:span text:style-name="T5">Я, начальник Правового управления Федеральной антимонопольной службы Пузыревский С.А., рассмотрев материалы жалобы на постановление о наложении штрафа по делу об административном правонарушении от 19.08.2015 № 4-00-594/00-02-15 в отношении </text:span><text:span text:style-name="T12">акционерного общества по геологии, поискам, разведке и добыче нефти и газа «ННК-Печоранефть» (далее - </text:span><text:span text:style-name="T13">АО «ННК-Печоранефть»</text:span><text:span text:style-name="T12">) </text:span><text:span text:style-name="T11">(адрес: 166700</text:span><text:span text:style-name="T14">, <text:s/>Ненецкий Автономный округ, г. Нарьян-Мар, п. Искателей, ул. Монтажников, д. 17Д</text:span><text:span text:style-name="T15">; дата регистрации в качестве юридического лица — 28.09.1998; ИНН 1105004639</text:span><text:span text:style-name="T16">; <text:s text:c="29"/></text:span><text:span text:style-name="T15">КПП 298301001; ОГРН 1021100873870</text:span><text:span text:style-name="T12">)</text:span><text:span text:style-name="T6"> </text:span><text:span text:style-name="T4">(далее — Жалоба),</text:span></text:p>
      <text:p text:style-name="P31"/>
      <text:p text:style-name="P29">УСТАНОВИЛ:</text:p>
      <text:p text:style-name="P23"> </text:p>
      <text:p text:style-name="P9">В ФАС России поступила Жалоба <text:span text:style-name="T23">АО «ННК-Печоранефть»</text:span> <text:s text:c="26"/>(вх. от 03.09.2015 № 93350/15), по результатам рассмотрения которой установлено следующее.</text:p>
      <text:p text:style-name="P5"><text:span text:style-name="T25"><text:tab/></text:span><text:span text:style-name="T40">Постановлением Правительства Российской Федерации от 23.07.2013 <text:s text:c="14"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2">-</text:span><text:span text:style-name="T40"> Положение). </text:span></text:p>
      <text:p text:style-name="P12">Согласно пункту 2 Положения, б<text:span text:style-name="T30">иржам, соответствующим требованиям </text:span><text:span text:style-name="T30">законодательства Российской Федерации об организованных торгах, </text:span><text:span text:style-name="T30">предоставляется информация о внебиржевых договорах в отношении следующего товара:</text:span></text:p>
      <text:p text:style-name="P19">а) 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 118<text:note text:id="ftn1" text:note-class="footnote"><text:note-citation>1</text:note-citation><text:note-body><text:p text:style-name="P39">В<text:span text:style-name="T4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2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9">б) <text:s/>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9">в) <text:s text:c="4"/>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9">г) <text:s/>пшеница 3-го и 4-го класса при объеме реализации за предшествующий год свыше 10 000 тонн и объеме сделки более 60 тонн.</text:p>
      <text:p text:style-name="P18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8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8">В соответствии с Федеральным законом от 22.12.2014 № 438 «О внесении <text:s/>изменений в статьи 23.48 и 23.74» 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p>
      <text:p text:style-name="P12">В целях осуществления контроля за соблюдением хозяйствующими <text:soft-page-break/>субъектами Положения, и на основании статей 22, 23 и 25 Федерального закона от 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(далее - Запрос 1) о представлении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2">В ФАС России имеется уведомление, подтверждающее получение <text:s text:c="17"/>ЗАО «СПбМТСБ» Запроса.</text:p>
      <text:p text:style-name="P12">Запрошенная информация представлена в ФАС России ЗАО «СПбМТСБ» письмами от 07.05.2015 № 07-05 (вх. от 08.05.2015 № 45841/15) и от 16.06.2015 № 54-06 (вх. от 18.06.2015 № 60990-ДСП/15). </text:p>
      <text:p text:style-name="P12">Также, письмом ФАС России от 24.04.2015 № АГ/20315/15 направлен запрос информации (далее - Запрос 2) в адрес нефтяных компаний, в том числе в <text:span text:style-name="T3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12">В ФАС России имеется уведомление, подтверждающее получение <text:s text:c="18"/><text:span text:style-name="T28">ООО «ННК-Холдинг», АО «ННК-Актив», <text:s/></text:span><text:span text:style-name="T35">ЗАО «ННК» </text:span>Запроса 2.</text:p>
      <text:p text:style-name="P12">Вышеуказанные договоры были представлены АО «ННК-Актив» в ФАС России письмом от 17.06.2015 № 58/АК (вх. от 17.06.2015 № 60496/15). </text:p>
      <text:p text:style-name="P15">По данным ЗАО «ННК», представленным в ФАС России письмом от 20.05.2015 № 1932 (вх. от 22.05.2015 № 51221-ДСП/15), объем добычи нефти сырой группой лиц ЗАО «ННК» за 2014 год составил свыше 1 000 000 тонн и объем сделки по рассматриваемому ниже договору составляет более 1 000 тонн.</text:p>
      <text:p text:style-name="P16">Таким образом, на хозяйствующие субъекты, входящие в одну группу лиц <text:span text:style-name="T42">ЗАО «ННК»</text:span>, распространяются требования Положения о предоставлении на б<text:span text:style-name="T30">иржу информации о внебиржевых договорах в отношении нефти.</text:span></text:p>
      <text:p text:style-name="P17"><text:span text:style-name="T33">В соответствии с перечнем лиц, входящих в группу лиц <text:s text:c="29"/>ООО «ННК-Холдинг» по состоянию на 23.12.2014, представленным в ФАС России письмом ООО «ННК-Холдинг» (вх. от 24.12.2014 № 120595/14),</text:span><text:span text:style-name="T39"> <text:s text:c="21"/></text:span><text:span text:style-name="T19">АО «ННК-Печоранефть»</text:span><text:span text:style-name="T33"> входит в одну группу лиц с ОА «ННК-Актив» и <text:s text:c="15"/></text:span><text:span text:style-name="T36">ЗАО «ННК»</text:span><text:span text:style-name="T33"> по основаниям, предусмотренным пунктами 1 и 2 части 1 статьи 9 Федерального закона от 26.07.2006 № 135-ФЗ «О защите конкуренции».</text:span></text:p>
      <text:p text:style-name="P16"><text:span text:style-name="Основной_20_шрифт_20_абзаца"><text:span text:style-name="T31">По результатам рассмотрения материалов и документов, представленных ЗАО «СПбМТСБ», АО «ННК-Актив» и АО</text:span></text:span><text:span text:style-name="Основной_20_шрифт_20_абзаца"><text:span text:style-name="T29"> «ННК-Печоранефть»</text:span></text:span><text:span text:style-name="Основной_20_шрифт_20_абзаца"><text:span text:style-name="T31"> установлено, что 31</text:span></text:span><text:span text:style-name="Основной_20_шрифт_20_абзаца"><text:span text:style-name="T29">.01.2015 АО «ННК-Печоранефть» заключено дополнительное соглашение № 100014/13229Д 002 к Договору поставки нефти № 100014/13229Д от 31.12.2014</text:span></text:span><text:span text:style-name="Основной_20_шрифт_20_абзаца"><text:span text:style-name="T31">. Сведения, предусмотренные Положением, были направлены <text:s text:c="17"/></text:span></text:span><text:soft-page-break/><text:span text:style-name="Основной_20_шрифт_20_абзаца"><text:span text:style-name="T29">АО «ННК-Печоранефть»</text:span></text:span><text:span text:style-name="Основной_20_шрифт_20_абзаца"><text:span text:style-name="T31"> в ЗАО «СПбМТСБ» 08.05.2015 и зарегистрированы за кодом внебиржевого договора № 634322. Вместе с тем, при предоставлении вышеуказанной информации ответственным сотрудником была допущена техническая ошибка, а именно: вместо дополнительного соглашения </text:span></text:span><text:span text:style-name="Основной_20_шрифт_20_абзаца"><text:span text:style-name="T29">№ 100014/13229Д 002 от 31.01.2015 к Договору поставки нефти № 100014/13229Д от 31.12.2014</text:span></text:span><text:span text:style-name="Основной_20_шрифт_20_абзаца"><text:span text:style-name="T31"> было указано дополнительное соглашение </text:span></text:span><text:span text:style-name="Основной_20_шрифт_20_абзаца"><text:span text:style-name="T29">№ 100014/13229Д 001 от 31.12.2014 к Договору поставки нефти № 100014/13229Д от 31.12.2014.</text:span></text:span></text:p>
      <text:p text:style-name="P5"><text:span text:style-name="Основной_20_шрифт_20_абзаца"><text:span text:style-name="T26"><text:tab/>Таким образом, </text:span></text:span><text:span text:style-name="Основной_20_шрифт_20_абзаца"><text:span text:style-name="T27">АО «ННК-Печоранефть»</text:span></text:span><text:span text:style-name="Основной_20_шрифт_20_абзаца"><text:span text:style-name="T26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в том числе предоставление недостоверной информации.</text:span></text:span></text:p>
      <text:p text:style-name="P6"><text:span text:style-name="T8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9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6"><text:span text:style-name="T9"><text:tab/></text:span><text:span text:style-name="T17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</text:span><text:span text:style-name="T17">смягчающие административную ответственность, и обстоятельства, </text:span><text:span text:style-name="T17">отягчающие административную ответственность.</text:span></text:p>
      <text:p text:style-name="P40"><text:tab/>Обстоятельств, отягчающих административную ответственность не установлено. </text:p>
      <text:p text:style-name="P13"><text:span text:style-name="T37">При рассмотрении жалобы </text:span><text:span text:style-name="Основной_20_шрифт_20_абзаца"><text:span text:style-name="T34">АО «ННК-Печоранефть»</text:span></text:span><text:span text:style-name="T38"> </text:span><text:span text:style-name="T37">в качестве обстоятельств, смягчающих административную ответственность установлено, что </text:span><text:span text:style-name="Основной_20_шрифт_20_абзаца"><text:span text:style-name="T20">АО «ННК-Печоранефть»</text:span></text:span><text:span text:style-name="T22"> ранее не подвергалось административному наказанию за совершение однородного административного правонарушения, в результате совершенного правонарушения не причинило существенного вреда охраняемым общественным отношениям.</text:span></text:p>
      <text:p text:style-name="P10">Обстоятельств, исключающих производство по делу об<text:line-break/>административном правонарушении, не установлено.</text:p>
      <text:p text:style-name="P34"><text:soft-page-break/>При рассмотрении дела об административном правонарушении<text:line-break/>№ <text:span text:style-name="T10">4-00-594/00-02-15</text:span> должностным лицом, рассматривавшим дело, правомерно установлено, что у АО «ННК-Печоранефть»<text:span text:style-name="T21"> </text:span>имелась возможность не нарушать требования антимонопольного законодательства, однако<text:span text:style-name="T43"> </text:span><text:span text:style-name="T21">АО «ННК-Печоранефть»</text:span><text:span text:style-name="T43"> </text:span>не сделало этого, виновно совершив тем самым административное правонарушение, ответственность за совершение которого установлена частью 6 статьи 14.24 КоАП.</text:p>
      <text:p text:style-name="P11">При рассмотрении Жалобы нарушений КоАП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text:s text:c="64"/>№ 4-00-594/00-02-15 и которые могут повлечь отмену принятого постановления, не установлено.</text:p>
      <text:p text:style-name="P37"><text:span text:style-name="T24">Пунктом 2 части 1 статьи 30.7 КоАП установлено, что п</text:span><text:span text:style-name="T44">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, если при этом не усиливается административное наказание или иным образом не ухудшается положение лица, в отношении которого вынесено постановление. </text:span></text:p>
      <text:p text:style-name="P38">В ходе рассмотрения жалобы установлено, д<text:span text:style-name="T45">анное правонарушение явилось следствием технической ошибки, которая была устранена самостоятельно, и тем самым не могла причинить существенного вреда охраняемым общественным отношениям, </text:span>сведения об указанной сделке представлены на биржу до возбуждения дела об административном правонарушении, что подтверждается уведомлением зарегистрированным за номером 634322.</text:p>
      <text:p text:style-name="P14">Таким образом полагаем, возможным применить положение части 3.2 статьи 14.1 КоАП, а именно назначить наказание в виде административного штрафа <text:s/>в размере менее минимального размера административного штрафа, предусмотренного частью6 статьи 14.24 КоАП.</text:p>
      <text:p text:style-name="P40"><text:tab/>На основании изложенного и руководствуясь пунктом 2 части 1 статьи 30.7 КоАП,</text:p>
      <text:p text:style-name="P33"/>
      <text:p text:style-name="P35">РЕШИЛ:</text:p>
      <text:p text:style-name="P35"/>
      <text:p text:style-name="P28"> <text:tab/>Постановление о наложении штрафа по делу об административном правонарушении № 4-00-594/00-02-15 от 19.08.2015 в отношении <text:s text:c="32"/><text:span text:style-name="Основной_20_шрифт_20_абзаца"><text:span text:style-name="T18">АО «ННК-Печоранефть»</text:span></text:span>, вынесенное заместителем начальника Правового управления <text:span text:style-name="T7">XXXXXXXXXXXXX</text:span>, изменить в части размера административного штрафа. </text:p>
      <text:p text:style-name="P11">Размер административного штрафа снизить до 150 000 (сто пятьдесят тысяч) рублей 00 копеек.</text:p>
      <text:p text:style-name="P11">В соответствии с частью 1 статьи 30.9 и статьей 30.3 КоАП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41"><text:span text:style-name="T25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64A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616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864A44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6162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86162(1) </text:p></draw:text-box></draw:frame><draw:frame draw:style-name="Mfr2" draw:name="SpdBarcode" text:anchor-type="paragraph" svg:x="0cm" svg:width="3.6cm" svg:height="0.78cm" draw:z-index="8"><draw:image xlink:href="Pictures/10000201000000780000001A3864A4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6:20:37.89</meta:creation-date>
    <meta:generator>OpenOffice.org/3.4.1$Win32 OpenOffice.org_project/341m1$Build-9593</meta:generator>
    <dc:date>2015-10-05T10:46:03.28</dc:date>
    <meta:document-statistic meta:table-count="0" meta:image-count="2" meta:object-count="0" meta:page-count="6" meta:paragraph-count="49" meta:word-count="1718" meta:character-count="13951"/>
    <meta:user-defined meta:name="Поле 1"/>
    <meta:user-defined meta:name="Поле 2"/>
    <meta:user-defined meta:name="Поле 3"/>
    <meta:user-defined meta:name="Поле 4"/>
  </office:meta>
</office:document-meta>
</file>