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9391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4.851cm"/>
    </style:style>
    <style:style style:name="Таблица2.C" style:family="table-column">
      <style:table-column-properties style:column-width="2.233cm"/>
    </style:style>
    <style:style style:name="Таблица2.E" style:family="table-column">
      <style:table-column-properties style:column-width="3.434cm"/>
    </style:style>
    <style:style style:name="Таблица2.F" style:family="table-column">
      <style:table-column-properties style:column-width="3.6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F6" style:family="table-cell" style:data-style-name="N0">
      <style:table-cell-properties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_28_user_29_">
      <style:paragraph-properties fo:margin-left="0cm" fo:margin-right="0cm" fo:margin-top="0cm" fo:margin-bottom="0.212cm" fo:text-align="center" style:justify-single-word="false" fo:text-indent="0cm" style:auto-text-indent="false" style:text-autospace="none" style:vertical-align="baseline" style:writing-mode="lr-tb"/>
      <style:text-properties style:font-name="Arial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4" style:family="paragraph" style:parent-style-name="Text_20_body_20__28_user_29_">
      <style:paragraph-properties fo:margin-left="0cm" fo:margin-right="0cm" fo:margin-top="0cm" fo:margin-bottom="0.212cm" fo:text-align="justify" style:justify-single-word="false" fo:text-indent="0cm" style:auto-text-indent="false" style:text-autospace="none" style:vertical-align="baseline" style:writing-mode="lr-tb"/>
      <style:text-properties style:font-name="Times New Roman1" fo:font-size="12pt" fo:language="ru" fo:country="RU" style:letter-kerning="true" style:font-name-asian="SimSun1" style:font-size-asian="12pt" style:language-asian="zh" style:country-asian="CN" style:font-name-complex="Times New Roman1" style:font-size-complex="12pt" style:language-complex="hi" style:country-complex="IN"/>
    </style:style>
    <style:style style:name="P5" style:family="paragraph" style:parent-style-name="Text_20_body_20__28_user_29_">
      <style:paragraph-properties fo:margin-left="0cm" fo:margin-right="0cm" fo:margin-top="0cm" fo:margin-bottom="0.212cm" fo:text-align="justify" style:justify-single-word="false" fo:text-indent="0cm" style:auto-text-indent="false" style:text-autospace="none" style:vertical-align="baseline" style:writing-mode="lr-tb"/>
      <style:text-properties style:font-name="Times New Roman1" fo:font-size="13.5pt" fo:language="ru" fo:country="RU" style:letter-kerning="true" style:font-name-asian="Times New Roman1" style:font-size-asian="13.5pt" style:language-asian="zh" style:country-asian="CN" style:font-name-complex="Times New Roman1" style:font-size-complex="13.5pt" style:language-complex="hi" style:country-complex="IN"/>
    </style:style>
    <style:style style:name="P6" style:family="paragraph" style:parent-style-name="Text_20_body_20__28_user_29_">
      <style:paragraph-properties fo:margin-left="0cm" fo:margin-right="0cm" fo:margin-top="0cm" fo:margin-bottom="0.212cm" fo:text-align="justify" style:justify-single-word="false" fo:text-indent="0cm" style:auto-text-indent="false" style:text-autospace="none" style:vertical-align="baseline" style:writing-mode="lr-tb"/>
      <style:text-properties style:font-name="Times New Roman1" fo:font-size="14pt" fo:language="ru" fo:country="RU" style:letter-kerning="true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P7" style:family="paragraph" style:parent-style-name="Text_20_body_20__28_user_29_">
      <style:paragraph-properties fo:margin-left="0cm" fo:margin-right="0cm" fo:margin-top="0cm" fo:margin-bottom="0.212cm" fo:text-align="justify" style:justify-single-word="false" fo:text-indent="0cm" style:auto-text-indent="false" style:text-autospace="none" style:vertical-align="baseline" style:writing-mode="lr-tb"/>
      <style:text-properties style:font-name="Times New Roman1" fo:font-size="14pt" fo:language="ru" fo:country="RU" style:letter-kerning="true" style:font-name-asian="SimSun1" style:font-size-asian="14pt" style:language-asian="zh" style:country-asian="CN" style:font-name-complex="Times New Roman1" style:font-size-complex="14pt" style:language-complex="hi" style:country-complex="IN"/>
    </style:style>
    <style:style style:name="P8" style:family="paragraph" style:parent-style-name="Text_20_body_20__28_user_29_">
      <style:paragraph-properties fo:margin-left="0cm" fo:margin-right="0cm" fo:margin-top="0cm" fo:margin-bottom="0.423cm" fo:text-align="start" style:justify-single-word="false" fo:text-indent="0cm" style:auto-text-indent="false" style:text-autospace="none" style:vertical-align="baseline" style:writing-mode="lr-tb"/>
      <style:text-properties style:font-name="Arial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9" style:family="paragraph" style:parent-style-name="Text_20_body_20__28_user_29_">
      <style:paragraph-properties fo:margin-left="0cm" fo:margin-right="0cm" fo:line-height="150%" fo:text-align="center" style:justify-single-word="false" fo:text-indent="0cm" style:auto-text-indent="false" style:text-autospace="none" style:vertical-align="baseline" style:writing-mode="lr-tb"/>
      <style:text-properties style:font-name="Arial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P10" style:family="paragraph" style:parent-style-name="Text_20_body_20__28_user_29_">
      <style:paragraph-properties fo:margin-left="0cm" fo:margin-right="0cm" fo:line-height="150%" fo:text-align="start" style:justify-single-word="false" fo:text-indent="0cm" style:auto-text-indent="false" style:text-autospace="none" style:vertical-align="baseline" style:writing-mode="lr-tb"/>
      <style:text-properties style:font-name="Arial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P11" style:family="paragraph" style:parent-style-name="Text_20_body_20__28_user_29_">
      <style:paragraph-properties fo:margin-left="0cm" fo:margin-right="0cm" fo:line-height="150%" fo:text-align="start" style:justify-single-word="false" fo:text-indent="0cm" style:auto-text-indent="false" style:text-autospace="none" style:vertical-align="baseline" style:writing-mode="lr-tb"/>
      <style:text-properties style:font-name="Arial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12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 style:text-autospace="none" style:vertical-align="baseline" style:writing-mode="lr-tb"/>
      <style:text-properties style:font-name="Times New Roman1" fo:font-size="14pt" fo:language="ru" fo:country="RU" style:letter-kerning="true" style:font-name-asian="SimSun1" style:font-size-asian="14pt" style:language-asian="zh" style:country-asian="CN" style:font-name-complex="Times New Roman1" style:font-size-complex="14pt" style:language-complex="hi" style:country-complex="IN"/>
    </style:style>
    <style:style style:name="P13" style:family="paragraph" style:parent-style-name="Text_20_body_20__28_user_29_">
      <style:paragraph-properties fo:margin-left="0cm" fo:margin-right="0cm" fo:line-height="150%" fo:text-align="center" style:justify-single-word="false" fo:text-indent="0cm" style:auto-text-indent="false" style:text-autospace="none" style:vertical-align="baseline" style:writing-mode="lr-tb"/>
      <style:text-properties style:font-name="Times New Roman1" fo:font-size="14pt" fo:language="ru" fo:country="RU" style:letter-kerning="true" style:font-name-asian="SimSun1" style:font-size-asian="14pt" style:language-asian="zh" style:country-asian="CN" style:font-name-complex="Times New Roman1" style:font-size-complex="14pt" style:language-complex="hi" style:country-complex="IN"/>
    </style:style>
    <style:style style:name="P14" style:family="paragraph" style:parent-style-name="Text_20_body_20__28_user_29_">
      <style:paragraph-properties fo:margin-left="0cm" fo:margin-right="0cm" fo:line-height="150%" fo:text-align="start" style:justify-single-word="false" fo:text-indent="0cm" style:auto-text-indent="false" style:text-autospace="none" style:vertical-align="baseline" style:writing-mode="lr-tb"/>
      <style:text-properties style:font-name="Times New Roman1" fo:font-size="14pt" fo:language="ru" fo:country="RU" style:letter-kerning="true" style:font-name-asian="SimSun1" style:font-size-asian="14pt" style:language-asian="zh" style:country-asian="CN" style:font-name-complex="Times New Roman1" style:font-size-complex="14pt" style:language-complex="hi" style:country-complex="IN"/>
    </style:style>
    <style:style style:name="P15" style:family="paragraph" style:parent-style-name="Normal_20__28_Web_29_">
      <style:paragraph-properties fo:margin-left="0cm" fo:margin-right="0cm" fo:margin-top="0.176cm" fo:margin-bottom="0.21cm" style:line-height-at-least="0.52cm" fo:text-align="center" style:justify-single-word="false" fo:text-indent="0cm" style:auto-text-indent="false" style:text-autospace="none" style:vertical-align="auto" style:writing-mode="lr-tb"/>
      <style:text-properties fo:color="#000000"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ru" fo:country="RU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.176cm" fo:margin-bottom="0cm" fo:text-align="start" style:justify-single-word="false" fo:text-indent="0cm" style:auto-text-indent="false" style:text-autospace="none" style:vertical-align="auto" style:writing-mode="lr-tb"/>
      <style:text-properties style:font-name="Times New Roman1" fo:font-size="10pt" fo:language="ru" fo:country="RU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baseline" style:writing-mode="lr-tb"/>
      <style:text-properties style:font-name="Times New Roman" fo:font-size="10pt" fo:language="ru" fo:country="RU" fo:font-weight="bold" style:letter-kerning="true" style:font-name-asian="SimSun1" style:font-size-asian="10pt" style:language-asian="zh" style:country-asian="CN" style:font-name-complex="Times New Roman1" style:font-size-complex="10pt" style:language-complex="hi" style:country-complex="IN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_20__28_user_29_">
      <style:paragraph-properties fo:margin-left="0cm" fo:margin-right="0cm" fo:line-height="150%" fo:text-align="justify" style:justify-single-word="false" fo:text-indent="1.251cm" style:auto-text-indent="false" style:text-autospace="none" style:vertical-align="baseline" style:writing-mode="lr-tb"/>
      <style:text-properties style:font-name="Times New Roman1" fo:font-size="14pt" fo:language="ru" fo:country="RU" style:letter-kerning="true" style:font-name-asian="SimSun1" style:font-size-asian="14pt" style:language-asian="zh" style:country-asian="CN" style:font-name-complex="Times New Roman1" style:font-size-complex="14pt" style:language-complex="hi" style:country-complex="IN"/>
    </style:style>
    <style:style style:name="P21" style:family="paragraph" style:parent-style-name="Normal_20__28_Web_29_">
      <style:paragraph-properties fo:margin-left="0cm" fo:margin-right="0cm" fo:line-height="150%" fo:text-align="justify" style:justify-single-word="false" fo:text-indent="1.251cm" style:auto-text-indent="false" style:text-autospace="none" style:vertical-align="auto" style:writing-mode="lr-tb"/>
      <style:text-properties fo:color="#000000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 style:vertical-align="auto" style:writing-mode="lr-tb"/>
      <style:text-properties fo:color="#000000"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 style:vertical-align="auto" style:writing-mode="lr-tb"/>
      <style:text-properties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 style:vertical-align="auto" style:writing-mode="lr-tb"/>
      <style:text-properties style:font-name="Times New Roman1" fo:font-size="14pt" fo:language="ru" fo:country="RU" style:letter-kerning="true" style:font-name-asian="SimSun1" style:font-size-asian="14pt" style:language-asian="zh" style:country-asian="CN" style:font-name-complex="Times New Roman1" style:font-size-complex="14pt" style:language-complex="hi" style:country-complex="IN"/>
    </style:style>
    <style:style style:name="P25" style:family="paragraph" style:parent-style-name="Text_20_body_20__28_user_29_">
      <style:paragraph-properties fo:margin-left="0cm" fo:margin-right="0cm" fo:margin-top="0cm" fo:margin-bottom="0.212cm" fo:text-align="justify" style:justify-single-word="false" fo:text-indent="13.002cm" style:auto-text-indent="false" style:text-autospace="none" style:vertical-align="baseline" style:writing-mode="lr-tb"/>
      <style:text-properties style:font-name="Times New Roman1" fo:font-size="14pt" fo:language="ru" fo:country="RU" style:letter-kerning="true" style:font-name-asian="SimSun1" style:font-size-asian="14pt" style:language-asian="zh" style:country-asian="CN" style:font-name-complex="Times New Roman1" style:font-size-complex="14pt" style:language-complex="hi" style:country-complex="IN"/>
    </style:style>
    <style:style style:name="P26" style:family="paragraph" style:parent-style-name="Normal_20__28_Web_29_">
      <style:paragraph-properties fo:margin-left="0.041cm" fo:margin-right="0.041cm" fo:margin-top="0.176cm" fo:margin-bottom="0cm" fo:line-height="150%" fo:text-align="justify" style:justify-single-word="false" fo:text-indent="0.99cm" style:auto-text-indent="false" style:text-autospace="none" style:vertical-align="auto" style:writing-mode="lr-tb"/>
      <style:text-properties fo:color="#000000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P27" style:family="paragraph" style:parent-style-name="Standard">
      <style:paragraph-properties fo:margin-left="0.041cm" fo:margin-right="0.041cm" fo:line-height="150%" fo:text-align="justify" style:justify-single-word="false" fo:text-indent="0.99cm" style:auto-text-indent="false" style:text-autospace="none" style:vertical-align="auto" style:writing-mode="lr-tb"/>
      <style:text-properties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8" style:family="paragraph" style:parent-style-name="Standard">
      <style:paragraph-properties fo:margin-left="0.041cm" fo:margin-right="0.041cm" fo:line-height="150%" fo:text-align="justify" style:justify-single-word="false" fo:text-indent="0.99cm" style:auto-text-indent="false" style:text-autospace="none" style:vertical-align="auto" style:writing-mode="lr-tb"/>
      <style:text-properties fo:color="#000000"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9" style:family="paragraph" style:parent-style-name="Normal_20__28_Web_29_">
      <style:paragraph-properties fo:margin-left="0cm" fo:margin-right="0cm" fo:line-height="150%" fo:text-align="justify" style:justify-single-word="false" fo:text-indent="1.27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 style:vertical-align="auto" style:writing-mode="lr-tb"/>
      <style:text-properties fo:color="#000000"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1" style:family="paragraph" style:parent-style-name="Normal_20__28_Web_29_">
      <style:paragraph-properties fo:margin-left="0cm" fo:margin-right="0cm" fo:margin-top="0.176cm" fo:margin-bottom="0cm" fo:line-height="150%" fo:text-align="center" style:justify-single-word="false" fo:text-indent="0.981cm" style:auto-text-indent="false" style:text-autospace="none" style:vertical-align="auto" style:writing-mode="lr-tb"/>
      <style:text-properties fo:font-size="14pt" fo:language="ru" fo:country="RU" fo:font-weight="bold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32" style:family="paragraph" style:parent-style-name="Normal_20__28_Web_29_">
      <style:paragraph-properties fo:margin-left="8.999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color="#000000" fo:font-size="14pt" fo:language="ru" fo:country="RU" fo:font-weight="bold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33" style:family="paragraph" style:parent-style-name="Normal_20__28_Web_29_">
      <style:paragraph-properties fo:margin-left="8.999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color="#000000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P34" style:family="paragraph" style:parent-style-name="Normal_20__28_Web_29_">
      <style:paragraph-properties fo:margin-left="8.999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P35" style:family="paragraph" style:parent-style-name="Normal_20__28_Web_29_">
      <style:paragraph-properties fo:margin-left="8.999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P36" style:family="paragraph" style:parent-style-name="Normal_20__28_Web_29_">
      <style:paragraph-properties fo:margin-left="8.999cm" fo:margin-right="0cm" fo:margin-top="0cm" fo:margin-bottom="0cm" fo:text-indent="0cm" style:auto-text-indent="false"/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P37" style:family="paragraph" style:parent-style-name="Standard">
      <style:paragraph-properties fo:margin-left="0.041cm" fo:margin-right="0.041cm" fo:line-height="150%" fo:text-align="justify" style:justify-single-word="false" fo:text-indent="1.02cm" style:auto-text-indent="false" style:text-autospace="none" style:vertical-align="auto" style:writing-mode="lr-tb"/>
      <style:text-properties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8" style:family="paragraph" style:parent-style-name="Standard">
      <style:paragraph-properties fo:margin-left="0.041cm" fo:margin-right="0.041cm" fo:line-height="150%" fo:text-align="justify" style:justify-single-word="false" fo:text-indent="1.02cm" style:auto-text-indent="false" style:text-autospace="none" style:vertical-align="auto" style:writing-mode="lr-tb"/>
      <style:text-properties fo:color="#000000"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9" style:family="paragraph" style:parent-style-name="Standard">
      <style:paragraph-properties fo:margin-left="0.071cm" fo:margin-right="0.041cm" fo:line-height="150%" fo:text-align="justify" style:justify-single-word="false" fo:text-indent="1.09cm" style:auto-text-indent="false" style:text-autospace="none" style:vertical-align="auto" style:writing-mode="lr-tb"/>
      <style:text-properties fo:color="#000000"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40" style:family="paragraph" style:parent-style-name="Standard">
      <style:paragraph-properties fo:margin-left="0.041cm" fo:margin-right="0.18cm" fo:line-height="150%" fo:text-align="justify" style:justify-single-word="false" fo:text-indent="0.99cm" style:auto-text-indent="false" style:text-autospace="none" style:vertical-align="auto" style:writing-mode="lr-tb"/>
      <style:text-properties fo:color="#000000"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951cm" style:auto-text-indent="false" style:text-autospace="none" style:vertical-align="auto" style:writing-mode="lr-tb"/>
      <style:text-properties fo:color="#000000"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42" style:family="paragraph" style:parent-style-name="Standard">
      <style:paragraph-properties fo:margin-left="0.041cm" fo:margin-right="0.041cm" fo:line-height="150%" fo:text-align="justify" style:justify-single-word="false" fo:text-indent="0.951cm" style:auto-text-indent="false" style:text-autospace="none" style:vertical-align="auto" style:writing-mode="lr-tb"/>
      <style:text-properties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43" style:family="paragraph" style:parent-style-name="Standard">
      <style:paragraph-properties fo:margin-left="0.041cm" fo:margin-right="0.041cm" fo:line-height="150%" fo:text-align="justify" style:justify-single-word="false" fo:text-indent="1.221cm" style:auto-text-indent="false" style:text-autospace="none" style:vertical-align="auto" style:writing-mode="lr-tb"/>
      <style:text-properties fo:color="#000000"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44" style:family="paragraph" style:parent-style-name="Standard">
      <style:paragraph-properties fo:margin-left="0.041cm" fo:margin-right="0cm" fo:line-height="150%" fo:text-align="justify" style:justify-single-word="false" fo:text-indent="1.221cm" style:auto-text-indent="false" style:text-autospace="none" style:vertical-align="auto" style:writing-mode="lr-tb"/>
      <style:text-properties fo:color="#000000"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size-complex="10pt"/>
    </style:style>
    <style:style style:name="P47" style:family="paragraph" style:parent-style-name="Text_20_body_20__28_user_29_" style:master-page-name="First_20_Page">
      <style:paragraph-properties fo:margin-left="0cm" fo:margin-right="0cm" fo:line-height="150%" fo:text-align="center" style:justify-single-word="false" fo:text-indent="0cm" style:auto-text-indent="false" style:page-number="auto" style:text-autospace="none" style:vertical-align="baseline" style:writing-mode="lr-tb"/>
      <style:text-properties fo:font-size="14pt" fo:language="ru" fo:country="RU" style:font-size-asian="14pt" style:language-asian="zh" style:country-asian="CN" style:font-name-complex="Times New Roman1" style:font-size-complex="14pt" style:language-complex="hi" style:country-complex="IN"/>
    </style:style>
    <style:style style:name="P48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 style:text-autospace="none" style:vertical-align="baseline" style:writing-mode="lr-tb"/>
      <style:text-properties style:font-name="Times New Roman1" fo:font-size="14pt" fo:language="ru" fo:country="RU" style:letter-kerning="true" style:font-name-asian="SimSun1" style:font-size-asian="14pt" style:language-asian="zh" style:country-asian="CN" style:font-name-complex="Times New Roman1" style:font-size-complex="14pt" style:language-complex="hi" style:country-complex="IN"/>
    </style:style>
    <style:style style:name="P49" style:family="paragraph" style:parent-style-name="Normal_20__28_Web_29_">
      <style:paragraph-properties fo:margin-left="0cm" fo:margin-right="0cm" fo:margin-top="0.176cm" fo:margin-bottom="0cm" fo:line-height="150%" fo:text-align="justify" style:justify-single-word="false" fo:text-indent="1.24cm" style:auto-text-indent="false" style:text-autospace="none" style:vertical-align="auto" style:writing-mode="lr-tb"/>
    </style:style>
    <style:style style:name="T1" style:family="text">
      <style:text-properties style:font-name-asian="Times New Roman1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fo:color="#000000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1" fo:font-weight="bold" style:letter-kerning="true" style:font-name-asian="SimSun1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1" fo:font-size="14pt" style:font-size-asian="14pt" style:font-name-complex="Times New Roman1" style:font-size-complex="14pt"/>
    </style:style>
    <style:style style:name="T13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1"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5" style:family="text">
      <style:text-properties style:letter-kerning="false" style:font-name-asian="Times New Roman1" style:language-asian="ru" style:country-asian="RU" style:language-complex="ar" style:country-complex="SA"/>
    </style:style>
    <style:style style:name="T16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728" draw:visible-area-top="0cm" draw:visible-area-width="17.454cm" draw:visible-area-height="5.5cm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7fce1d-6275-46af-a1b7-0a1767435fb4" text:name="BossProviderVariable"/>
      </text:user-field-decls>
      <text:p text:style-name="P47"><text:span text:style-name="T7">РЕШЕНИЕ</text:span></text:p>
      <text:p text:style-name="P9"><text:span text:style-name="T6">по делу </text:span><text:span text:style-name="T10">№ 1</text:span><text:span text:style-name="T11">-</text:span><text:span text:style-name="T10">15-66/00-21-15</text:span></text:p>
      <text:p text:style-name="P11"/>
      <text:p text:style-name="P14">«16» сентября 2015 г.                                                                                   г. Москва</text:p>
      <text:p text:style-name="P11"> </text:p>
      <text:p text:style-name="P12"><text:span text:style-name="T1"><text:tab/></text:span>Комиссия ФАС России по рассмотрению дела о нарушении антимонопольного законодательства в составе:</text:p>
      <text:p text:style-name="P12">председатель Комиссии:</text:p>
      <text:p text:style-name="P12"><text:tab/>XXXXXXXXXXXXXXXXXXXXXXXXXXXXXXXXXXXXXXXXXXXXXXXXXXXXXX</text:p>
      <text:p text:style-name="P12">XXXXXXXXXXXXXXXXX</text:p>
      <text:p text:style-name="P12">XXXXXXXXXXXXXXXXXXXXXXXXXXXXXXXXXXXXXXXXXXXXXXXXXXXXXXXXXXXXXXXXXXXXXX</text:p>
      <text:p text:style-name="P12">XXXXXXXXXXXXXXXXXXXXXXXXXXXXXXXXXXXXXXXXXXXXXXXXXXXXXXXXXXXXXXXXXXXXXXXXXXXXXXXXXXX</text:p>
      <text:p text:style-name="P12">XXXXXXXXXXXXXXXXXXXXXXXXXXXXXXXXXXXXXXXXXXXXXXXXXXXXXXXXXXXXXXXXXXXXXXXXXXXXXXXXXXX</text:p>
      <text:p text:style-name="P12">XXXXXXXXXXXXXXXXXXXXXXXXXXXXXXXXXXXXXXXXXXXXXXXXXXXXXXXXXXXXXXXXXXXXXXXXXXXXXXXXXXXXXXXXXXXXXX</text:p>
      <text:p text:style-name="P12">XXXXXXXXXXXXXXXXXXXXXXXXXXXXXXXXXXXXXXXXXXXXXXXXXXXXXXXXXXXXXXXXXXXXXXXXXXXXXXXX</text:p>
      <text:p text:style-name="P10"><text:span text:style-name="T13"><text:tab/></text:span><text:span text:style-name="T12">рассмотрев дело № 1-15-66/00-21-15 </text:span><text:span text:style-name="T14">по признакам нарушения Комитетом по тарифам и ценовой политике Ленинградской области (Суворовский пр, д.67, г.Санкт-Петербург, 191311) статьи 15 Федерального закона от 26.07.2006 № </text:span><text:soft-page-break/><text:span text:style-name="T14">135-ФЗ «О защите конкуренции», выразившегося в препятствовании осуществлению деятельности ОАО «Ленэнерго», путем превышения установленного порога сглаживания и занижению необходимой валовой выручки</text:span></text:p>
      <text:p text:style-name="P13">УСТАНОВИЛА:</text:p>
      <text:p text:style-name="P26">В ФАС России поступило обращение ОАО «Ленэнерго» с жалобой на действия (бездействие) Комитета по тарифам и ценовой политике Правительства Ленинградской области, приводящие к ограничению конкуренции на рынке передачи электрической энергии на территории Ленинградской области.</text:p>
      <text:p text:style-name="P27">В ходе рассмотрения обращения было установлено следующее.</text:p>
      <text:p text:style-name="P27">Приказом Комитета по тарифам и ценовой политике Правительства Ленинградской Области (далее-ЛенРТК) от 30.12.2014 г. №517-п «Об установлении единых (котловых) тарифов на услуги по передаче электрической энергии по распределительным сетям на территории Ленинградской области на 2015 год» (далее - Приказ) для ОАО «Ленэнерго» установлены тарифы на услуги по передаче электрической энергии по электрическим сетям на 2015 год (далее - тарифы).</text:p>
      <text:p text:style-name="P28">ОАО «Ленэнерго» является территориальной сетевой организацией и оказывает услуги по передаче электрической энергии на территории Ленинградской области.</text:p>
      <text:p text:style-name="P28">В силу части 1 статьи 23 Федерального закона от 26.03.2003 № 35-Ф3 «Об электроэнергетике» (далее - Закон об электроэнергетике) государственное регулирование цен (тарифов) осуществляется в порядке, установленном основами ценообразования в области регулируемых цен (тарифов) в электроэнергетике и правилами государственного регулирования (пересмотра, применения) цен (тарифов) в электроэнергетике, утвержденными Правительством Российской Федерации.</text:p>
      <text:p text:style-name="P28"><text:soft-page-break/>Согласно части 2 статьи 23 Закона об электроэнергетике при государственном регулировании цен (тарифов) должны соблюдаться следующие основные принципы: определение экономической обоснованности планируемых (расчетных) себестоимости и прибыли при расчете и утверждении цен (тарифов); обеспечение экономической обоснованности затрат коммерческих организаций на производство, передачу и сбыт электрической энергии; учет результатов деятельности организаций, осуществляющих регулируемые виды деятельности, по итогам работы за период действия ранее утвержденных цен (тарифов); учет соблюдения требований законодательства об энергосбережении и о повышении энергетической эффективности, в том числе требований о разработке и реализации программ в области энергосбережения и повышения энергетической эффективности, требований к организации учета и контроля используемых энергетических ресурсов, сокращению потерь энергетических ресурсов.</text:p>
      <text:p text:style-name="P28">Единые котловые тарифы, установленные Приказом, определены исходя из годовой величины необходимой валовой выручки ОАО «Ленэнерго» от деятельности по передаче электрической энергии на территории Ленинградской области на 2015 год, а также необходимой валовой выручки смежных электросетевых организаций, что подтверждается выпиской из протокола заседания правления ЛенРТК от 30.12.2014 года №37, Заключением экспертной группы ЛенРТК по экономически обоснованному уровню операционных расходов, включаемых в необходимую валовую выручку ОАО «Ленэнерго» по оказанию услуг по передаче электрической энергии по сетям, расположенным на территории Ленинградской области, на 2015 год.</text:p>
      <text:p text:style-name="P38">Согласно указанной выписке, необходимая валовая выручка на содержание электрических сетей ОАО «Ленэнерго» составила 9 012 109 тыс. руб. В целях сдерживания роста тарифов на электроэнергию для конечных потребителей ЛенРТК определено отрицательное сглаживание на 2015 год в <text:soft-page-break/>размере -1 797 901 тыс. руб.</text:p>
      <text:p text:style-name="P38">В соответствии с пунктом 37 Основ ценообразования в области регулируемых цен (тарифов) в электроэнергетике, утвержденных постановлением Правительства Российской Федерации от 29 декабря 2011 г. №1178 (далее - Основы ценообразования), в каждом году долгосрочного периода регулирования необходимая валовая выручка, рассчитанная с учетом ее перераспределения, осуществляемого в целях сглаживания тарифов, может отличаться от необходимой валовой выручки, рассчитанной без учета такого перераспределения на весь долгосрочный период регулирования, не более чем на 12%.</text:p>
      <text:p text:style-name="P38">Как следует из выписки из протокола заседания правления ЛенРТК от 30.12.2014 года №37 при установлении единых котловых тарифов на 2015 год сумма расходов без учета сглаживания на 2015 год составила 10 810 009,91 тыс. рублей.</text:p>
      <text:p text:style-name="P38">В каждом году долгосрочного периода регулирования необходимая валовая выручка, рассчитанная с учетом перераспределения, осуществляемого в целях сглаживания тарифов, может отличаться от необходимой валовой выручки, рассчитанной без учета такого перераспределения на весь долгосрочный период регулирования, более чем на 12 % только по согласованию с Федеральной службой по тарифам.</text:p>
      <text:p text:style-name="P38">Приказом ФСТ России от 12.02.2015 № 242-э Комитету по тарифам и ценовой политике Правительства Ленинградской области отказано в согласовании перераспределения необходимой валовой выручки ОАО «Ленэнерго» более чем на 12% от необходимой валовой выручки, рассчитанной без учета такого перераспределения.</text:p>
      <text:p text:style-name="P38">Таким образом, с учетом максимального процента сглаживания, который составляет 12%, необходимая валовая выручка ОАО «Ленэнерго» на 2015 не может составлять величину меньшую, чем 9 512 808,72 тыс. рублей.</text:p>
      <text:p text:style-name="P39">Следовательно, ЛенРТК превысило установленный порог сглаживания на <text:soft-page-break/>500 699,77 тыс. рублей, что составило в совокупности 16,6 % от необходимой валовой выручки ОАО «Ленэнерго», рассчитанной без учета такого перераспределения.</text:p>
      <text:p text:style-name="P40">Наличие выпадающих доходов приводит к необходимости привлечения ОАО «Ленэнерго» дополнительных займов для выполнения обязательств перед смежными сетевыми организациями, сбытовыми компаниями, осуществления плановых расходов, источником погашения которых должна быть компенсация, учитываемая в тарифной выручке.</text:p>
      <text:p text:style-name="P40">Учитывая, что в Ленинградской области расчеты конечных потребителей осуществляются по единому (котловому) тарифу, а в составе единого (котлового) тарифа учитывается НВВ смежных сетевых организаций, ЛенРТК создаются неравные условия по расчету необходимой валовой выручки ОАО «Ленэнерго» внутри котлового тарифа.</text:p>
      <text:p text:style-name="P41">В соответствии с Основами ценообразования необходимая валовая выручка (НВВ) - экономически обоснованный объем финансовых средств, необходимых организации для осуществления регулируемой деятельности в течение расчетного периода регулирования. </text:p>
      <text:p text:style-name="P41">В связи с тем, что основной вид деятельности сетевых организаций является оказание услуг по передаче электрической энергии конечным потребителям, то при сопоставлении сетевых организаций коэффициентом сопоставления будет выступать величина подконтрольных расходов на 1 кВтч полезного отпуска. Наиболее крупной сетевой организацией, сопоставимой с ОАО «Ленэнерго» является ОАО «ЛОЭСК».</text:p>
      <text:p text:style-name="P40"><draw:frame draw:style-name="fr3" draw:name="Объект1" text:anchor-type="paragraph" svg:width="16.378cm" svg:height="6.574cm" draw:z-index="0"><draw:object-ole xlink:href="./Object 1" xlink:type="simple" xlink:show="embed" xlink:actuate="onLoad"/><draw:image xlink:href="./ObjectReplacements/Object 1" xlink:type="simple" xlink:show="embed" xlink:actuate="onLoad"/></draw:frame><text:soft-page-break/>Как видно из представленной таблицы, динамика роста необходимой валовой выручки ОАО «Ленэнерго» по сравнению с ОАО «ЛОЭСК» значительно отстает. Также необходимо отметить, что уровень подконтрольных расходов на 1 кВтч полезного отпуска ОАО «Ленэнерго» почти в 2 раза ниже уровня ОАО «ЛОЭСК». </text:p>
      <text:p text:style-name="P42"><text:span text:style-name="T2">Занижение необходимой валовой выручки ОАО «Ленэнерго» на 2015 год ведет к необходимости привлечения ОАО «Ленэнерго» дополнительных займов для выполнения обязательств перед смежными сетевыми организациями, сбытовыми компаниями. В отсутствие необходимых денежных средств ОАО «Ленэнерго» не сможет обеспечить надлежащую эксплуатацию и своевременный ремонт объектов электросетевого хозяйства на территориях </text:span><text:span text:style-name="T2">Ленинградской области.</text:span></text:p>
      <text:p text:style-name="P43">Согласно части 1 статьи 15 Федерального закона от 26.07.2006 N 135-ФЗ «О защите конкуренции» (далее - Закон о защите конкуренции)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<text:soft-page-break/>федеральными законами случаев принятия актов и (или) осуществления таких действий (бездействия).</text:p>
      <text:p text:style-name="P43">Как следует из пункта 7 части 1 статьи 4 Закона о защите конкуренции, под конкуренцией понимается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p>
      <text:p text:style-name="P43">Пунктом 17 части 1 статьи 4 Закона о защите конкуренции одним из признаков ограничения конкуренции является сокращение числа хозяйствующих субъектов, не входящих в одну группу лиц, на товарном рынке.</text:p>
      <text:p text:style-name="P44">Установление заниженной необходимой валовой выручки может привести к невозможности обеспечения надлежащей эксплуатации и своевременного ремонта объектов электросетевого хозяйства на территории Ленинградской области и последующему устранению ОАО «Ленэнерго» с рынка услуг по передаче электрической энергии на территории Ленинградской области.</text:p>
      <text:p text:style-name="P44">В постановлении Президиума ВАС РФ от 05.04.2011 № 14686/10 указано: «Согласно части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или организациям запрещается принимать акты и осуществлять действия (бездействие), которые приводят или могут привести к недопущению, ограничению, устранению конкуренции. Из данного положения следует, что достаточным основанием для вывода о нарушении части 1 статьи 15 Закона о защите конкуренции является создание условий, возможности наступления последствий в виде недопущения, ограничения либо устранение конкуренции». </text:p>
      <text:p text:style-name="P44"><text:soft-page-break/>Таким образом, в действиях Комитета по тарифам и ценовой политике Правительства Ленинградской области содержатся признаки нарушения части 1 статьи 15 Закона о защите конкуренции, выразившиеся в препятствовании осуществлению деятельности ОАО «Ленэнерго», путем превышение установленного порога сглаживания и занижению необходимой валовой выручки. Данное обстоятельство привело к установлению заниженного тарифа на передачу электрической энергии для ОАО «Ленэнерго», что в последующем может привести к устранению с рынка услуг по передаче электрической энергии на территории Ленинградской области.</text:p>
      <text:p text:style-name="P30">Учитывая изложенное, ФАС России возбуждено дело № 1-15-66/00-21-15 (приказ ФАС России от 09.06.2015 № 443/15) по признакам нарушения Комитетом по тарифам и ценовой политике Правительства Ленинградской части 1 статьи 15 Закона о защите конкуренции.</text:p>
      <text:p text:style-name="P21">Определением ФАС России от 22.06.2015 года о назначении дела № 1-15-66/00-21-15 о нарушении антимонопольного законодательства к рассмотрению (исх. от 22.06.2015 № АГ/31017/15), письмами ФАС России от 15.07.2015 № КА/35551/15, от 28.08.2015 № ЦА/45913/15 рассмотрение дела назначено на 04.09.2015.</text:p>
      <text:p text:style-name="P22">Рассмотрев материалы дела, оценив доводы лиц, участвующих в деле, а также представленные в материалы дела доказательства в их совокупности, Комиссия приходит к следующим выводам.</text:p>
      <text:p text:style-name="P27">Приказом Комитета по тарифам и ценовой политике Правительства Ленинградской Области (ЛенРТК) от 30.12.2014 г. №517-п «Об установлении единых (котловых) тарифов на услуги по передаче электрической энергии по распределительным сетям на территории Ленинградской области на 2015 год» (далее - Приказ) для ОАО «Ленэнерго» установлены тарифы на услуги по передаче электрической энергии по электрическим сетям на 2015 год (далее - тарифы).</text:p>
      <text:p text:style-name="P23">При установлении единых (котловых) тарифов на услуги по передаче <text:soft-page-break/>электрической энергии по сетям Ленинградской области на 2015 год необходимая валовая выручка ОАО «Ленэнерго», без учета сглаживания на 2015 год, составила 10 810 009,9 тыс.руб. В целях сдерживания роста тарифов на электроэнергию для конечных потребителей, ЛенРТК было определено отрицательное сглаживание на 2015 год в размере – 1 797 901 тыс.руб. </text:p>
      <text:p text:style-name="P38">В соответствии с пунктом 37 Основ ценообразования, в каждом году долгосрочного периода регулирования необходимая валовая выручка, рассчитанная с учетом ее перераспределения, осуществляемого в целях сглаживания тарифов, может отличаться от необходимой валовой выручки, рассчитанной без учета такого перераспределения на весь долгосрочный период регулирования, не более чем на 12%.</text:p>
      <text:p text:style-name="P37"><text:span text:style-name="T2">29 декабря 2015 года ЛенРТК направлено обращение в адрес ФСТ России о согласовании превышения размера необходимой валовой выручки ОАО «Ленэнерго», рассчитанной с учетом ее перераспределения, осуществляемого в целях сглаживания тарифов, от </text:span>необходимой валовой выручки, рассчитанной без учета такого перераспределения, более чем на 12 %. Не получив ответ от ФСТ России о согласовании перераспределения, ЛенРТК установило единые котловые тарифы. </text:p>
      <text:p text:style-name="P23">Приказом ФСТ России от 12.02.2015 № 242-э ЛенРТК отказано в согласовании перераспределения необходимой валовой выручки ОАО «Ленэнерго». Таким образом, с учетом максимального процента сглаживания, который составляет 12 %, необходимая валовая выручка на 2015 год не может составлять величину меньшую, чем 9 512 808, 72 тыс.руб.</text:p>
      <text:p text:style-name="P23">Следовательно, ЛенРТК превысило установленный порог сглаживания на 500 699,8 тыс.руб., что составило в совокупности 16,6 % от необходимой валовой выручки ОАО «Ленэнерго», рассчитанной без учета такого перераспределения, чем нарушило права и законные интересы ОАО «Ленэнерго», являющегося территориальной сетевой организацией, оказывающей услуги по передаче электрической энергии на территории <text:soft-page-break/>Ленинградской области. </text:p>
      <text:p text:style-name="P23">ОАО «Ленэнерго» обжаловало приказ ЛенРТК от 30.12.2014 № 517-д в досудебном и судебном порядке.</text:p>
      <text:p text:style-name="P23">Так 13 марта 2015 года начальником КРУ ФСТ России вынесено требование в адрес ЛенРТК о приведении приказа от 30.12.2014 № 517-д в соответствие с законодательством. </text:p>
      <text:p text:style-name="P23">Решением Ленинградского областного суда от 22.04.2015 по делу № 3-38/2015 приказ ЛенРТК от 30.12.2014 № 517-д «Об установлении единых (котловых) тарифов на услуги по передаче электрической энергии по распределительным сетям на территории Ленинградской области на 2015 год» признан утратившим силу.</text:p>
      <text:p text:style-name="P23">Восстановление нарушенных ОАО «Ленэнерго» прав возможно путем пересмотра тарифов на второе полугодие 2015 года, либо путем перераспределения необходимой валовой выручки между территориальными сетевыми организациями, или путем взыскания убытков с Правительства Ленинградской области. </text:p>
      <text:p text:style-name="P23">ЛенРТК устранило нарушения путем принятия приказа от 30.04.2015 № 68-п, который внес изменения в приказ от 30.12.2014 № 517-д, в соответствии с которым перераспределение размера необходимой валовой выручки ОАО «Ленэнерго», рассчитанной на 2015 год от необходимой валовой выручки, рассчитанной без учета такого распределения не превышает 12 %. </text:p>
      <text:p text:style-name="P23">ОАО «Ленэнерго» письмом от 30.04.2015 № ЛЭ/14-01/876 выразило согласие с предложениями ЛенРТК по уровню единых (котловых) тарифов на услуги по передаче электрической энергии, рассчитанных ЛенРТК с 01.05.2015.</text:p>
      <text:p text:style-name="P23">В нижеследующей таблице приведены данные по итогам регулирования ОАО «Ленэнерго» в 2013-2015 гг.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6">№ п/п</text:p>
          </table:table-cell>
          <table:table-cell table:style-name="Таблица2.A1" office:value-type="string">
            <text:p text:style-name="P16">Наименование показателя</text:p>
          </table:table-cell>
          <table:table-cell table:style-name="Таблица2.A1" office:value-type="string">
            <text:p text:style-name="P16">2013 год</text:p>
          </table:table-cell>
          <table:table-cell table:style-name="Таблица2.A1" office:value-type="string">
            <text:p text:style-name="P16">2014 год</text:p>
          </table:table-cell>
          <table:table-cell table:style-name="Таблица2.A1" table:number-columns-spanned="2" office:value-type="string">
            <text:p text:style-name="P16">2015 год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До внесения изменений в приказ <text:soft-page-break/>от 30.12.2014 № 517-д</text:p>
          </table:table-cell>
          <table:table-cell table:style-name="Таблица2.A1" office:value-type="string">
            <text:p text:style-name="P16">После внесения изменений в приказ <text:soft-page-break/>от 30.12.2014 № 517-д</text:p>
          </table:table-cell>
        </table:table-row>
        <table:table-row table:style-name="Таблица2.1"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17">НВВ ОАО «Ленэнерго» без учета перераспределения в целях «сглаживания» тарифов</text:p>
          </table:table-cell>
          <table:table-cell table:style-name="Таблица2.A1" office:value-type="string">
            <text:p text:style-name="P17">8 482 376,77</text:p>
          </table:table-cell>
          <table:table-cell table:style-name="Таблица2.A1" office:value-type="string">
            <text:p text:style-name="P17">8 588 030,49</text:p>
          </table:table-cell>
          <table:table-cell table:style-name="Таблица2.A1" office:value-type="string">
            <text:p text:style-name="P17">10 810 009,95</text:p>
          </table:table-cell>
          <table:table-cell table:style-name="Таблица2.A1" office:value-type="string">
            <text:p text:style-name="P17">10 614 053,43</text:p>
          </table:table-cell>
        </table:table-row>
        <table:table-row table:style-name="Таблица2.1">
          <table:table-cell table:style-name="Таблица2.A1" office:value-type="string">
            <text:p text:style-name="P17">2</text:p>
          </table:table-cell>
          <table:table-cell table:style-name="Таблица2.A1" office:value-type="string">
            <text:p text:style-name="P17">НВВ ОАО «Ленэнерго» с учетом перераспределения в целях «сглаживания» тарифов</text:p>
          </table:table-cell>
          <table:table-cell table:style-name="Таблица2.A1" office:value-type="string">
            <text:p text:style-name="P17">8 278 101,15</text:p>
          </table:table-cell>
          <table:table-cell table:style-name="Таблица2.A1" office:value-type="string">
            <text:p text:style-name="P17">7 668 773,48</text:p>
          </table:table-cell>
          <table:table-cell table:style-name="Таблица2.A1" office:value-type="string">
            <text:p text:style-name="P17">9 012 108,95</text:p>
          </table:table-cell>
          <table:table-cell table:style-name="Таблица2.A1" office:value-type="string">
            <text:p text:style-name="P17">9 342 059,13</text:p>
          </table:table-cell>
        </table:table-row>
        <table:table-row table:style-name="Таблица2.1">
          <table:table-cell table:style-name="Таблица2.A1" office:value-type="string">
            <text:p text:style-name="P17">3</text:p>
          </table:table-cell>
          <table:table-cell table:style-name="Таблица2.A1" office:value-type="string">
            <text:p text:style-name="P17">Размер сглаживания</text:p>
          </table:table-cell>
          <table:table-cell table:style-name="Таблица2.A1" office:value-type="string">
            <text:p text:style-name="P17">- 204 275,62</text:p>
          </table:table-cell>
          <table:table-cell table:style-name="Таблица2.A1" office:value-type="string">
            <text:p text:style-name="P17">- 919 257,01</text:p>
          </table:table-cell>
          <table:table-cell table:style-name="Таблица2.A1" office:value-type="string">
            <text:p text:style-name="P17">- 1 797 901,00</text:p>
          </table:table-cell>
          <table:table-cell table:style-name="Таблица2.A1" office:value-type="string">
            <text:p text:style-name="P17">- 1 271 994,32</text:p>
          </table:table-cell>
        </table:table-row>
        <table:table-row table:style-name="Таблица2.1">
          <table:table-cell table:style-name="Таблица2.A1" office:value-type="string">
            <text:p text:style-name="P17">3.1</text:p>
          </table:table-cell>
          <table:table-cell table:style-name="Таблица2.A1" office:value-type="string">
            <text:p text:style-name="P17">В процентном выражении</text:p>
          </table:table-cell>
          <table:table-cell table:style-name="Таблица2.A1" office:value-type="string">
            <text:p text:style-name="P17">-2,41</text:p>
          </table:table-cell>
          <table:table-cell table:style-name="Таблица2.A1" office:value-type="string">
            <text:p text:style-name="P17">-10,70</text:p>
          </table:table-cell>
          <table:table-cell table:style-name="Таблица2.A1" office:value-type="string">
            <text:p text:style-name="P17">-16,63</text:p>
          </table:table-cell>
          <table:table-cell table:style-name="Таблица2.F6" office:value-type="float" office:value="-11.98">
            <text:p text:style-name="P17">-11,98</text:p>
          </table:table-cell>
        </table:table-row>
      </table:table>
      <text:p text:style-name="P23">Обращение ОАО «Ленэнерго» поступило в ФАС России 13.04.2015 вх. № 35482/15, следовательно, ЛенРТК устранило нарушение после поступления обращения в ФАС России.</text:p>
      <text:p text:style-name="P23">Вместе с тем, дело № 1-15-66/00-21-15 возбуждено приказом ФАС России от 09.06.2015 № 443/15.</text:p>
      <text:p text:style-name="P23">Таким образом, факт нарушения антимонопольного законодательства, выразившийся в препятствовании осуществления деятельности ОАО «Ленэнерго», путем превышения установленного порога сглаживания и занижению необходимой валовой выручки, устранен ЛенРТК до возбуждения дела в ФАС России.</text:p>
      <text:p text:style-name="P24"><text:span text:style-name="T15"><text:s/></text:span><text:span text:style-name="T2">В связи с </text:span><text:span text:style-name="T15">принятием ЛенРТК приказа от 30.04.2015 № 68-п, который внес изменения в приказ от 30.12.2014 № 517-д, в соответствии с которым </text:span><text:span text:style-name="T15">перераспределение размера необходимой валовой выручки ОАО «Ленэнерго», рассчитанной на 2015 год от необходимой валовой выручки, рассчитанной без учета такого распределения не превышает 12 %, </text:span><text:span text:style-name="T2">нарушение антимонопольного законодательства в действиях (бездействии) ЛенРТК отсутствует.</text:span></text:p>
      <text:p text:style-name="P29">Руководствуясь статьей 23, частью 1 статьи 39, частями 1 – 3 статьи 41, пунктом 2 части 1 статьи 48, частью 1 статьи 49 Закона о защите конкуренции, Комиссия по делу № 1-15-66/00-21-15</text:p>
      <text:p text:style-name="P31">РЕШИЛА:</text:p>
      <text:p text:style-name="P49"><text:span text:style-name="T9">Дело № 1-15-66/00-21-15, возбужденное в отношении </text:span><text:span text:style-name="T5">Комитета по тарифам и ценовой политике Правительства Ленинградской области по </text:span><text:soft-page-break/><text:span text:style-name="T5">признакам нарушения части 1 статьи 15 </text:span><text:span text:style-name="T9">Федерального закона от 26.07.2006 № 135-ФЗ «О защите конкуренции», прекратить в связи с отсутствием факта нарушения антимонопольного законодательства в рассматриваемых комиссией действиях (бездействии) </text:span><text:span text:style-name="T5">Комитета по тарифам и ценовой политике Правительства Ленинградской области на момент возбуждения дела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9391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_28_user_29_" style:display-name="Text body (user)" style:family="paragraph" style:parent-style-name="Standard">
      <style:paragraph-properties fo:margin-top="0cm" fo:margin-bottom="0.212cm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vertical-align="auto"/>
      <style:text-properties style:font-name="Times New Roman" style:letter-kerning="true" style:font-name-asian="SimSun" style:language-asian="ru" style:country-asian="RU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Íèæíèé_20_êîëîíòèòóë_20_Çíàê" style:display-name="Íèæíèé êîëîíòèòóë Çíàê" style:family="text" style:parent-style-name="Default_20_Paragraph_20_Font">
      <style:text-properties fo:font-size="12pt" fo:language="zxx" fo:country="none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Âåðõíèé_20_êîëîíòèòóë_20_Çíàê" style:display-name="Âåðõíèé êîëîíòèòóë Çíàê" style:family="text" style:parent-style-name="Default_20_Paragraph_20_Font">
      <style:text-properties fo:font-size="12pt" fo:language="zxx" fo:country="none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9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9D939189.png" xlink:type="simple" xlink:show="embed" xlink:actuate="onLoad"/></draw:frame></text:p>
      </style:footer>
    </style:master-page>
    <style:master-page style:name="Преобразование_20_0" style:display-name="Преобразование 0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55:37.87</meta:creation-date>
    <meta:generator>OpenOffice.org/3.4.1$Win32 OpenOffice.org_project/341m1$Build-9593</meta:generator>
    <dc:date>2015-10-05T11:22:43.17</dc:date>
    <meta:document-statistic meta:table-count="1" meta:image-count="1" meta:object-count="1" meta:page-count="12" meta:paragraph-count="97" meta:word-count="2233" meta:character-count="18011"/>
    <meta:user-defined meta:name="Поле 1"/>
    <meta:user-defined meta:name="Поле 2"/>
    <meta:user-defined meta:name="Поле 3"/>
    <meta:user-defined meta:name="Поле 4"/>
  </office:meta>
</office:document-meta>
</file>