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E59A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8.996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8.9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8.996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1pt" fo:language="ru" fo:country="RU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99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.101cm" fo:margin-bottom="0.19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99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.101cm" fo:margin-bottom="0.199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99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fo:background-color="#ffffff"/>
    </style:style>
    <style:style style:name="T15" style:family="text">
      <style:text-properties style:font-name="Times New Roman CYR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b0c5c-e5d7-4bde-aa85-048e80984e8f" text:name="BossProviderVariable"/>
      </text:user-field-decls>
      <text:p text:style-name="P33"><text:span text:style-name="T2">ПРЕДПИСАНИЕ № 223ФЗ-273/15</text:span></text:p>
      <text:p text:style-name="P16"><text:span text:style-name="T2">о совершении действий, направленных на устранение нарушений порядка проведения </text:span><text:span text:style-name="T12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/>
      <text:p text:style-name="P14">28.09.2015 <text:s text:c="105"/>Москва</text:p>
      <text:p text:style-name="P17"/>
      <text:p text:style-name="P24">Комиссия Федеральной антимонопольной службы по контролю в сфере закупок в составе: </text:p>
      <text:p text:style-name="P23">XXXXXXXXXXXXXXXXXXXXXXXXXXXXXXXXXXXXXXXXXXXXXXXXXXXXXXXXXXXXXXXXXXXXXXXXXXXXXXXXXXXXXXXXXXXXXXXXXXXXXXXXXXXXXXXXXXXXXXXXXXXXXXXXXXXXX</text:p>
      <text:p text:style-name="P23">XXXXXXXXXXXXXXXXXXXXXXXXXXXX</text:p>
      <text:p text:style-name="P23">XXXXXXXXXXXXXXXXXXXXXXXXXXXXXXXXXXXXXXXXXXXXXXXXXXXXXXXXXXXXXXXXXXXXXXXXXXXXXXXXXXXXXXXXXXXXXXXXXXXXXXXXXXXXXXXXXXXXXXXXXXXXXXXXXXXX</text:p>
      <text:p text:style-name="P23">XXXXXXXXXXXXXXXXXXXXXXXXXXXXXXXXXXXXXXXXXXXXXXXXXXXXXXXXXXXXXXXXXXXXXXXXXXXXXXXXXXXXXXXXXXXXXXXXXXXXXXXXXXXXX</text:p>
      <text:p text:style-name="P23">XXXXXXXXXXXXXXXXXXXXXXXXXXXXXXXXXXXXXXXXXXXXXXXXXXXXXXXXXXXXXXXXXXXXXXXXXXXXXXXXXXXXXXXXXXXXXXXXXXXXXXXXXXXXXXXXXXXXXXXXXXXXXXXXXXXXXXXXXXXXXXXXXXXXXXXXXXXXXXXXXXXXXX (далее – Комиссия ФАС России),</text:p>
      <text:p text:style-name="P18"><text:span text:style-name="T5">на основании решения от 28.09.2015 № 223ФЗ-273/15, принятого Комиссией ФАС России по итогам рассмотрения жалобы</text:span><text:span text:style-name="T18"> </text:span><text:span text:style-name="T6">АОЗТ Компания «ЛЕМ» от 18.09.2015 №ЛЕМ-846/</text:span><text:span text:style-name="T9">15</text:span><text:span text:style-name="T10">исх. </text:span><text:span text:style-name="T6">на действия (бездействия) заказчика ГУП города Москвы «Мосгортранс», оператора электронной площадки <text:s text:c="22"/>ОАО «ЕЭТП» при проведении 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 (далее - Решение от 28.09.2015 № 223ФЗ-273/15)</text:span><text:span text:style-name="T18">, </text:span><text:span text:style-name="T5">руководствуясь</text:span><text:span text:style-name="T18"> </text:span><text:span text:style-name="T5">частями 17,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5"> Федерального закона от 26.07.2006 № 135-ФЗ «О защите конкуренции»,</text:span></text:p>
      <text:p text:style-name="P19"/>
      <text:p text:style-name="P28">ПРЕДПИСЫВАЕТ:</text:p>
      <text:p text:style-name="P25"><text:soft-page-break/></text:p>
      <text:p text:style-name="P26"><text:span text:style-name="T7">1. </text:span><text:span text:style-name="T8">ГУП города Москвы «Мосгортранс» </text:span><text:span text:style-name="T7">отменить протоколы, составленные в ходе проведения </text:span><text:span text:style-name="T8">открытого аукциона на право заключения договора на разработку программы расширения использования компримированного природного газа в качестве моторного топлива (извещение № 31502688189)</text:span><text:span text:style-name="T7"> (далее - Аукцион), </text:span><text:span text:style-name="Strong_20_Emphasis"><text:span text:style-name="T7">вернуть участникам Аукциона ранее поданные заявки с уведомлением о прекращении действия данных заявок</text:span></text:span><text:span text:style-name="T7">.</text:span></text:p>
      <text:list xml:id="list3120580341190075553" text:style-name="L1">
        <text:list-item>
          <text:list>
            <text:list-item>
              <text:list>
                <text:list-item>
                  <text:p text:style-name="P29"><text:span text:style-name="T4">ГУП города Москвы «Мосгортранс»</text:span><text:span text:style-name="T1"> внести изменения в документацию о проведении Аукциона в соответствии с принятым Комиссией ФАС России Решением о</text:span><text:span text:style-name="T4">т 28.09.2015 № 223ФЗ-273/15</text:span><text:span text:style-name="T1">. </text:span></text:p>
                </text:list-item>
              </text:list>
            </text:list-item>
          </text:list>
        </text:list-item>
      </text:list>
      <text:list xml:id="list2886792815588943237" text:style-name="L2">
        <text:list-item>
          <text:list>
            <text:list-item>
              <text:list>
                <text:list-item>
                  <text:p text:style-name="P31"><text:span text:style-name="T8">ГУП города Москвы «Мосгортранс» н</text:span><text:span text:style-name="T7">азначить новую дату окончания срока подачи заявок на участие в </text:span><text:span text:style-name="T20">Аукционе, а также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<text:span text:style-name="T19">www</text:span></text:a><text:a xlink:type="simple" xlink:href="http://www.zakupki.gov.ru/"><text:span text:style-name="T20">.</text:span></text:a><text:a xlink:type="simple" xlink:href="http://www.zakupki.gov.ru/"><text:span text:style-name="T19">zakupki</text:span></text:a><text:a xlink:type="simple" xlink:href="http://www.zakupki.gov.ru/"><text:span text:style-name="T20">.</text:span></text:a><text:a xlink:type="simple" xlink:href="http://www.zakupki.gov.ru/"><text:span text:style-name="T19">gov</text:span></text:a><text:a xlink:type="simple" xlink:href="http://www.zakupki.gov.ru/"><text:span text:style-name="T20">.</text:span></text:a><text:a xlink:type="simple" xlink:href="http://www.zakupki.gov.ru/"><text:span text:style-name="T19">ru</text:span></text:a><text:span text:style-name="T20">) (далее — официальный сайт) информацию о новой дате окончания срока подачи заявок на участие в Аукционе, дате рассмотрения <text:s/>заявок на участие в Аукционе и дате проведения Аукциона. <text:s text:c="17"/>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span></text:p>
                </text:list-item>
                <text:list-item>
                  <text:p text:style-name="P30"><text:span text:style-name="T4">ГУП города Москвы «Мосгортранс» </text:span>осуществить дальнейшее проведение процедуры в порядке, установленном Федеральным законом от 18.07.2011 № 223-ФЗ «О закупках товаров, работ, услуг отдельными видами юридических лиц», Положением о закупке, документацией о данной закупочной процедуре с учетом внесенных во исполнение пункта 2 настоящего предписания изменений.</text:p>
                </text:list-item>
              </text:list>
            </text:list-item>
          </text:list>
        </text:list-item>
      </text:list>
      <text:p text:style-name="P27"><text:span text:style-name="T13">6.<text:tab/></text:span><text:span text:style-name="T14">ГУП города Москвы «Мосгортранс»</text:span><text:span text:style-name="T1"> в срок до 20.10.2015 представить в ФАС России подтверждение исполнения настоящего Предписания в письменном виде.</text:span></text:p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E59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786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7862(3) </text:p></draw:text-box></draw:frame><draw:frame draw:style-name="Mfr2" draw:name="SpdBarcode" text:anchor-type="paragraph" svg:x="0cm" svg:width="3.6cm" svg:height="0.78cm" draw:z-index="2"><draw:image xlink:href="Pictures/10000201000000780000001A4DE59A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53:55.06</meta:creation-date>
    <meta:generator>OpenOffice.org/3.4.1$Win32 OpenOffice.org_project/341m1$Build-9593</meta:generator>
    <dc:date>2015-10-05T11:34:22.33</dc:date>
    <meta:editing-duration>PT9H42M13S</meta:editing-duration>
    <meta:editing-cycles>3</meta:editing-cycles>
    <meta:print-date>2015-09-30T20:36:11.40</meta:print-date>
    <meta:document-statistic meta:table-count="0" meta:image-count="1" meta:object-count="0" meta:page-count="2" meta:paragraph-count="22" meta:word-count="428" meta:character-count="4017"/>
    <meta:user-defined meta:name="Поле 1"/>
    <meta:user-defined meta:name="Поле 2"/>
    <meta:user-defined meta:name="Поле 3"/>
    <meta:user-defined meta:name="Поле 4"/>
  </office:meta>
</office:document-meta>
</file>