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E9F414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25cm" fo:margin-left="0.035cm" style:page-number="auto" table:align="left" style:writing-mode="lr-tb"/>
    </style:style>
    <style:style style:name="Таблица1.A" style:family="table-column">
      <style:table-column-properties style:column-width="6.322cm"/>
    </style:style>
    <style:style style:name="Таблица1.B" style:family="table-column">
      <style:table-column-properties style:column-width="10.603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4" style:family="paragraph" style:parent-style-name="ConsPlusNonformat">
      <style:paragraph-properties fo:margin-top="0cm" fo:margin-bottom="0cm" style:line-height-at-least="0.353cm" fo:text-align="center" style:justify-single-word="false" fo:orphans="2" fo:widows="2"/>
      <style:text-properties style:font-name="Times New Roman" fo:font-size="14pt" style:font-size-asian="14pt" style:font-name-complex="Times New Roman"/>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line-height-at-least="0.353cm"/>
      <style:text-properties style:font-name="Times New Roman" fo:font-size="10pt" style:font-size-asian="10pt" style:font-name-complex="Times New Roman"/>
    </style:style>
    <style:style style:name="P7" style:family="paragraph" style:parent-style-name="Text_20_body">
      <style:paragraph-properties fo:margin-top="0cm" fo:margin-bottom="0cm" style:line-height-at-least="0.353cm" fo:text-align="center" style:justify-single-word="false"/>
      <style:text-properties style:font-name="Times New Roman" fo:font-size="14pt" style:font-size-asian="14pt" style:font-name-complex="Times New Roman"/>
    </style:style>
    <style:style style:name="P8" style:family="paragraph" style:parent-style-name="Text_20_body">
      <style:paragraph-properties fo:margin-top="0cm" fo:margin-bottom="0cm" style:line-height-at-least="0.353cm" fo:text-align="justify" style:justify-single-word="false"/>
      <style:text-properties style:font-name="Times New Roman" fo:font-size="14pt" style:font-size-asian="14pt" style:font-name-complex="Times New Roman"/>
    </style:style>
    <style:style style:name="P9" style:family="paragraph" style:parent-style-name="Text_20_body">
      <style:paragraph-properties fo:margin-top="0cm" fo:margin-bottom="0cm" style:line-height-at-least="0.353cm" fo:text-align="center" style:justify-single-word="false"/>
      <style:text-properties style:font-name="Times New Roman" style:font-name-complex="Times New Roman"/>
    </style:style>
    <style:style style:name="P10" style:family="paragraph" style:parent-style-name="Text_20_body">
      <style:paragraph-properties fo:margin-top="0cm" fo:margin-bottom="0cm" fo:text-align="center" style:justify-single-word="false"/>
      <style:text-properties fo:font-size="14pt"/>
    </style:style>
    <style:style style:name="P11" style:family="paragraph" style:parent-style-name="Table_20_Contents">
      <style:paragraph-properties fo:margin-left="2.487cm" fo:margin-right="0cm" fo:margin-top="0cm" fo:margin-bottom="0cm" fo:line-height="100%" fo:text-indent="-0.026cm" style:auto-text-indent="false" fo:padding="0cm" fo:border="none"/>
      <style:text-properties fo:font-size="14pt" style:font-size-asian="14pt"/>
    </style:style>
    <style:style style:name="P12" style:family="paragraph" style:parent-style-name="Table_20_Contents">
      <style:paragraph-properties fo:margin-left="2.487cm" fo:margin-right="0cm" fo:margin-top="0cm" fo:margin-bottom="0cm" fo:line-height="100%" fo:text-indent="-0.026cm" style:auto-text-indent="false" fo:padding="0cm" fo:border="none"/>
      <style:text-properties fo:font-size="14pt" fo:background-color="transparent" style:font-size-asian="14pt"/>
    </style:style>
    <style:style style:name="P13" style:family="paragraph" style:parent-style-name="Table_20_Contents">
      <style:paragraph-properties fo:margin-left="2.487cm" fo:margin-right="0cm" fo:margin-top="0cm" fo:margin-bottom="0cm" fo:line-height="100%" fo:text-indent="-0.026cm" style:auto-text-indent="false" fo:padding="0cm" fo:border="none"/>
    </style:style>
    <style:style style:name="P14" style:family="paragraph" style:parent-style-name="Standard">
      <style:paragraph-properties fo:margin-left="8.89cm" fo:margin-right="0cm" style:line-height-at-least="0.353cm" fo:text-indent="0cm" style:auto-text-indent="false" fo:background-color="transparent">
        <style:background-image/>
      </style:paragraph-properties>
      <style:text-properties fo:font-size="14pt" style:font-size-asian="14pt"/>
    </style:style>
    <style:style style:name="P15" style:family="paragraph" style:parent-style-name="Standard">
      <style:paragraph-properties fo:margin-left="0cm" fo:margin-right="0cm" fo:margin-top="0cm" fo:margin-bottom="0cm" style:line-height-at-least="0.353cm" fo:text-align="justify" style:justify-single-word="false" fo:text-indent="1.251cm" style:auto-text-indent="false"/>
    </style:style>
    <style:style style:name="P16"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style>
    <style:style style:name="P17"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style>
    <style:style style:name="P19"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20"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style>
    <style:style style:name="P21"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text-properties style:font-name="Times New Roman" fo:font-size="14pt" fo:background-color="transparent" style:font-size-asian="14pt" style:font-name-complex="Times New Roman" style:font-size-complex="14pt"/>
    </style:style>
    <style:style style:name="P22" style:family="paragraph" style:parent-style-name="Text_20_body">
      <style:paragraph-properties fo:margin-left="0cm" fo:margin-right="0cm" fo:margin-top="0cm" fo:margin-bottom="0cm" style:line-height-at-least="0.176cm" fo:text-align="justify" style:justify-single-word="false" fo:text-indent="1.251cm" style:auto-text-indent="false" style:text-autospace="none"/>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51cm" style:auto-text-indent="false"/>
    </style:style>
    <style:style style:name="P26" style:family="paragraph" style:parent-style-name="Standard">
      <style:paragraph-properties fo:margin-left="0cm" fo:margin-right="0cm" fo:text-align="justify" style:justify-single-word="false" fo:text-indent="1.251cm" style:auto-text-indent="false"/>
    </style:style>
    <style:style style:name="P27" style:family="paragraph" style:parent-style-name="Standard">
      <style:paragraph-properties fo:margin-left="0cm" fo:margin-right="0cm" fo:text-align="justify" style:justify-single-word="false" fo:text-indent="1.251cm" style:auto-text-indent="false" style:text-autospace="none"/>
    </style:style>
    <style:style style:name="P28"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29" style:family="paragraph" style:parent-style-name="Standard">
      <style:paragraph-properties fo:margin-left="0cm" fo:margin-right="0cm" fo:text-align="justify" style:justify-single-word="false" fo:text-indent="1.251cm" style:auto-text-indent="false" style:text-autospace="none"/>
      <style:text-properties style:use-window-font-color="true" style:font-name="Times New Roman" fo:font-size="14pt" style:font-size-asian="14pt" style:font-name-complex="Times New Roman" style:font-size-complex="14pt"/>
    </style:style>
    <style:style style:name="P30" style:family="paragraph" style:parent-style-name="Standard">
      <style:paragraph-properties fo:margin-left="0cm" fo:margin-right="0cm" fo:text-align="justify" style:justify-single-word="false" fo:text-indent="1.251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P31" style:family="paragraph" style:parent-style-name="Standard">
      <style:paragraph-properties fo:margin-left="0cm" fo:margin-right="0cm" fo:text-align="justify" style:justify-single-word="false" fo:text-indent="1.251cm" style:auto-text-indent="false" style:text-autospace="none"/>
      <style:text-properties fo:color="#000000" fo:font-size="14pt" style:font-size-asian="14pt" style:font-size-complex="14pt"/>
    </style:style>
    <style:style style:name="P32" style:family="paragraph" style:parent-style-name="Standard">
      <style:paragraph-properties fo:margin-left="0cm" fo:margin-right="0cm" fo:text-align="justify" style:justify-single-word="false" fo:text-indent="1.251cm" style:auto-text-indent="false" style:text-autospace="none"/>
      <style:text-properties fo:color="#00000a" style:font-name="Times New Roman" fo:font-size="14pt" fo:background-color="transparent" style:font-size-asian="14pt" style:language-asian="en" style:country-asian="US" style:font-name-complex="Times New Roman" style:font-size-complex="14pt"/>
    </style:style>
    <style:style style:name="P33" style:family="paragraph" style:parent-style-name="Standard">
      <style:paragraph-properties fo:margin-left="0cm" fo:margin-right="0cm" fo:text-align="justify" style:justify-single-word="false" fo:text-indent="1.251cm" style:auto-text-indent="false"/>
      <style:text-properties fo:font-size="14pt"/>
    </style:style>
    <style:style style:name="P34" style:family="paragraph" style:parent-style-name="Standard">
      <style:paragraph-properties fo:margin-left="0cm" fo:margin-right="0cm" fo:margin-top="0cm" fo:margin-bottom="0cm" fo:text-align="justify" style:justify-single-word="false" fo:text-indent="1.251cm" style:auto-text-indent="false"/>
      <style:text-properties fo:font-size="14pt" style:font-size-asian="14pt"/>
    </style:style>
    <style:style style:name="P35" style:family="paragraph" style:parent-style-name="Table_20_Contents" style:master-page-name="First_20_Page">
      <style:paragraph-properties fo:margin-top="0cm" fo:margin-bottom="0.499cm" style:page-number="auto" fo:padding="0cm" fo:border="none" style:snap-to-layout-grid="false"/>
    </style:style>
    <style:style style:name="P36" style:family="paragraph" style:parent-style-name="Table_20_Contents">
      <style:paragraph-properties fo:margin-left="2.487cm" fo:margin-right="0cm" fo:margin-top="0cm" fo:margin-bottom="0cm" fo:line-height="100%" fo:text-indent="-0.026cm" style:auto-text-indent="false" fo:padding="0cm" fo:border="none"/>
      <style:text-properties fo:font-size="14pt" fo:language="de" fo:country="DE" fo:font-style="normal" fo:background-color="transparent" style:font-size-asian="14pt" style:font-style-asian="normal" style:font-size-complex="14pt" style:font-style-complex="normal"/>
    </style:style>
    <style:style style:name="T1"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2" style:family="text">
      <style:text-properties style:font-name="Times New Roman1" fo:font-size="14pt" fo:language="ru" fo:country="RU" fo:font-style="normal" style:text-underline-style="none" fo:background-color="transparent" style:font-size-asian="14pt" style:font-style-asian="normal" style:font-name-complex="Times New Roman1" style:font-size-complex="14pt" style:font-style-complex="normal"/>
    </style:style>
    <style:style style:name="T3" style:family="text">
      <style:text-properties style:font-name="Times New Roman1" fo:font-size="14pt" fo:language="ru" fo:country="RU" fo:background-color="transparent" style:font-size-asian="14pt" style:font-name-complex="Times New Roman1" style:font-size-complex="14pt"/>
    </style:style>
    <style:style style:name="T4" style:family="text">
      <style:text-properties style:font-name="Times New Roman1" fo:font-size="14pt" fo:language="ru" fo:country="RU" fo:background-color="transparent" style:font-size-asian="14pt" style:font-name-complex="Times New Roman1" style:font-size-complex="14pt" style:font-weight-complex="bold"/>
    </style:style>
    <style:style style:name="T5" style:family="text">
      <style:text-properties style:font-name="Times New Roman1" fo:font-size="14pt" fo:language="de" fo:country="DE" fo:font-style="normal" fo:background-color="transparent" style:font-size-asian="14pt" style:font-style-asian="normal" style:font-name-complex="Times New Roman1" style:font-size-complex="14pt" style:font-style-complex="normal"/>
    </style:style>
    <style:style style:name="T6" style:family="text">
      <style:text-properties style:font-name="Times New Roman1" fo:font-size="14pt" fo:language="de" fo:country="DE" fo:font-style="normal" style:text-underline-style="none" fo:background-color="transparent" style:font-size-asian="14pt" style:font-style-asian="normal" style:font-name-complex="Times New Roman1" style:font-size-complex="14pt" style:font-style-complex="normal"/>
    </style:style>
    <style:style style:name="T7" style:family="text">
      <style:text-properties style:font-name="Times New Roman1" fo:font-size="14pt" fo:language="de" fo:country="DE" fo:background-color="transparent" style:font-size-asian="14pt" style:font-name-complex="Times New Roman1" style:font-size-complex="14pt"/>
    </style:style>
    <style:style style:name="T8" style:family="text">
      <style:text-properties style:font-name="Times New Roman1" fo:font-size="14pt" fo:language="de" fo:country="DE" fo:background-color="transparent" style:font-size-asian="14pt" style:font-name-complex="Times New Roman1" style:font-size-complex="14pt" style:font-weight-complex="bold"/>
    </style:style>
    <style:style style:name="T9" style:family="text">
      <style:text-properties style:font-name="Times New Roman1" fo:font-size="14pt" fo:language="en" fo:country="US" fo:background-color="transparent" style:font-size-asian="14pt" style:font-name-complex="Times New Roman1" style:font-size-complex="14pt" style:font-weight-complex="bold"/>
    </style:style>
    <style:style style:name="T10" style:family="text">
      <style:text-properties style:font-name="Times New Roman1" fo:font-size="14pt" fo:font-style="normal" style:text-underline-style="none" fo:background-color="transparent" style:font-size-asian="14pt" style:font-style-asian="normal" style:font-name-complex="Times New Roman1" style:font-size-complex="14pt" style:font-style-complex="normal"/>
    </style:style>
    <style:style style:name="T11" style:family="text">
      <style:text-properties style:font-name="Times New Roman1" fo:language="de" fo:country="DE" fo:background-color="transparent" style:font-name-complex="Times New Roman1"/>
    </style:style>
    <style:style style:name="T12" style:family="text">
      <style:text-properties style:font-name="Times New Roman1" fo:language="de" fo:country="DE" fo:background-color="transparent" style:font-size-asian="14pt" style:font-name-complex="Times New Roman1" style:font-size-complex="14pt"/>
    </style:style>
    <style:style style:name="T13" style:family="text">
      <style:text-properties style:font-name="Times New Roman1" fo:language="ru" fo:country="RU" fo:background-color="transparent" style:font-name-complex="Times New Roman1"/>
    </style:style>
    <style:style style:name="T14" style:family="text">
      <style:text-properties style:font-name="Times New Roman1" fo:language="ru" fo:country="RU" fo:background-color="transparent" style:font-size-asian="14pt" style:font-name-complex="Times New Roman1" style:font-size-complex="14pt"/>
    </style:style>
    <style:style style:name="T15" style:family="text">
      <style:text-properties fo:font-size="14pt"/>
    </style:style>
    <style:style style:name="T16" style:family="text">
      <style:text-properties fo:font-size="14pt" fo:language="de" fo:country="DE" fo:font-style="italic" fo:background-color="transparent" style:font-size-asian="14pt" style:font-style-asian="italic" style:font-size-complex="14pt" style:font-style-complex="italic"/>
    </style:style>
    <style:style style:name="T17" style:family="text">
      <style:text-properties fo:font-size="14pt" style:font-size-asian="14pt" style:font-size-complex="14pt"/>
    </style:style>
    <style:style style:name="T18" style:family="text">
      <style:text-properties style:font-size-complex="14pt"/>
    </style:style>
    <style:style style:name="T19" style:family="text">
      <style:text-properties fo:language="en" fo:country="US"/>
    </style:style>
    <style:style style:name="T20" style:family="text">
      <style:text-properties style:font-name="Times New Roman" fo:font-size="14pt" style:font-size-asian="14pt" style:font-name-complex="Times New Roman"/>
    </style:style>
    <style:style style:name="T21" style:family="text">
      <style:text-properties style:font-name="Times New Roman" fo:font-size="14pt" style:font-size-asian="14pt" style:font-name-complex="Times New Roman" style:font-size-complex="14pt"/>
    </style:style>
    <style:style style:name="T22" style:family="text">
      <style:text-properties style:font-name="Times New Roman" fo:font-size="14pt" style:font-size-asian="14pt" style:font-name-complex="Times New Roman" style:font-size-complex="14pt" style:font-weight-complex="bold"/>
    </style:style>
    <style:style style:name="T23" style:family="text">
      <style:text-properties style:font-name="Times New Roman" fo:font-size="14pt" fo:language="ru" fo:country="RU" style:font-size-asian="14pt" style:font-name-complex="Times New Roman"/>
    </style:style>
    <style:style style:name="T24" style:family="text">
      <style:text-properties style:font-name="Times New Roman" fo:font-size="14pt" fo:language="en" fo:country="US" style:font-size-asian="14pt" style:font-name-complex="Times New Roman"/>
    </style:style>
    <style:style style:name="T25" style:family="text">
      <style:text-properties style:font-name="Times New Roman" fo:font-size="14pt" fo:language="en" fo:country="US" style:font-size-asian="14pt" style:font-name-complex="Times New Roman" style:font-size-complex="14pt" style:font-weight-complex="bold"/>
    </style:style>
    <style:style style:name="T26" style:family="text">
      <style:text-properties style:font-name="Times New Roman" fo:font-size="14pt" style:font-name-asian="Times New Roman CYR" style:font-size-asian="14pt" style:font-name-complex="Times New Roman" style:font-size-complex="14pt"/>
    </style:style>
    <style:style style:name="T27" style:family="text">
      <style:text-properties style:font-name="Times New Roman" style:font-size-asian="14pt" style:font-name-complex="Times New Roman"/>
    </style:style>
    <style:style style:name="T28" style:family="text">
      <style:text-properties style:font-name="Times New Roman" style:font-size-asian="14pt" style:font-name-complex="Times New Roman" style:font-size-complex="14pt"/>
    </style:style>
    <style:style style:name="T29" style:family="text">
      <style:text-properties style:font-name="Times New Roman" fo:background-color="transparent" style:font-size-asian="14pt" style:font-name-complex="Times New Roman"/>
    </style:style>
    <style:style style:name="T30" style:family="text">
      <style:text-properties fo:color="#000000" style:font-name="Times New Roman" fo:font-size="14pt" style:font-size-asian="14pt" style:font-name-complex="Times New Roman" style:font-size-complex="14pt"/>
    </style:style>
    <style:style style:name="T31" style:family="text">
      <style:text-properties fo:color="#000000" style:font-name="Times New Roman" fo:font-size="14pt" style:font-size-asian="14pt" style:language-asian="en" style:country-asian="US" style:font-name-complex="Times New Roman" style:font-size-complex="14pt"/>
    </style:style>
    <style:style style:name="T32" style:family="text">
      <style:text-properties fo:color="#000000" style:font-name="Times New Roman" fo:font-size="14pt" fo:language="ru" fo:country="RU" fo:background-color="transparent" style:font-size-asian="14pt" style:font-name-complex="Times New Roman" style:font-size-complex="14pt"/>
    </style:style>
    <style:style style:name="T33" style:family="text">
      <style:text-properties fo:color="#000000" style:font-name="Times New Roman" fo:font-weight="normal" style:font-name-asian="Times New Roman CYR" style:font-size-asian="14pt" style:font-weight-asian="normal" style:font-name-complex="Times New Roman" style:font-size-complex="14pt" style:font-weight-complex="normal"/>
    </style:style>
    <style:style style:name="T34" style:family="text">
      <style:text-properties fo:color="#000000" style:font-name="Times New Roman" style:font-name-asian="Times New Roman CYR" style:font-size-asian="14pt" style:font-name-complex="Times New Roman" style:font-size-complex="14pt"/>
    </style:style>
    <style:style style:name="T35"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color="#000000" style:text-line-through-style="none" style:text-position="0% 100%"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style:font-name="Times New Roman1" fo:language="de" fo:country="DE" fo:font-style="normal" style:text-underline-style="none" fo:font-weight="normal" fo:background-color="transparent" style:font-name-asian="Arial1" style:font-size-asian="14pt" style:font-style-asian="normal" style:font-weight-asian="normal" style:font-name-complex="Times New Roman1" style:font-size-complex="14pt" style:font-style-complex="normal" style:font-weight-complex="normal"/>
    </style:style>
    <style:style style:name="T41"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ize-asian="14pt" style:font-style-asian="normal" style:font-weight-asian="normal" style:font-name-complex="Times New Roman1" style:font-size-complex="14pt" style:font-style-complex="normal" style:font-weight-complex="normal"/>
    </style:style>
    <style:style style:name="T42" style:family="text">
      <style:text-properties fo:color="#000000" fo:font-size="14pt"/>
    </style:style>
    <style:style style:name="T43" style:family="text">
      <style:text-properties fo:color="#000000" fo:font-size="14pt" style:font-size-asian="14pt" style:font-size-complex="14pt"/>
    </style:style>
    <style:style style:name="T44" style:family="text">
      <style:text-properties fo:color="#000000" style:font-name="Times New Roman1" fo:font-size="14pt" fo:language="de" fo:country="DE" fo:background-color="transparent" style:font-size-asian="14pt" style:font-name-complex="Times New Roman1" style:font-size-complex="14pt"/>
    </style:style>
    <style:style style:name="T45" style:family="text">
      <style:text-properties fo:color="#000000" style:font-name="Times New Roman1" fo:font-size="14pt" fo:language="ru" fo:country="RU" fo:background-color="transparent" style:font-size-asian="14pt" style:font-name-complex="Times New Roman1" style:font-size-complex="14pt"/>
    </style:style>
    <style:style style:name="T46" style:family="text">
      <style:text-properties fo:color="#000000" style:font-name="Times New Roman1" fo:language="de" fo:country="DE" fo:font-weight="normal" fo:background-color="transparent" style:font-name-asian="Times New Roman CYR" style:font-size-asian="14pt" style:font-weight-asian="normal" style:font-name-complex="Times New Roman1" style:font-size-complex="14pt" style:font-weight-complex="normal"/>
    </style:style>
    <style:style style:name="T47" style:family="text">
      <style:text-properties fo:color="#000000" style:font-name="Times New Roman1" fo:language="de" fo:country="DE" fo:background-color="transparent" style:font-size-asian="14pt" style:font-name-complex="Times New Roman1" style:font-size-complex="14pt"/>
    </style:style>
    <style:style style:name="T48" style:family="text">
      <style:text-properties fo:color="#000000" style:font-name="Times New Roman1" fo:language="ru" fo:country="RU" fo:font-weight="normal" fo:background-color="transparent" style:font-name-asian="Times New Roman CYR" style:font-size-asian="14pt" style:font-weight-asian="normal" style:font-name-complex="Times New Roman1" style:font-size-complex="14pt" style:font-weight-complex="normal"/>
    </style:style>
    <style:style style:name="T49" style:family="text">
      <style:text-properties fo:color="#000000" style:font-name="Times New Roman1" fo:language="ru" fo:country="RU" fo:background-color="transparent" style:font-size-asian="14pt" style:font-name-complex="Times New Roman1" style:font-size-complex="14pt"/>
    </style:style>
    <style:style style:name="T50" style:family="text">
      <style:text-properties style:font-name="Times New Roman CYR" fo:font-size="14pt" style:font-name-asian="Times New Roman CYR" style:font-size-asian="14pt" style:font-name-complex="Times New Roman CYR" style:font-size-complex="14pt"/>
    </style:style>
    <style:style style:name="T51" style:family="text">
      <style:text-properties style:use-window-font-color="true" style:font-name="Times New Roman" fo:font-size="14pt" style:font-size-asian="14pt" style:font-name-complex="Times New Roman" style:font-size-complex="14pt"/>
    </style:style>
    <style:style style:name="T52" style:family="text">
      <style:text-properties fo:color="#00000a" style:font-name="Times New Roman" fo:font-size="14pt" fo:language="ru" fo:country="RU" fo:background-color="transparent" style:font-size-asian="14pt" style:language-asian="en" style:country-asian="US" style:font-name-complex="Times New Roman" style:font-size-complex="14pt"/>
    </style:style>
    <style:style style:name="T53" style:family="text">
      <style:text-properties fo:background-color="transparent"/>
    </style:style>
    <style:style style:name="T54" style:family="text">
      <style:text-properties fo:font-weight="normal"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2725a6a-2ce7-4b5e-ac47-3c6b40e23a4c" text:name="BossProviderVariable"/>
      </text:user-field-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5"/>
          </table:table-cell>
          <table:table-cell table:style-name="Таблица1.A1" office:value-type="string">
            <text:p text:style-name="P36"/>
          </table:table-cell>
        </table:table-row>
      </table:table>
      <text:p text:style-name="P7">ПОСТАНОВЛЕНИЕ</text:p>
      <text:p text:style-name="P3">о прекращении производства по делу</text:p>
      <text:p text:style-name="P4"><text:span text:style-name="T18"><text:tab/>об административном правонарушении </text:span>№ <text:span text:style-name="T19">АГОЗ-50/15</text:span></text:p>
      <text:p text:style-name="P9"> </text:p>
      <text:p text:style-name="P8">«<text:span text:style-name="T19">30</text:span>» сентября 2015 года                                                                            <text:s text:c="4"/>г. Москва</text:p>
      <text:p text:style-name="P8">1<text:span text:style-name="T19">1</text:span>:35</text:p>
      <text:p text:style-name="P15"><text:span text:style-name="T20">Я, заместитель начальника Управления контроля государственного оборонного заказа ФАС России, </text:span><text:span text:style-name="T23">Рахмедов Д.С.</text:span><text:span text:style-name="T20">, рассмотрев протокол и материалы дела об административном правонарушении №АГОЗ-</text:span><text:span text:style-name="T24">50</text:span><text:span text:style-name="T20">/15, возбужденного в отношении </text:span><text:span text:style-name="T3">члена</text:span><text:span text:style-name="T7"> единой комиссии ФКУ «Северо-Западное окружное управление материально-технического снабжения Министерства внутренних дел Российской Федерации» XXXXXXXXXXXXXXXXXXXXXXXXXX</text:span><text:span text:style-name="T3"> </text:span><text:span text:style-name="T7">(XXXXXXXXXXXXXXXXXXXXXXXXXXXXXXXXXXXXXXXXXXXXXXXXXXXXXXXXXXXXXXXXXXXXXXXXXXXXXXXXXXXXXXXXXXXXXXXX</text:span><text:span text:style-name="T3">)</text:span><text:span text:style-name="T20"> по факту нарушения части 2 статьи 7.30 Кодекса Российской Федерации об административном правонарушениях (далее — КоАП РФ),</text:span></text:p>
      <text:p text:style-name="P16"/>
      <text:p text:style-name="P7">УСТАНОВИЛ:</text:p>
      <text:p text:style-name="P17"><text:span text:style-name="T22">Протокол по делу об административном правонарушении от 03.09.2015 <text:s text:c="30"/>№АГОЗ-</text:span><text:span text:style-name="T25">50</text:span><text:span text:style-name="T22">/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text:span><text:span text:style-name="T9">член</text:span><text:span text:style-name="T4">ом</text:span><text:span text:style-name="T8"> единой комиссии ФКУ «Северо-Западное окружное управление материально-технического снабжения Министерства внутренних дел Российской Федерации» </text:span><text:span text:style-name="T4">XXXXXXXXXXXXXXXXXXXXXXXXXXXX</text:span><text:span text:style-name="T8"> </text:span><text:span text:style-name="T21">административного правонарушения,</text:span><text:span text:style-name="T30"> ответственность за совершение которого предусмотрена частью 2 статьи 7.30 КоАП РФ – </text:span><text:span text:style-name="T35">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 text:style-name="T30">.</text:span></text:p>
      <text:p text:style-name="P19">Протокол по делу об административном правонарушении №АГОЗ-50/15 от 03.09.2015 составлен уполномоченным лицом с участием XXXXXXXXXXXXX по доверенности, предусматривающей право представлять интересы XXXXXXXXXXXXXXXXXXXXXXXXXX<text:span text:style-name="T13">.</text:span></text:p>
      <text:p text:style-name="P17"><text:span text:style-name="T20">В день рассмотрения протокола и материалов дела об административном правонарушении №АГОЗ-50/15 в ФАС России прибыл XXXXXXXXXXXX</text:span><text:span text:style-name="T21"> по доверенности, предусматривающей право представлять интересы </text:span><text:span text:style-name="T3">XXXXXXXXXXXXXXXXXXXXXXXXXXX</text:span></text:p>
      <text:p text:style-name="P20">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20"><text:soft-page-break/>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0">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20">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20">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20">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20">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9">Никто не обязан свидетельствовать против себя самого, своего супруга и близких родственников.</text:p>
      <text:p text:style-name="P27"><text:span text:style-name="T17">ФКУ «Северо-Западное окружное управление материально-технического снабжения Министерства внутренних дел Российской Федерации» <text:s/>(далее — Заказчик) 15.12.201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text:span><text:span text:style-name="T17">оказание услуг </text:span><text:a xlink:type="simple" xlink:href="http://www.zakupki.gov.ru/"><text:span text:style-name="Internet_20_link"><text:span text:style-name="T17">www.zakupki.gov.ru</text:span></text:span></text:a><text:span text:style-name="T17"> опубликовано извещение (номер 0372100047314000267) о проведении электронного аукциона на поставку соковой продукции по государственному оборонному заказу в 2015 году (далее - Аукцион).</text:span></text:p>
      <text:p text:style-name="P27"><text:span text:style-name="T17">Так, согласно части 1 статьи 67 </text:span><text:span text:style-name="T50">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17"> аукционная комиссия проверяет первые части заявок на участие в электронном аукционе, содержащие информацию, предусмотренную частью 3 статьи 66 </text:span><text:span text:style-name="T50">Закона о контрактной системе</text:span><text:span text:style-name="T17">, на соответствие требованиям, установленным документацией о таком аукционе в отношении закупаемых товаров, работ, услуг.</text:span></text:p>
      <text:p text:style-name="P27"><text:soft-page-break/><text:span text:style-name="T21">В соответствии с частью 4 стать 67 </text:span><text:span text:style-name="T26">Закона о контрактной системе</text:span><text:span text:style-name="T21"> участник электронного аукциона не допускается к участию в нем в случае:</text:span></text:p>
      <text:p text:style-name="P27"><text:span text:style-name="T21">1) непредоставления информации, предусмотренной частью 3 статьи 66 </text:span><text:span text:style-name="T26">Закона о контрактной системе</text:span><text:span text:style-name="T21">, или предоставления недостоверной информации;</text:span></text:p>
      <text:p text:style-name="P27"><text:span text:style-name="T21">2) несоответствия информации, предусмотренной частью 3 статьи 66 </text:span><text:span text:style-name="T26">Закона о контрактной системе</text:span><text:span text:style-name="T21">, требованиям документации о таком аукционе.</text:span></text:p>
      <text:p text:style-name="P27"><text:span text:style-name="T21">Частью 5 статьи 67</text:span><text:span text:style-name="T26"> Закона о контрактной системе</text:span><text:span text:style-name="T21"> установлено, что отказ в допуске к участию в электронном аукционе по основаниям, не предусмотренным частью 4 настоящей статьи, не допускается.</text:span></text:p>
      <text:p text:style-name="P28">Согласно пункту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8">В соответствии с протоколом от 16.01.2015 №2 рассмотрения первых частей заявок на участие в Аукционе заявке ООО «Торговый дом «Невский» (порядковый номер 12) отказано в допуске к участию в Аукционе, в том числе по следующим основаниям: «руководствуясь пунктом 2 части 4 статьи 67 Федерального закона РФ от 05.04.2013 года № 44-ФЗ и подпунктом 2) пункта 6.3. и пункта 12.5. Документации об <text:s/>аукционе, участник электронного аукциона, подавший заявку на аукцион, не допускается к участию в электронном аукционе в связи с несоответствием представленной информации, предусмотренной пунктом 1 части 3 статьи 66 вышеуказанного Закона и пунктом 5.2.1. Документации об аукционе, а именно:</text:p>
      <text:p text:style-name="P27"><text:span text:style-name="T21">-минимальное содержание растворимых сухих веществ будет составлять при 20оС для сока мультифруктового – 11,3 %, сока виноградно-яблочного – 13,6 %, сока яблочно-морковного – 9,6 %, что не соответствует требованиям пункта 5.2.2. ГОСТ 32103-2013 (таблица 2), в которой установлено, что </text:span><text:span text:style-name="T21">минимальное содержание растворимых сухих веществ </text:span><text:span text:style-name="T51">должно иметь значения показателей согласно ТР ТС 023/2011;</text:span></text:p>
      <text:p text:style-name="P29">-в первой части участника закупки на третьей странице установлено, что масса нетто продукции в транспортном пакете будет составлять 864 кг, а масса нетто ящика (транспортной упаковки) для упаковки объемом 200 миллилитров – 5,4 кг, из чего следует, что в заявке предлагается к поставке в транспортном пакете 4320 коробок сока в потребительской упаковке и в транспортной упаковке 27 коробок, что не соответствует требованиям, установленным в пункте 10.2 раздела 10 документации об аукционе, так как в соответствии с ТР ТС 023/2011 и приложением А ГОСТ Р 51431-99 плотность сока напрямую зависит от содержания сухих веществ;</text:p>
      <text:p text:style-name="P29">-в первой части участника закупки на третьей странице установлено, что <text:soft-page-break/>масса нетто продукции в транспортном пакете будет составлять 900,0 кг, а масса нетто ящика (транспортной упаковки) для упаковки объемом 1000 миллилитров – 12,0 кг, из чего следует, что в заявке предлагается к поставке в транспортном пакете 900 коробок сока в потребительской упаковке и в транспортной упаковке 12 коробок, что не соответствует требованиям, установленным в пункте 10.2. раздела 10 документации об аукционе, так как в соответствии с ТР ТС 023/2011 и приложением А ГОСТ Р 51431-99 плот плотность сока напрямую зависит от содержания сухих веществ;</text:p>
      <text:p text:style-name="P29">-в первой части участника закупки на пятой странице установлено, что масса нетто продукции в транспортном пакете будет составлять 900,0 кг, а масса нетто ящика (транспортной упаковки) для упаковки объемом 1000 миллилитров – 12,0 кг, из чего следует, что в заявке предлагается к поставке в транспортном пакете 900 коробок сока в потребительской упаковке и в транспорт-ной упаковке 12 коробок, что не соответствует требованиям, установленным в пункте 10.2. раздела 10 документации об аукционе, так как в соответствии с ТР ТС 023/2011 и приложением А ГОСТ Р 51431-99 плотность сока напрямую зависит от содержания сухих веществ».</text:p>
      <text:p text:style-name="P27"><text:span text:style-name="T51">Согласно пункту 5.2.2 ГОСТ 32103-2013 (таблица 2), в которой установлено, что минимальное содержание растворимых сухих веществ должно иметь значения показателей согласно ТР ТС 023/2011, так в соответствии с приложением 2 данного технического регламента установлено, что яблочный</text:span><text:span text:style-name="T21"> сок должен иметь минимальное содержание растворимых сухих веществ – 11,2 %, морковный – 8 %, <text:s/>виноградный – 15,9 %, апельсиновый – 11,2 %, ананасовый – 12,8 %.</text:span></text:p>
      <text:p text:style-name="P28">Заказчиком в пункте 10.2 раздела 10 документации об Аукционе установлены следующие требования:</text:p>
      <text:p text:style-name="P28">-минимальное содержание растворимых сухих веществ должна составлять при 20°C для: сока яблочного – 11,2 %, сока мультифруктового – 11,3 %, сока виноградно-яблочного – 13,6 %, сока яблочно-морковного – 9,6 %, сока апельсинового – 11,2 %, сока абрикосового – 11,2 % (заказчиком установлены показатели, имеющие минимальные значения);</text:p>
      <text:p text:style-name="P28">-транспортная упаковка с продукцией должна быть сформирована на плоских поддонах в транспортные пакеты по ГОСТ 26663. Размер транспортного пакета должен соответствовать следующим требованиям: длина – не более 1,24 м, ширина - не более 1,04 м, высота – не более 1,35 м (заказчиком установлены показатели, имеющие максимальные значения, которые в заявке должны быть конкретизированы). Масса брутто транспортного пакета должна быть не более 1000 кг (заказчиком установлен показатель, имеющий максимальное значение, который в заявке должен быть конкретизирован), масса нетто продукции в транспортном пакете должна быть не более 950 кг (заказчиком установлен показатель, имеющий максимальное значение, который в заявке должен быть конкретизирован).</text:p>
      <text:p text:style-name="P28">Первая часть заявки ООО «Торговый дом «Невский» содержит <text:s/>следующие показатели:</text:p>
      <text:p text:style-name="P28"><text:soft-page-break/>«-содержание растворимых сухих веществ будет составлять при 20°C для: сока яблочного – 11,2 %, сока мультифруктового – 11,3 %, сока виноградно-яблочного – 13,6 %, сока яблочно-морковного – 9,6 %, сока апельсинового – 11,2 %, сока абрикосового – 11,2 %;</text:p>
      <text:p text:style-name="P28">-транспортная упаковка с продукцией будет сформирована на плоских поддонах в транспортные пакеты по ГОСТ 26663. Размер транспортного пакета будет соответствовать следующим требованиям: длина – 1,2 м, ширина - 1 м, высота – 1,3 м. Для сока 1000 мл.: Масса брутто транспортного пакета 999,9 кг, масса нетто продукции в транспортном пакете 900 кг. Для сока 200 мл.: Масса брутто транспортного пакета 965 кг, масса нетто продукции в транспортном пакете 864 кг».</text:p>
      <text:p text:style-name="P30">Таким образом, технические характеристики, содержавшиеся в заявке ООО «Торговый дом «Невский», соответствуют требованиям, установленным документацией об Аукционе.</text:p>
      <text:p text:style-name="P30">По аналогичным основаниям участникам закупки с порядковыми номерами 1, 2, 3, 4, 9 так же отказано в допуске к участию в Аукционе.</text:p>
      <text:p text:style-name="P30">Следовательно, единая комиссия Заказчика, отказав в допуске к участию в Аукционе ООО «Торговый дом «Невский» и участникам закупки с порядковыми номерами 1, 2, 3, 4, 9, нарушила требования части 5 статьи 67 Закона о контрактной системе.</text:p>
      <text:p text:style-name="P32">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8"><text:span text:style-name="T36">За 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 text:style-name="T39">, предусмотрена в соответствии с частью 2 статьи 7.30 КоАП РФ </text:span><text:span text:style-name="T17">административная ответственность.</text:span></text:p>
      <text:p text:style-name="P20">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20">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1">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8"><text:span text:style-name="T43">Членом единой комиссии, подписавшим протокол рассмотрения первых частей заявок на участие в Аукционе №2 от 16.01.2015 и принимавшим решение об отказе </text:span><text:span text:style-name="T31">ООО «Торговый дом «Невский» и участникам закупки с </text:span><text:soft-page-break/><text:span text:style-name="T31">порядковыми номерами 1, 2, 3, 4, 9 в допуске к участию в Аукционе</text:span><text:span text:style-name="T43">, является <text:s/></text:span><text:span text:style-name="T45">XXXXXXXXXXXXXXXXXXXXXXXXXX</text:span></text:p>
      <text:p text:style-name="P26"><text:span text:style-name="T32">Таким образом, </text:span><text:span text:style-name="T45">XXXXXXXXXXXXXX</text:span><text:span text:style-name="T32"> нарушены требования </text:span><text:span text:style-name="T52">части 5 статьи 67</text:span><text:span text:style-name="T37"> Закона о контрактной системе</text:span><text:span text:style-name="T32">, что в силу статьи 2.1 КоАП РФ является административным правонарушением, ответственность за которое предусмотрена частью 2 статьи 7.30 КоАП РФ.</text:span></text:p>
      <text:p text:style-name="P22"><text:span text:style-name="T17">Местом совершения административного правонарушения является место нахождения </text:span><text:span text:style-name="T7">ФКУ «Северо-Западное окружное управление материально-технического снабжения Министерства внутренних дел Российской Федерации»</text:span><text:span text:style-name="T10">, а именно: </text:span><text:span text:style-name="T6">г. Санкт-Петербург, Казначейская ул., д.11</text:span><text:span text:style-name="T2">.</text:span></text:p>
      <text:p text:style-name="P31">Временем совершения административного правонарушения является <text:span text:style-name="T53">дата подписания протокола рассмотрения первых частей заявок на участие в Аукционе №2 </text:span>— 16<text:span text:style-name="T53">.01.2015.</text:span></text:p>
      <text:p text:style-name="P33">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3">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3">Срок давности привлечения лица к административной ответственности в порядке статьи 4.5 КоАП РФ не истек.</text:p>
      <text:p text:style-name="P23"><text:span text:style-name="T33">Пояснения защитника </text:span><text:span text:style-name="T48">XXXXXXXXXXXXXXXXXXXXXXXXXX</text:span><text:span text:style-name="T33"> были учтены при рассмотрении настоящего дела. С протоколом по делу об административном правонарушении №АГОЗ-50/15 от 03.09.2015 защитник XXXXXXXXXXXXXXXXXXXXXXXXXX</text:span><text:span text:style-name="T48"> </text:span><text:span text:style-name="T33">согласен. </text:span><text:span text:style-name="T34">Факт нарушения признает.</text:span></text:p>
      <text:p text:style-name="P23"><text:span text:style-name="T34">Учитывая, что лицо, совершившее административное правонарушение раскаивается, до вынесения постановления </text:span><text:span text:style-name="T38">по делу об административном правонарушении </text:span><text:span text:style-name="T41">XXXXXXXXXXXXXXXXXXXXXXXXXXXX</text:span><text:span text:style-name="T38"> добровольно исполнено предписание об устранении допущенного нарушения, выданного ему органом, осуществляющим государственный контроль, </text:span><text:span text:style-name="T34">д</text:span><text:span text:style-name="T28">анные обстоятельства в соответствии со статьей 4.2 КоАП РФ являются смягчающими административную ответственность.</text:span></text:p>
      <text:p text:style-name="P23"><text:span text:style-name="T49">XXXXXXXXXXXXXXXXXXXXXXXXX</text:span> <text:span text:style-name="T34">впервые допустила нарушение данной статьи КоАП РФ, </text:span>правонарушение совершено им не умышленно, д<text:span text:style-name="T27">опущенное нарушение устранено во исполнение предписания ФАС России от 26.01.2015 по делу №КГОЗ-12/15, </text:span>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text:soft-page-break/>общественных правоотношений.</text:p>
      <text:p text:style-name="P23">Учитывая вышеизложенное, допущенное <text:span text:style-name="T49">XXXXXXXXXXXXXXXXXXXXXXXXXXXX</text:span> правонарушение можно расценивать как малозначительное.</text:p>
      <text:p text:style-name="P23"><text:span text:style-name="T29">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text:span>, руководствуясь статьями 2.1, 2.9, 4.2, 4.5, 7.30, 29.9, 29.10 КоАП РФ,</text:p>
      <text:p text:style-name="P5"> </text:p>
      <text:p text:style-name="P10">ПОСТАНОВИЛ:</text:p>
      <text:p text:style-name="P10"/>
      <text:p text:style-name="P25"><text:span text:style-name="T15">1. Производство по делу об административном правонарушении №АГОЗ-50/15 в отношении </text:span><text:span text:style-name="T3">члена</text:span><text:span text:style-name="T7"> единой комиссии ФКУ «Северо-Западное окружное управление материально-технического снабжения Министерства внутренних дел Российской Федерации» </text:span><text:span text:style-name="T45">XXXXXXXXXXXXXXXXXXXXXXXXXX</text:span><text:span text:style-name="T42"> </text:span><text:span text:style-name="T15">прекратить в связи с малозначительностью совершенного административного правонарушения.</text:span></text:p>
      <text:p text:style-name="P23">2. В соответствии со статьей 2.9 КоАП РФ <text:span text:style-name="T14">XXXXXXXXXXXXXXXXXXXXXXXXXX</text:span> объявить устное замечание.</text:p>
      <text:p text:style-name="P24">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34"><text:span text:style-name="T54">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E9F414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AE9F414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1T09:51:45.84</meta:creation-date>
    <meta:generator>OpenOffice.org/3.4.1$Win32 OpenOffice.org_project/341m1$Build-9593</meta:generator>
    <dc:date>2015-10-05T12:00:51.19</dc:date>
    <meta:document-statistic meta:table-count="1" meta:image-count="1" meta:object-count="0" meta:page-count="7" meta:paragraph-count="66" meta:word-count="2187" meta:character-count="17386"/>
    <meta:user-defined meta:name="Поле 1"/>
    <meta:user-defined meta:name="Поле 2"/>
    <meta:user-defined meta:name="Поле 3"/>
    <meta:user-defined meta:name="Поле 4"/>
  </office:meta>
</office:document-meta>
</file>