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7A56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2" svg:font-family="TimesNewRomanPSMT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left="9.499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text-properties fo:font-size="13pt" fo:background-color="transparent" style:font-size-asian="13pt" style:font-size-complex="13pt"/>
    </style:style>
    <style:style style:name="P7" style:family="paragraph" style:parent-style-name="Text_20_body">
      <style:text-properties fo:font-size="9pt" fo:background-color="transparent" style:font-size-asian="9pt" style:font-size-complex="9pt"/>
    </style:style>
    <style:style style:name="P8" style:family="paragraph" style:parent-style-name="Text_20_body">
      <style:paragraph-properties fo:margin-left="9.234cm" fo:margin-right="0cm" fo:margin-top="0cm" fo:margin-bottom="0.011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9.234cm" fo:margin-right="0cm" fo:margin-top="0cm" fo:margin-bottom="0.011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34cm" fo:margin-right="0cm" fo:margin-top="0cm" fo:margin-bottom="0.011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1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fo:margin-top="0cm" fo:margin-bottom="0.011cm" fo:text-align="center" style:justify-single-word="false"/>
    </style:style>
    <style:style style:name="P13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0.767cm"/>
        </style:tab-stops>
      </style:paragraph-properties>
      <style:text-properties style:text-line-through-style="none" style:font-name="TimesNewRomanPSMT" fo:font-size="13pt" fo:language="ru" fo:country="RU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.03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.03cm" fo:text-align="justify" style:justify-single-word="false" fo:text-indent="1.244cm" style:auto-text-indent="false"/>
    </style:style>
    <style:style style:name="P28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size="6pt" style:font-size-asian="6pt" style:font-size-complex="6pt"/>
    </style:style>
    <style:style style:name="P30" style:family="paragraph" style:parent-style-name="Text_20_body">
      <style:paragraph-properties fo:margin-top="0cm" fo:margin-bottom="0.31cm"/>
      <style:text-properties fo:font-size="14pt" fo:background-color="transparent" style:font-size-asian="14pt" style:font-size-complex="14pt"/>
    </style:style>
    <style:style style:name="P31" style:family="paragraph" style:parent-style-name="Text_20_body">
      <style:paragraph-properties fo:margin-top="0cm" fo:margin-bottom="0.31cm"/>
      <style:text-properties fo:font-size="13pt" fo:background-color="transparent" style:font-size-asian="13pt" style:font-size-complex="13pt"/>
    </style:style>
    <style:style style:name="P32" style:family="paragraph" style:parent-style-name="Text_20_body">
      <style:paragraph-properties fo:margin-left="0cm" fo:margin-right="0.22cm" fo:margin-top="0cm" fo:margin-bottom="0.03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33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34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.03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T1" style:family="text">
      <style:text-properties style:text-line-through-style="none" fo:font-size="11pt" style:text-underline-style="none" style:text-blinking="false" fo:background-color="#ffffff" style:font-name-asian="TimesNewRomanPSMT2" style:font-size-asian="11pt" style:language-asian="ru" style:country-asian="RU" style:font-name-complex="TimesNewRomanPSMT2" style:font-size-complex="11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language="en" fo:country="US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2" style:font-size-asian="14pt" style:language-asian="en" style:country-asian="US" style:font-style-asian="normal" style:font-weight-asian="normal" style:font-name-complex="TimesNewRomanPSMT2" style:font-size-complex="14pt" style:font-style-complex="normal" style:font-weight-complex="normal"/>
    </style:style>
    <style:style style:name="T7" style:family="text">
      <style:text-properties fo:color="#212121" fo:background-color="transparent" style:language-asian="en" style:country-asian="US" style:font-name-complex="Times New Roman"/>
    </style:style>
    <style:style style:name="T8" style:family="text">
      <style:text-properties fo:color="#212121"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9" style:family="text">
      <style:text-properties fo:color="#212121" fo:language="ru" fo:country="RU" fo:font-weight="normal" fo:background-color="transparent" style:language-asian="en" style:country-asian="US" style:font-weight-asian="normal" style:font-name-complex="Times New Roman" style:font-weight-complex="normal"/>
    </style:style>
    <style:style style:name="T10" style:family="text">
      <style:text-properties fo:color="#212121" fo:language="en" fo:country="US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11" style:family="text">
      <style:text-properties fo:color="#212121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4" style:family="text">
      <style:text-properties fo:color="#000000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5" style:family="text">
      <style:text-properties fo:color="#000000" style:font-name-complex="Mangal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fo:language="en" fo:country="US" style:font-name-complex="Mangal"/>
    </style:style>
    <style:style style:name="T18" style:family="text">
      <style:text-properties fo:color="#000000" style:font-name="Times New Roman" fo:language="ru" fo:country="RU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9" style:family="text">
      <style:text-properties fo:color="#000000" style:font-name="Times New Roman" fo:language="en" fo:country="US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0" style:family="text">
      <style:text-properties fo:color="#000000" style:font-name="Times New Roman" fo:font-size="13pt" fo:language="en" fo:country="US" fo:font-weight="normal" fo:background-color="transparent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21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22" style:family="text">
      <style:text-properties fo:color="#000000" style:text-line-through-style="none" fo:language="ru" fo:country="RU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3" style:family="text">
      <style:text-properties fo:color="#000000" style:text-line-through-style="none" fo:language="en" fo:country="US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4" style:family="text">
      <style:text-properties fo:color="#000000" style:text-line-through-style="none" style:font-name="TimesNewRomanPSMT" fo:font-size="13pt" fo:language="ru" fo:country="RU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T25" style:family="text">
      <style:text-properties style:use-window-font-color="true" fo:language="ru" fo:country="RU" fo:font-style="normal" fo:font-weight="normal" style:font-name-asian="Arial" style:language-asian="zh" style:country-asian="CN" style:font-weight-asian="normal" style:font-name-complex="Times New Roman" style:font-weight-complex="normal"/>
    </style:style>
    <style:style style:name="T26" style:family="text">
      <style:text-properties style:font-name="Times New Roman" style:letter-kerning="true" style:font-name-asian="SimSun" style:language-asian="zh" style:country-asian="CN" style:font-name-complex="Mangal" style:language-complex="hi" style:country-complex="IN"/>
    </style:style>
    <style:style style:name="T27" style:family="text">
      <style:text-properties style:font-name="Times New Roman" fo:language="en" fo:country="US" style:letter-kerning="true" style:font-name-asian="SimSun" style:language-asian="zh" style:country-asian="CN" style:font-name-complex="Mangal" style:language-complex="hi" style:country-complex="IN"/>
    </style:style>
    <style:style style:name="T28" style:family="text">
      <style:text-properties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font-size="13pt" fo:background-color="transparent" style:font-size-asian="13pt" style:font-size-complex="13pt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background-color="transparent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font-weight="normal" fo:background-color="transparent" style:font-weight-asian="normal" style:font-weight-complex="normal"/>
    </style:style>
    <style:style style:name="T35" style:family="text">
      <style:text-properties fo:font-size="6pt" style:font-size-asian="6pt" style:font-size-complex="6pt"/>
    </style:style>
    <style:style style:name="T3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d6b74b-d3e9-4aed-b853-7d80de0de678" text:name="BossProviderVariable"/>
      </text:user-field-decls>
      <text:p text:style-name="P33">РЕШЕНИЕ</text:p>
      <text:p text:style-name="P12"><text:span text:style-name="Основной_20_шрифт_20_абзаца"><text:span text:style-name="T4">по делу </text:span></text:span><text:span text:style-name="Основной_20_шрифт_20_абзаца"><text:span text:style-name="T5">№</text:span></text:span><text:span text:style-name="Основной_20_шрифт_20_абзаца"><text:span text:style-name="T2"> </text:span></text:span><text:span text:style-name="Основной_20_шрифт_20_абзаца"><text:span text:style-name="T4">3-5-27/00-08-15</text:span></text:span></text:p>
      <text:p text:style-name="P13">24 сентября 2015 г.                                         <text:s text:c="15"/>                               <text:s text:c="10"/>г. Москва</text:p>
      <text:p text:style-name="P14">Комиссия ФАС России по рассмотрению дел по признакам нарушения законодательства о рекламе в составе:</text:p>
      <text:p text:style-name="P18">XXXXXXXXXXXXXXXXXXXXX</text:p>
      <text:p text:style-name="P18">XXXXXXXXXXXXXXXXXXXXXXXXXXXXXXXXXXXXXXXXXXXXXXXXXXXXX</text:p>
      <text:p text:style-name="P18">XXXXXXXXXXXXXXXX</text:p>
      <text:p text:style-name="P18">XXXXXXXXXXXXXXXXXXXXXXXXXXXXXXXXXXXXXXXXXXXXXXXXXXXXXXXXXXXXXXXXXXXXXXXXXXXXXXXXXXXXXX</text:p>
      <text:p text:style-name="P18">XXXXXXXXXXXXXXXXXXXXXXXXXXXXXXXXXXXXXXXXXXXXXXXXXXXXXXXXXXXXXXXXXXXXXXXXXXXXXXXXXXXXXXXXXXXXXXXXXXXXXXXXXXXXXXXXXXXXXXXXXXXXXXXXXXXX</text:p>
      <text:p text:style-name="P18">XXXXXXXXXXXXXXXXXXXXXXXXXXXXXXXXXXXXXXXXXXXXXXXXXXXXXXXXXXXXXXXXXXXXXXXXXXXXXXXXXXXXXXXXXXXXXXXXXXXXXXXXXXXXXXXXXXXXXXXXXXXXXXXXXXXXXXXXXXXXXXX,</text:p>
      <text:p text:style-name="P19">рассмотрев материалы <text:span text:style-name="Основной_20_шрифт_20_абзаца"><text:span text:style-name="T7">по факту распространении </text:span></text:span><text:span text:style-name="Основной_20_шрифт_20_абзаца"><text:span text:style-name="T11">в </text:span></text:span><text:span text:style-name="Основной_20_шрифт_20_абзаца"><text:span text:style-name="T8">феврале - марте </text:span></text:span><text:span text:style-name="Основной_20_шрифт_20_абзаца"><text:span text:style-name="T11">2015 года</text:span></text:span><text:span text:style-name="Основной_20_шрифт_20_абзаца"><text:span text:style-name="T7"> <text:s/>рекламы </text:span></text:span><text:span text:style-name="Основной_20_шрифт_20_абзаца"><text:span text:style-name="T8">смартфона </text:span></text:span><text:span text:style-name="Основной_20_шрифт_20_абзаца"><text:span text:style-name="T10">Megafon Login+</text:span></text:span><text:span text:style-name="Основной_20_шрифт_20_абзаца"><text:span text:style-name="T7"> на федеральных телеканалах, в том числе </text:span></text:span><text:span text:style-name="Основной_20_шрифт_20_абзаца"><text:span text:style-name="T13">Рен ТВ, ТВ3, ТНТ, СТС</text:span></text:span><text:span text:style-name="Основной_20_шрифт_20_абзаца"><text:span text:style-name="T7">, </text:span></text:span></text:p>
      <text:p text:style-name="P14">в присутствии представителя лица, участвующего в деле:</text:p>
      <text:p text:style-name="P14">лица, в действиях которых содержатся признаки нарушения законодательства о рекламе:</text:p>
      <text:p text:style-name="P20"><text:span text:style-name="Основной_20_шрифт_20_абзаца">ПАО «Мегафон» (юридический адрес: Кадашевская наб., д. 30, г. Москва, 115035, ОГРН 1027809169585; ИНН/КПП 7812014560/770601001, дата регистрации 15.07.2002)</text:span><text:span text:style-name="Основной_20_шрифт_20_абзаца"><text:span text:style-name="T14"> — XXXXXXXXXXXXXXXX</text:span></text:span><text:span text:style-name="Основной_20_шрифт_20_абзаца"><text:span text:style-name="T25">,</text:span></text:span></text:p>
      <text:p text:style-name="P13">УСТАНОВИЛА:</text:p>
      <text:p text:style-name="P15">В ФАС России поступило заявление ЗАО «Сибинтертелеком» <text:span text:style-name="T15">с претензией к </text:span><text:span text:style-name="T15">рекламе смартфона </text:span><text:span text:style-name="T16">MegaFon Login+.</text:span></text:p>
      <text:p text:style-name="P16">Данная реклама распространялась в феврале-марте 2015 года в эфире <text:s/>федеральных телеканалов Рен ТВ, ТВ3, ТНТ, СТС.</text:p>
      <text:p text:style-name="P15"><text:span text:style-name="T15">В рекламе смартфона </text:span><text:span text:style-name="T17">MegaFon Login+ </text:span><text:span text:style-name="T15">звуковым сообщением и крупным <text:s/>хорошо читаемым текстом указывалось, что данное устройство можно приобрести в салонах связи Мегафон по цене 4990 рублей.</text:span></text:p>
      <text:p text:style-name="P16">В нижней части экрана текстовым сообщением на дисклеймерах указывались иные условия , при которых можно совершить такую покупку:</text:p>
      <text:p text:style-name="P21"><text:span text:style-name="T26">на первом дисклеймере - «Цена действует до 08.03.2015 при покупке телефона </text:span><text:span text:style-name="T27">MegaFon Login+ </text:span><text:span text:style-name="T28">с одновременным подключением опции «Интернет </text:span><text:span text:style-name="T27">S</text:span><text:span text:style-name="T28">» или тарифного плана «Мегафон — Все включено М» и внесением абонентской платы за определенный период</text:span><text:span text:style-name="T26">»;</text:span></text:p>
      <text:p text:style-name="P15"><text:span text:style-name="T15">на втором дисклеймере - «Логин. Цена телефона </text:span><text:span text:style-name="T17">MegaFon Login+ </text:span><text:span text:style-name="T15">без подключения опции или тарифного плана 6990 рублей. Количество товара ограничено. Со стоимостью опции и тарифного плана, периодом внесения абонентской платы и подробными условиями в Вашем регионе можно ознакомиться на </text:span><text:span text:style-name="T17">www.megafon.ru</text:span><text:span text:style-name="T15">».</text:span></text:p>
      <text:p text:style-name="P15"><text:soft-page-break/><text:span text:style-name="T15">Реклама завершается кадром с текстом, выполненным крупным хорошо читаемым шрифтом «Двойная выгода: телефон, он же планшет </text:span><text:span text:style-name="T17">Login+. 4990 </text:span><text:span text:style-name="T15">рублей».</text:span></text:p>
      <text:p text:style-name="P22">Текст дисклеймеров выполнен мелким шрифтом и размещался в рекламном видеоролике примерно на 1/9 площади кадра, продолжительность первого дисклеймера составляет <text:span text:style-name="T31">5</text:span> секунд, второго дисклеймера – 4 секунды.</text:p>
      <text:p text:style-name="P23"><text:span text:style-name="T12">Вместе с тем указанный в дисклеймерах текст не представляется возможным прочесть за </text:span><text:span text:style-name="T16">5</text:span><text:span text:style-name="T12"> и 4 секунды, ввиду мелкого шрифта и краткого времени показа, что практически не позволяет потребителям воспринимать поясняющую рекламное заявление информацию, соответственно фактически потребители данную информацию не получали.</text:span></text:p>
      <text:p text:style-name="P23"><text:span text:style-name="T12">Согласно информации, размещенной на официальном сайте ПАО «Мегафон» </text:span><text:a xlink:type="simple" xlink:href="http://moscow.megafon.ru/">http://moscow.megafon.ru/</text:a><text:span text:style-name="T12">, покупку телефона </text:span><text:span text:style-name="T16">Megafon Login+ </text:span><text:span text:style-name="T12">по цене 4990 рублей возможно совершить только при подключении тарифного плана «Мегафон — Все Включено М» с одновременным внесением авансового платежа в размере 1180 рублей для предоплаты двух полных месяцев использования либо при подключении опции «Интернет </text:span><text:span text:style-name="T16">S</text:span><text:span text:style-name="T12">» с внесением авансового платежа в размере 700 рублей для предоплаты двух полных месяцев пользования этой опцией. По истечении двух месяцев с момента подключения опции «Интернет </text:span><text:span text:style-name="T16">S</text:span><text:span text:style-name="T12">» с Абонента списывается абонентская плата за использование опции «Интернет </text:span><text:span text:style-name="T16">S</text:span><text:span text:style-name="T12">» в размере 350 рублей в соответствии с условиями опции «Интернет </text:span><text:span text:style-name="T16">S</text:span><text:span text:style-name="T12">». Без подключения указанных опций цена смартфона составляет 6990 рублей.</text:span></text:p>
      <text:p text:style-name="P22">Указанные условия влияют на выбор потребителей и являются существенными для них. Однако в рекламе информация о данных условиях указана мелким нечитаемым шрифтом, в противоположность наиболее привлекательному условию — цене телефон<text:span text:style-name="T33">а</text:span> <text:span text:style-name="T31">MegaFon Login+ </text:span><text:span text:style-name="T33">в размере 4990 рублей</text:span>, которое указано крупным хорошо читаемым шрифтом.</text:p>
      <text:p text:style-name="P22">Формальное присутствие в рекламе условий, при которых возможно приобретение смартфона по цене 4990 рублей, выполненных мелким нечитаемым шрифтом, не позволяет потребителю воспринимать данные сведения и не может рассматриваться как их наличие, поскольку реклама направлена на импульсивное восприятие информации потребителями и содержит информацию, в которой выделено наиболее привлекательное условие (цена смартфона — 4990 рублей).</text:p>
      <text:p text:style-name="P22">Размещение привлекательной для потребителя информации крупным шрифтом, а менее привлекательной, но существенной информации – способом, затрудняющим её восприятие, свидетельствует о недобросовестности рекламы.</text:p>
      <text:p text:style-name="P22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22">То обстоятельство, что нормами Федерального закона «О рекламе» не установлен размер шрифта, которым должна быть приведена существенная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<text:soft-page-break/>заблуждение потребителей.</text:p>
      <text:p text:style-name="P24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.</text:p>
      <text:p text:style-name="P22">Несмотря на формальное наличие в рекламе информации об условиях приобретения телефона <text:span text:style-name="T31">MegaFon Login+ </text:span><text:span text:style-name="T33">по цене 4990 рублей</text:span>, форма предоставления данных сведений такова, что они не воспринимаются потребителями и фактически в рекламе отсутствуют.</text:p>
      <text:p text:style-name="P23"><text:span text:style-name="T12">Вместе с тем информация о том, что приобретение телефона </text:span><text:span text:style-name="T16">MegaFon Login+ </text:span><text:span text:style-name="T12">по цене 4990 рублей возможно только с одновременным подключением опции «Интернет </text:span><text:span text:style-name="T16">S</text:span><text:span text:style-name="T12">» или тарифного плана «Мегафон — Все включено М» и внесением абонентской платы за определенный период, является для потребителя существенной и ее отсутствие искажает смысл рекламы и вводит потребителей в заблуждение относительно стоимости телефона </text:span><text:span text:style-name="T16">MegaFon Login +</text:span><text:span text:style-name="T12"> .</text:span></text:p>
      <text:p text:style-name="P21"><text:span text:style-name="T26">Таким образом, в рекламе </text:span><text:span text:style-name="T18">телефона </text:span><text:span text:style-name="T19">MegaFon Login+</text:span><text:span text:style-name="T26">, распространявшейся в <text:s/></text:span><text:span text:style-name="T18">феврале-марте 2015 года</text:span><text:span text:style-name="T26"> в эфире федеральных телеканалов, усматриваются признаки нарушения части 7 статьи 5 Федерального закона «О рекламе».</text:span></text:p>
      <text:p text:style-name="P22">В соответствии с частью 6 статьи 38 Федерального закона «О рекламе» рекламодатель несет ответственность за нарушение требований части 7 статьи 5 Федерального закона «О рекламе».</text:p>
      <text:p text:style-name="P25"><text:span text:style-name="Основной_20_шрифт_20_абзаца"><text:span text:style-name="T12">Рекламодателем указанной рекламы является ПАО «Мегафон» (юридический адрес: Кадашевская наб., д. 30, г. Москва, 115035, ОГРН 1027809169585; ИНН 7812014560, КПП 770601001, дата регистрации 15.07.2002).</text:span></text:span></text:p>
      <text:p text:style-name="P29"/>
      <text:p text:style-name="P14">На основании <text:span text:style-name="Основной_20_шрифт_20_абзаца"><text:span text:style-name="T29">части 7 статьи 5 </text:span></text:span>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 Комиссия,</text:p>
      <text:p text:style-name="P32">РЕШИЛА:</text:p>
      <text:p text:style-name="P26"><text:span text:style-name="T32">1. Признать ненадлежащей распространявшуюся </text:span><text:span text:style-name="Основной_20_шрифт_20_абзаца"><text:span text:style-name="T34">в феврале-марте 2015 года на федеральных телеканалах, </text:span></text:span><text:span text:style-name="Основной_20_шрифт_20_абзаца"><text:span text:style-name="T9">в том числе </text:span></text:span><text:span text:style-name="Основной_20_шрифт_20_абзаца"><text:span text:style-name="T13">Рен ТВ, ТВ3, ТНТ, СТС</text:span></text:span><text:span text:style-name="Основной_20_шрифт_20_абзаца"><text:span text:style-name="T9">, </text:span></text:span><text:span text:style-name="T32">рекламу </text:span><text:span text:style-name="Основной_20_шрифт_20_абзаца"><text:span text:style-name="T22">смартфона </text:span></text:span><text:span text:style-name="Основной_20_шрифт_20_абзаца"><text:span text:style-name="T23">MegaFon Login+</text:span></text:span><text:span text:style-name="T32">, поскольку в ней нарушены требования части 7 статьи 5 Федерального закона «О рекламе», а именно, в данной рекламе отсутствует часть существенной информации об условиях </text:span><text:span text:style-name="Основной_20_шрифт_20_абзаца"><text:span text:style-name="T34">приобретения смартфона.</text:span></text:span></text:p>
      <text:p text:style-name="P27"><text:span text:style-name="T30">2. Выдать</text:span><text:span text:style-name="Основной_20_шрифт_20_абзаца"><text:span text:style-name="T20"> </text:span></text:span><text:span text:style-name="Основной_20_шрифт_20_абзаца"><text:span text:style-name="T24">ПАО «Мегафон»</text:span></text:span><text:span text:style-name="T30"> предписание о прекращении нарушения Федерального закона «О рекламе».</text:span></text:p>
      <text:p text:style-name="P27"><text:span text:style-name="T30">3. Передать материалы дела уполномоченному должностному лицу ФАС России для решения вопроса о возбуждении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text:span text:style-name="Основной_20_шрифт_20_абзаца"><text:span text:style-name="T24">ПАО «Мегафон»</text:span></text:span><text:span text:style-name="Основной_20_шрифт_20_абзаца"><text:span text:style-name="T21">.</text:span></text:span></text:p>
      <text:p text:style-name="P35"><text:span text:style-name="T36">Решение изготовлено в полном объеме 30 сентября 2015 года. Решение может </text:span><text:soft-page-break/><text:span text:style-name="T36">быть обжаловано в арбитражный суд в порядке, предусмотренном статье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2" svg:font-family="TimesNewRomanPSMT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757A56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682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86821(2) </text:p></draw:text-box></draw:frame><draw:frame draw:style-name="Mfr2" draw:name="SpdBarcode" text:anchor-type="paragraph" svg:x="0cm" svg:width="3.6cm" svg:height="0.78cm" draw:z-index="4"><draw:image xlink:href="Pictures/10000201000000780000001A757A56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0:15:01.25</meta:creation-date>
    <meta:generator>OpenOffice.org/3.4.1$Win32 OpenOffice.org_project/341m1$Build-9593</meta:generator>
    <dc:date>2015-10-05T15:05:33.89</dc:date>
    <meta:document-statistic meta:table-count="0" meta:image-count="1" meta:object-count="0" meta:page-count="4" meta:paragraph-count="45" meta:word-count="1035" meta:character-count="8348"/>
    <meta:user-defined meta:name="Поле 1"/>
    <meta:user-defined meta:name="Поле 2"/>
    <meta:user-defined meta:name="Поле 3"/>
    <meta:user-defined meta:name="Поле 4"/>
  </office:meta>
</office:document-meta>
</file>