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3F70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0" style:family="paragraph" style:parent-style-name="Table_20_Contents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b33972-6b41-42aa-8789-396dd346357c" text:name="BossProviderVariable"/>
      </text:user-field-decls>
      <text:p text:style-name="P10">РЕШЕНИЕ</text:p>
      <text:p text:style-name="P7">по результатам рассмотрения ходатайства</text:p>
      <text:p text:style-name="P6"/>
      <text:p text:style-name="P8"><text:span text:style-name="T2">В соответствии со статьями 29 и 33 Федерального закона от 26.07.2006 № 135-ФЗ «О защите конкуренции» Федеральная антимонопольная служба рассмотрела ходатайство ООО «АС ХОЛДИНГ» </text:span><text:span text:style-name="T6">(место нахождения: 111033, <text:s text:c="10"/></text:span><text:span text:style-name="T4">г. Москва, Золоторожский вал, д. 11, стр. 22; основной вид деятельности - вспомогательная деятельность в сфере страхования и негосударственного пенсионного обеспечения</text:span><text:span text:style-name="T5">) о приобретении </text:span><text:span text:style-name="T3">100% голосующих акций ОАО СМК «Югория-Мед» (место нахождения: 628012, Тюменская область, Ханты-Мансийский автономный округ - Югра, ул. Гагарина, д. 54; основной вид деятельности - страхование) и прав, позволяющих определять условия осуществления предпринимательской деятельности ООО «МСК «АСКО-ЗАБОТА» (место нахождения: 644042, г. Омск, ул. Бульвар Победы, д. 7; основной вид деятельности - страхование), </text:span><text:span text:style-name="T1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3F70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93F703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09:50:24.93</meta:creation-date>
    <meta:generator>OpenOffice.org/3.4.1$Win32 OpenOffice.org_project/341m1$Build-9593</meta:generator>
    <dc:date>2015-10-06T16:00:01.07</dc:date>
    <meta:document-statistic meta:table-count="0" meta:image-count="1" meta:object-count="0" meta:page-count="1" meta:paragraph-count="4" meta:word-count="114" meta:character-count="919"/>
    <meta:user-defined meta:name="Поле 1"/>
    <meta:user-defined meta:name="Поле 2"/>
    <meta:user-defined meta:name="Поле 3"/>
    <meta:user-defined meta:name="Поле 4"/>
  </office:meta>
</office:document-meta>
</file>