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9A2674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Heading_20_1">
      <style:paragraph-properties fo:margin-left="0.762cm" fo:margin-right="0cm" fo:margin-top="0cm" fo:margin-bottom="0cm" fo:text-align="center" style:justify-single-word="false" fo:text-indent="0cm" style:auto-text-indent="false"/>
    </style:style>
    <style:style style:name="P5" style:family="paragraph" style:parent-style-name="Text_20_body">
      <style:paragraph-properties fo:margin-left="9.798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left="9.798cm" fo:margin-right="0cm" fo:margin-top="0cm" fo:margin-bottom="0cm" fo:text-indent="0cm" style:auto-text-indent="false"/>
      <style:text-properties fo:font-size="14pt"/>
    </style:style>
    <style:style style:name="P7" style:family="paragraph" style:parent-style-name="Text_20_body">
      <style:paragraph-properties fo:margin-left="9.753cm" fo:margin-right="0cm" fo:margin-top="0cm" fo:margin-bottom="0cm" fo:text-indent="0cm" style:auto-text-indent="false"/>
      <style:text-properties fo:font-size="14pt"/>
    </style:style>
    <style:style style:name="P8" style:family="paragraph" style:parent-style-name="Text_20_body">
      <style:paragraph-properties fo:margin-top="0cm" fo:margin-bottom="0cm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top="0cm" fo:margin-bottom="0cm"/>
      <style:text-properties fo:font-size="14pt"/>
    </style:style>
    <style:style style:name="P11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12" style:family="paragraph" style:parent-style-name="Text_20_body">
      <style:paragraph-properties fo:margin-top="0cm" fo:margin-bottom="0cm" fo:text-align="end" style:justify-single-word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4" style:family="paragraph" style:parent-style-name="Heading_20_1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</style:style>
    <style:style style:name="T1" style:family="text">
      <style:text-properties fo:color="#000000"/>
    </style:style>
    <style:style style:name="T2" style:family="text">
      <style:text-properties fo:font-variant="normal" fo:text-transform="none" fo:font-size="14pt" fo:font-style="normal" fo:font-weight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8dbbbfe-cedb-4c73-9bd1-ccc04d27787a" text:name="BossProviderVariable"/>
      </text:user-field-decls>
      <text:h text:style-name="P14" text:outline-level="1"><text:span text:style-name="T2">РЕШЕНИЕ</text:span></text:h>
      <text:p text:style-name="P8"> </text:p>
      <text:p text:style-name="P13">В соответствии со статьей 33 Федерального закона  от  26.07.2006  № 135‑ФЗ «О защите конкуренции» (далее – Закон о защите конкуренции) ФАС России рассмотрела ходатайство ОАО «ХК «Сибцем» (место нахождения: ул. Карболитовская, стр. ¼, г. Кемерово, 650000; основной вид деятельности – предоставление консультационных услуг) <text:span text:style-name="T1">о приобретении прав, позволяющих осуществлять функции единоличного исполнительного органа ОАО «Искитимцемент»</text:span>  (место нахождения: <text:span text:style-name="T1">ул. Заводская, д. 1 а, г. Искитим, Новосибирская обл., 633209</text:span>; основной вид деятельности — <text:span text:style-name="T1">производство и реализация цемента</text:span>), поданное в соответствии со статьей 28 Закона о защите конкуренции, и установила.</text:p>
      <text:p text:style-name="P13">Проведенный ФАС России анализ состояния конкуренции на рынке цемента показал, что в случае совершения указанной в ходатайстве сделки, доля ОАО «ХК «Сибцем» и хозяйствующих субъектов, входящих в одну группу лиц с ОАО «ХК «Сибцем» в соответствии со статьей 9 Закона о защите конкуренции (далее – группа лиц ОАО «ХК «Сибцем»), на рынке цемента в географических границах Сибирского федерального округа Российской Федерации, увеличится с 45% до 63%, что может привести к ограничению конкуренции, в том числе в результате усиления доминирующего положения  группы лиц ОАО «ХК «Сибцем» на данном товарном рынке.</text:p>
      <text:p text:style-name="P13">Руководствуясь пунктом 3 части 2 статьи 33 Закона о защите конкуренции Федеральная антимонопольная служба приняла решение о продлении срока рассмотрения ходатайства о даче согласия на осуществление сделки, заявленной в ходатайстве в связи с определением условий, после выполнения которых антимонопольный орган примет решение об удовлетворении данного ходатайства.</text:p>
      <text:p text:style-name="P13">В этой связи в целях обеспечения конкуренции на рынке цемента в географических границах Сибирского федерального округа Российской Федерации ОАО «ХК «Сибцем» в течении девяти месяцев после получения настоящего решения осуществить действия, в результате которых ООО «Топкинский цемент», включая имущественный комплекс, принадлежащий ему на праве собственности на момент принятия настоящего решения, и ОАО «ХК «Сибцем» не будут входить в одну группу лиц в понимании статьи 9 Закона о защите конкуренции, в том числе:</text:p>
      <text:p text:style-name="P13">1. Совершить действия по отчуждению (продаже) доли в уставном капитале ООО «Топкинский цемент» в размере не менее чем 75,01% в пользу лиц, не входящих в одну группу лиц с ОАО «ХК «Сибцем» и не аффилированных с ОАО «ХК «Сибцем» в соответствии со статьей 4 Закона РСФСР от 22.03.1991 № 948-1 «О конкуренции и ограничении монополистической деятельности на товарных рынках». </text:p>
      <text:p text:style-name="P13">2. Не осуществлять действия по отчуждению или передаче основных <text:soft-page-break/>производственных средств и (или) нематериальных активов ООО «Топкинский цемент» в собственность, пользование или владение ОАО «ХК «Сибцем» и хозяйствующих субъектов, входящих в одну группу лиц с ОАО «ХК «Сибцем» в соответствии со статьей 9 Закона о защите конкуренции, а также лицам аффилированным с ОАО «ХК «Сибцем» в соответствии со статьей 4 Закона РСФСР от 22.03.1991 № 948-1 «О конкуренции и ограничении монополистической деятельности на товарных рынках».</text:p>
      <text:p text:style-name="P13">3. Совершить действия по отмене и (или) переуступке прав, позволяющих определять условия осуществления предпринимательской деятельности ООО «Топкинский цемент» и (или) осуществлять функции его исполнительного органа лицам, не входящим в одну группу лиц с ОАО «ХК «Сибцем» в соответствии со статьей 9 Закона о защите конкуренции, а также лицам не аффилированным с ОАО «ХК «Сибцем» в соответствии со статьей 4 Закона РСФСР от 22.03.1991 № 948-1 «О конкуренции и ограничении монополистической деятельности на товарных рынках». </text:p>
      <text:p text:style-name="P13">В течение трех дней после выполнения указанных условий ОАО «ХК «Сибцем» надлежит сообщить в ФАС России и представить следующие документы и сведения:</text:p>
      <text:p text:style-name="P13">- копии документов, подтверждающих выполнение вышеуказанных условий;</text:p>
      <text:p text:style-name="P13">- перечень лиц, входящих в одну группу лиц с ОАО «ХК «Сибцем», по форме, утвержденной антимонопольным органом, с указанием признаков, по которым такие лица входят в одну группу, на момент выполнения вышеуказанных условий;</text:p>
      <text:p text:style-name="P13">- перечень лиц, входящих в одну группу лиц с ООО «Топкинский цемент» по форме, утвержденной антимонопольным органом, с указанием признаков, по которым такие лица входят в одну группу, на момент выполнения условий, либо заявление ОАО «ХК «Сибцем» в письменной форме о том, что ОАО «ХК «Сибцем» данными сведениями не располагает;</text:p>
      <text:p text:style-name="P13">- сведения о лицах, в интересах которых осуществляется владение более чем пятью процентами акций (долей) лица (лиц), в пользу которого (которых) отчуждена доля (доли) в уставном капитале ООО «Топкинский цемент»,  их номинальными держателями, в том числе о таких лицах, учрежденных в государстве, которое предоставляет льготный налоговый режим и (или) законодательством которого не предусматриваются раскрытие и предоставление информации о юридическом лице (оффшорные зоны), либо заявление ОАО «ХК «Сибцем» в письменной форме о том, что ОАО «ХК «Сибцем» данными сведениями не располагает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9A2674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99A2674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1T17:22:31.48</meta:creation-date>
    <meta:generator>OpenOffice.org/3.4.1$Win32 OpenOffice.org_project/341m1$Build-9593</meta:generator>
    <dc:date>2015-10-07T10:39:26.86</dc:date>
    <meta:document-statistic meta:table-count="0" meta:image-count="1" meta:object-count="0" meta:page-count="2" meta:paragraph-count="17" meta:word-count="698" meta:character-count="4943"/>
    <meta:user-defined meta:name="Поле 1"/>
    <meta:user-defined meta:name="Поле 2"/>
    <meta:user-defined meta:name="Поле 3"/>
    <meta:user-defined meta:name="Поле 4"/>
  </office:meta>
</office:document-meta>
</file>