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9E51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0" style:family="paragraph" style:parent-style-name="_9__9_ConsPlusDocList">
      <style:paragraph-properties fo:margin-left="0cm" fo:margin-right="0cm" style:line-height-at-leas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style:line-height-at-least="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indent="1.251cm" style:auto-text-indent="false"/>
      <style:text-properties fo:color="#000000" style:font-name="Times New Roman" fo:font-size="14pt" fo:font-weight="bold" style:font-size-asian="14pt" style:font-size-complex="14pt"/>
    </style:style>
    <style:style style:name="P13"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font-weight="normal" fo:background-color="#ffffff" style:font-size-asian="14pt" style:font-size-complex="14pt"/>
    </style:style>
    <style:style style:name="P2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2"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 fo:font-size="14pt" fo:language="ru" fo:country="RU" style:font-size-asian="14pt" style:font-size-complex="14pt"/>
    </style:style>
    <style:style style:name="P34" style:family="paragraph" style:parent-style-name="Text_20_body">
      <style:paragraph-properties fo:margin-left="8.59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8.599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6" style:family="paragraph" style:parent-style-name="Text_20_body">
      <style:paragraph-properties fo:margin-top="0cm" fo:margin-bottom="0cm" style:line-height-at-least="0cm" fo:text-align="justify" style:justify-single-word="false"/>
      <style:text-properties fo:font-size="14pt" fo:font-weight="normal" fo:background-color="#ffffff" style:font-size-asian="14pt" style:font-size-complex="14pt"/>
    </style:style>
    <style:style style:name="P37" style:family="paragraph" style:parent-style-name="Text_20_body">
      <style:paragraph-properties fo:margin-top="0cm" fo:margin-bottom="0cm" style:line-height-at-least="0cm" fo:text-align="justify" style:justify-single-word="false"/>
      <style:text-properties fo:font-size="14pt" fo:font-weight="normal" style:font-size-asian="14pt" style:font-size-complex="14pt"/>
    </style:style>
    <style:style style:name="P38"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font-variant="normal" fo:text-transform="none" fo:color="#000000"/>
    </style:style>
    <style:style style:name="T3" style:family="text">
      <style:text-properties fo:font-variant="normal" fo:text-transform="none" fo:color="#000000" fo:language="ru" fo:country="RU"/>
    </style:style>
    <style:style style:name="T4"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5" style:family="text">
      <style:text-properties style:use-window-font-color="true" fo:background-color="#ffffff"/>
    </style:style>
    <style:style style:name="T6" style:family="text">
      <style:text-properties style:use-window-font-color="true" fo:font-style="normal" fo:background-color="transparent" style:font-style-asian="normal" style:font-style-complex="normal"/>
    </style:style>
    <style:style style:name="T7" style:family="text">
      <style:text-properties fo:color="#222222"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 style:family="text">
      <style:text-properties fo:color="#222222" fo:language="ru" fo:country="RU" fo:font-style="normal" style:text-underline-style="none" fo:background-color="#ffffff" style:font-style-asian="normal" style:font-style-complex="normal"/>
    </style:style>
    <style:style style:name="T9" style:family="text">
      <style:text-properties fo:color="#000000"/>
    </style:style>
    <style:style style:name="T10" style:family="text">
      <style:text-properties fo:color="#000000" fo:background-color="#ffffff"/>
    </style:style>
    <style:style style:name="T11" style:family="text">
      <style:text-properties fo:color="#000000" fo:language="ru" fo:country="RU"/>
    </style:style>
    <style:style style:name="T12" style:family="text">
      <style:text-properties fo:color="#000000" fo:language="ru" fo:country="RU" fo:background-color="#ffffff"/>
    </style:style>
    <style:style style:name="T13" style:family="text">
      <style:text-properties fo:color="#000000" fo:language="ru" fo:country="RU" fo:font-style="normal" style:text-underline-style="none" fo:background-color="#ffffff" style:font-style-asian="normal" style:font-style-complex="normal"/>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style:font-size-asian="14pt" style:font-size-complex="14pt"/>
    </style:style>
    <style:style style:name="T1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fo:font-weight="normal"/>
    </style:style>
    <style:style style:name="T18" style:family="text">
      <style:text-properties fo:background-color="#ffffff"/>
    </style:style>
    <style:style style:name="T19" style:family="text">
      <style:text-properties fo:background-color="transparent"/>
    </style:style>
    <style:style style:name="T2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weight="normal" style:font-weight-asian="normal" style:font-weight-complex="normal"/>
    </style:style>
    <style:style style:name="T24" style:family="text">
      <style:text-properties fo:font-weight="normal" style:font-size-asian="14pt" style:font-size-complex="14pt"/>
    </style:style>
    <style:style style:name="T25" style:family="text">
      <style:text-properties style:font-name="Times New Roman2"/>
    </style:style>
    <style:style style:name="T2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c3bc1b-6c01-4984-9b7d-5bd87babc65c" text:name="BossProviderVariable"/>
      </text:user-field-decls>
      <text:p text:style-name="P38"><text:span text:style-name="T26">РЕШЕНИЕ </text:span></text:p>
      <text:p text:style-name="P8">о рассмотрении жалобы на постановление </text:p>
      <text:p text:style-name="P8"><text:span text:style-name="CharStyle16"><text:span text:style-name="T4">о наложении административного штрафа по делу об административном правонарушении </text:span></text:span><text:span text:style-name="CharStyle16"><text:span text:style-name="T7">№ АА06-07/2015-21А</text:span></text:span></text:p>
      <text:p text:style-name="P21"/>
      <text:p text:style-name="P7">«28» <text:span text:style-name="T1">сентября</text:span> 2015 <text:span text:style-name="T1">г.</text:span><text:tab/><text:tab/><text:tab/><text:tab/><text:tab/><text:tab/><text:tab/><text:tab/> <text:s text:c="9"/>г. Москва</text:p>
      <text:p text:style-name="P19"/>
      <text:p text:style-name="P11">Я, <text:span text:style-name="T1">заместитель</text:span> руководителя Федеральной антимонопольной службы <text:span text:style-name="T1">Кашеваров А.Б.</text:span>, рассмотрев материалы <text:span text:style-name="T10">жалобы на постановление </text:span><text:span text:style-name="T12">Удмуртского</text:span><text:span text:style-name="T10"> УФАС России от 22.06.2015 </text:span><text:span text:style-name="T12">о наложении штрафа </text:span><text:span text:style-name="T10">по делу об административном правонарушении </text:span><text:span text:style-name="T8">№ </text:span><text:span text:style-name="CharStyle16"><text:span text:style-name="T7">АА06-07/2015-21А</text:span></text:span><text:span text:style-name="T13"> вынесенного</text:span><text:span text:style-name="T12"> </text:span><text:span text:style-name="T10">в отношении ООО «</text:span><text:span text:style-name="T12">Росгосстрах</text:span><text:span text:style-name="T10">» (адрес: 140002, Московская область, г. Люберцы, ул. Парковая, д. 3; </text:span><text:span text:style-name="T12">ИНН: 5027089703, ОГРН: 1025003213641, КПП: 502701001</text:span><text:span text:style-name="T10">) (далее - Жалоба)</text:span><text:span text:style-name="T18">, в отсутствии законного представителя ООО «Росгосстрах»</text:span><text:span text:style-name="T5">,</text:span> <text:span text:style-name="T6">в присутствии защитника XXXXXXXXXXXXXX (по доверенности от 14.07.2014 № 1390 - 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9">,</text:span></text:p>
      <text:p text:style-name="P12"/>
      <text:p text:style-name="P9">УСТАНОВИЛ:</text:p>
      <text:p text:style-name="P23"/>
      <text:p text:style-name="P20"><text:span text:style-name="T9">Комиссия Управления Федеральной антимонопольной службы </text:span><text:span text:style-name="T11">п</text:span><text:span text:style-name="T9">о Удмуртской Республике - Удмуртии (далее - Комиссия) по результатам рассмотрения дела </text:span><text:span text:style-name="T11">о нарушении антимонопольного законодательства</text:span><text:span text:style-name="T9"><text:line-break/>№ СЮ06-06/2013-55 признала факт нарушения ООО «Росгосстрах», в лице филиала </text:span><text:span text:style-name="T11">ООО </text:span><text:span text:style-name="T9">«Росгосстрах» в Удмуртской Республике - Удмуртии</text:span><text:span text:style-name="T11">, </text:span><text:span text:style-name="T9">пунктов 3 <text:s/>части 1 статьи 10 Федерального закона от 26.07.2006 № 135-Ф3 «О защите конкуренции» (</text:span><text:span text:style-name="T11">далее - Закон о защите конкуренции)</text:span><text:span text:style-name="T9">.</text:span></text:p>
      <text:p text:style-name="P24">На основании решения по делу о нарушении антимонопольного законодательства № СЮ06-06/2013-55 выдано предписание о прекращении нарушения антимонопольного законодательства.</text:p>
      <text:p text:style-name="P20"><text:span text:style-name="T9">Решение по делу № СЮ06-06/2013-55 и предписание о прекращении нарушения антимонопольного законодательства</text:span><text:span text:style-name="T2"> </text:span><text:span text:style-name="T9">направлены<text:line-break/>ООО «Росгосстрах», </text:span><text:span text:style-name="T11">а также в</text:span><text:span text:style-name="T9"> </text:span><text:span text:style-name="T11">ф</text:span><text:span text:style-name="T9">илиал ООО «Росгосстрах» в Удмуртской Республике - Удмуртии, посредством почтового отправления.</text:span></text:p>
      <text:p text:style-name="P24">Решение и предписание получены ООО «Росгосстрах» - 27.03.2015 (уведомление о вручении 42600984120969), ООО «Росгосстрах» в лице филиала ООО «Росгосстрах» -19.03.2015 (уведомление о вручении 426009).</text:p>
      <text:p text:style-name="P31"><text:span text:style-name="T15">Согласно предписанию антимонопольного органа ООО «Росгосстрах» необходимо </text:span><text:span text:style-name="T24">прекратить навязывание сотрудниками и (или) агентами <text:s text:c="23"/>ООО «Росгосстрах» физическим лицам (владельцам) автотранспортных средств </text:span><text:soft-page-break/><text:span text:style-name="T24">дополнительных страховых услуг, в которых указанные лица не заинтересованы, принять меры по недопущению отказа сотрудниками и (или) агентами ООО «Росгосстрах» в заключении договоров ОСАГО без одновременного заключения со страхователем договоров о представлении иных страховых услуг.</text:span></text:p>
      <text:p text:style-name="P24"><text:span text:style-name="T25">ООО «Росгосстрах» надлежало исполнить предписание в срок до 12.06.2014, уведомить Удмуртское УФАС России в срок до 15.06.2014.</text:span> </text:p>
      <text:p text:style-name="P31"><text:span text:style-name="T15">Кроме того, ООО «Росгосстрах» </text:span><text:span text:style-name="T24">в соответствии с указанным предписанием надлежало перечислить в федеральный бюджет доход в размере 9750 рублей (девяти тысяч семисот пятидесяти рублей) 00 копеек, полученный вследствие нарушения антимонопольного законодательства.</text:span></text:p>
      <text:p text:style-name="P28">Не согласившись с вынесенными антимонопольным органом решением и предписанием общество обратилось в суд с заявлением о признании их незаконными.</text:p>
      <text:p text:style-name="P25">Согласно части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text:p>
      <text:p text:style-name="P26">Предписание Удмуртского УФАС России по делу № СЮ06-06/2013-55 было обжаловано в Арбитражный суд Удмуртской Республики. В связи с обжалованием, исполнение предписания было приостановлено.</text:p>
      <text:p text:style-name="P36"><text:tab/>Решением Арбитражного суда Удмуртской Республики по делу № А71 7047/2014 предписание Удмуртского УФАС России признано законным в полном объеме.</text:p>
      <text:p text:style-name="P36"><text:tab/>На решение Арбитражного суда Удмуртской Республики по делу № А71- 7047/2014 ООО «Росгосстрах» была подана апелляционная жалоба. 26.02.2015 г. Семнадцатый арбитражный апелляционный суд признал предписание Удмуртского УФАС России законным в полном объеме.</text:p>
      <text:p text:style-name="P22"><text:span text:style-name="T9">Таким образом, судами доказана законность решения Комиссии по делу о нарушении антимонопольного законодательства № </text:span><text:span text:style-name="T17">№ А71-7047/2014</text:span><text:span text:style-name="T9"> и <text:s/>выданного предписания. </text:span></text:p>
      <text:p text:style-name="P26">Поскольку решение Арбитражного суда Удмуртской Республики вступило в законную силу, предписание Удмуртского УФАС России по делу №СЮ06-06/2013- 55, вынесенное в отношении ООО «Росгосстрах» в лице Филиала ООО «Росгосстрах» в Удмуртской Республике, является законным и обоснованным и подлежит исполнению.</text:p>
      <text:p text:style-name="P26">Определением об установлении новых сроков исполнения предписания по делу № СЮ06-07/2013-55 от 13.03.2015 срок исполнения предписания был изменен. Предписание надлежало исполнить в срок до 30.03.2015, уведомить Удмуртское УФАС России об исполнении предписания в срок до 31.03.2015 года.</text:p>
      <text:p text:style-name="P31"><text:soft-page-break/><text:span text:style-name="T15">Письмом от 31.03.2015 № 2615 ООО «Росгосстрах» сообщило, что в рамках исполнения выданного предписания </text:span><text:span text:style-name="T24"><text:s/>Удмуртского УФАС России по делу № СЮ06-06/2013-55 общество оказывает страховые услуги в соответствии с Законом РФ от 27.11.1992 № 4015-1 «Об организации страхового дела в Российской Федерации», Федеральным законом от 25.04.2002 № 40-ФЗ «Об обязательном страховании гражданской ответственности владельцев транспортных средств», Правилами обязательного страхования гражданской ответственности владельцев транспортных средств, установленных Положением Центрального Банка Российской Федерации от 19.09.2014 №431. Добровольное страхование осуществляется на основании договора страхования и правил страхования, определяющих общие условия и порядок его осуществления. Правила страхования принимаются и утверждаются страховщиком самостоятельно в соответствии с Гражданским Кодексом Российской Федерации. Также ООО «Росгосстрах» указывает, что «в целях повышения клиентского сервиса при оформлении договоров добровольного страхования ООО «Росгосстрах» принято решение об изменении условий страхового продукта РГС - Фортуна «Авто» в 2015 году, в том числе в случае досрочного отказа Страхователя от договора страхования в течение трех </text:span><text:span text:style-name="T24">рабочих дней с момента его заключения уплаченная Страховщику страховая премия подлежит возврату в полном размере».</text:span></text:p>
      <text:p text:style-name="P37"><text:tab/>В Удмуртское УФАС России поступило письмо ООО «Росгосстрах» от 03.04.2015 № 2731 с приложением копии платежного поручения № 789 от 01.04.2015 о перечислении в доход федерального бюджета денежных средств в размере 9750 рублей.</text:p>
      <text:p text:style-name="P24">Однако, несмотря на изложенное, в адрес антимонопольного органа продолжали поступать письменные обращения граждан о навязывании дополнительных услуг страхования при заключении договора ОСАГО.</text:p>
      <text:p text:style-name="P26">В установленные определением Удмуртского УФАС России от 31.03.2015 года сроки, ООО «Росгосстрах» предписание в полном объеме не исполнило. Ходатайств о продлении срока исполнения предписания от ООО «Росгосстрах» в Удмуртское УФАС России также не поступало.</text:p>
      <text:p text:style-name="P28">В связи с неисполнением обществом законного предписания <text:span text:style-name="T1">антимонопольного</text:span> органа, в отношении ООО «Росгосстрах» возбуждено дело об административном правонарушении, <text:span text:style-name="T1">по результатам рассмотрения которого, <text:s/>22.06.2015 вынесено п</text:span>остановление по делу об административном правонарушении и ООО «Росгосстрах» назначен штраф в размере ста тысяч рублей.</text:p>
      <text:p text:style-name="P27">В ходе рассмотрения дела защитник ООО «Росгосстрах» факт нарушения <text:s/>в действиях общества не признал. Поддержал представленные письменные пояснения. Пояснил, что обществом предписание исполнено в полном объеме и проведена работа с гражданами, обратившимися в Удмуртское УФАС России с <text:soft-page-break/>заявлениями, так:</text:p>
      <text:p text:style-name="P30"><text:span text:style-name="T11">-</text:span><text:span text:style-name="T3"> XXXXXXXXXXXXXXXXXXXXXXXXXXXXXXXXXXXXXXXXXXXXX</text:span> возвращены страховые взносы;</text:p>
      <text:p text:style-name="P30"><text:span text:style-name="T11">-</text:span><text:span text:style-name="T3"> XXXXXXXXXXXXX</text:span> по телефону повторно разъяснены условия страхования, страхователь отказался расторгать договор;</text:p>
      <text:p text:style-name="P30"><text:span text:style-name="T11">-</text:span><text:span text:style-name="T3"> XXXXXXXXXXXXX</text:span> по телефону пояснил, что заключил договор ОСАГО в иной страховой компании. XXXXXXXXXXXX заключил договор ОСАГО в иной страховой компании. С работником страхового отдела проведена беседа о недопущении отказа в заключение договоров ОСАГО без одновременного заключения со страхователем договоров о предоставлении иных страховых услуг;</text:p>
      <text:p text:style-name="P30"><text:span text:style-name="T11">-</text:span><text:span text:style-name="T3"> XXXXXXXXXXXXXXX</text:span> и XXXXXXXXXXX поданы заявления на все страховые компании, с ООО «Росгосстрах» договоры не заключены.</text:p>
      <text:p text:style-name="P30"><text:span text:style-name="T11">-</text:span><text:span text:style-name="T3"> </text:span>по заявлениям XXXXXXXXXXXXXXXXXXXXXXXXXXXXXXXXXXXXXXXXXXXXXXXXXXXXXXXXXXXXXXXXXXXXXXXXXXXXXXXXXXXXXXXXXXXXXXXXXXXXXXXXXXXX проводится работа: клиентами в ближайшее время предоставляются подлинники страховых полисов и реквизиты для перечисления;</text:p>
      <text:p text:style-name="P30"><text:span text:style-name="T11">-</text:span><text:span text:style-name="T3"> XXXXXXXXXXX</text:span> заключил договор страхования со страховой компанией «Росгосстрах-Жизнь»;</text:p>
      <text:p text:style-name="P30"><text:span text:style-name="T11">-</text:span><text:span text:style-name="T3"> XXXXXXXXXXXXXXXX</text:span> по телефону предложено подойти в Филиал ООО «Росгосстрах» в Удмуртской Республике для заключения договора ОСАГО, машина у него до сих пор не застрахована;</text:p>
      <text:p text:style-name="P30"><text:span text:style-name="T11">-</text:span><text:span text:style-name="T3"> XXXXXXXXXXXX</text:span> страховые полисы выданы филиалом ООО «Росгосстрах» в Санкт-Петербурге и Ленинградской области;</text:p>
      <text:p text:style-name="P30">Начиная с 24 марта 2015г. на постоянном контроле директора Филиала ООО «Росгосстрах» в Удмуртской Республике находится вопрос по недопущению отказа сотрудниками и (или) агентами ООО «Росгосстрах» в заключение договоров ОСАГО без одновременного заключения со страхователем договоров о предоставлении иных страховых услуг. На всех совещаниях включается вопрос по продажам страховых продуктов, только при условии добровольного изъявления страхователем желания на его приобретения и запрете завязывания страховых продуктов. Налажен тесный контакт с ответственными работниками Национального банка Удмуртской Республики по оперативному реагированию случаев нарушения страхового законодательства. С лицами, допускающими нарушения ООО «Росгосстрах» проводит разъяснительную работу. При повторном нарушении ООО «Росгосстрах» прекращает с данными работниками трудовой договор.</text:p>
      <text:p text:style-name="P24">Таким образом, ООО «Росгосстрах» предписание, выданное <text:soft-page-break/>антимонопольным органом в установленный срок не исполнено, а именно ООО «Росгосстрах» не прекратило навязывание дополнительных услуг страхования при заключении договора ОСАГО, а также отказывалось <text:span text:style-name="T1">заключать</text:span> договор<text:span text:style-name="T1">ы</text:span> ОСАГО без оформления заявителем дополнительного (добровольного) страхования.</text:p>
      <text:p text:style-name="P24">Согласно статье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24">В соответствии с частью 1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text:p>
      <text:p text:style-name="P24">В соответствии с частью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24">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 согласно части 4 статьи 51 Закона о защите конкуренции.</text:p>
      <text:p text:style-name="P24">В силу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установлена административная ответственность.</text:p>
      <text:p text:style-name="P24">Согласно п. 2 ст.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32"><text:span text:style-name="T14">В силу части 2.6 статьи 19.5 КоАП </text:span><text:span text:style-name="T22"><text:s/>невыполнение в установленный срок законного решения, предписания федерального антимонопольного органа, его </text:span><text:soft-page-break/><text:span text:style-name="T22">территориального органа о прекращении нарушения антимонопольного </text:span><text:a xlink:type="simple" xlink:href="consultantplus://offline/ref=4D68FCFDFA2C222D97AA4B69429C191A14DFE605224DBC9367CB3E11516B88284D4A1578FD92B347K6cAH"><text:span text:style-name="T16">законодательства</text:span></text:a><text:span text:style-name="T22"> Российской Федерации, </text:span><text:a xlink:type="simple" xlink:href="consultantplus://offline/ref=4D68FCFDFA2C222D97AA4B69429C191A14D4E70E2F44BC9367CB3E1151K6cBH"><text:span text:style-name="T16">законодательства</text:span></text:a><text:span text:style-name="T22">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влечет наложение административного штрафа</text:span></text:p>
      <text:p text:style-name="P10">на юридических лиц в размере от ста тысяч до пятисот тысяч рублей.</text:p>
      <text:p text:style-name="P24">Таким образом, Удмуртским<text:span text:style-name="T1"> УФАС правомерно установлены</text:span> в действиях общества признаки административного правонарушения в соответствии <text:span text:style-name="T1">с</text:span> частью 2.6 статьи 19.5 КоАП.</text:p>
      <text:p text:style-name="P24">Правонарушение совершено по месту нахождения ООО «Росгосстрах», в лице Филиала ООО «Росгосстрах» в Удмуртской Республике - Удмуртии <text:s text:c="18"/>(426011, г. Ижевск, ул. Пушкинская, д. 294).</text:p>
      <text:p text:style-name="P20"><text:span text:style-name="T9">При изучении материалов дела </text:span><text:span text:style-name="T11">№ АА06-07/2015-21А должностным лицом Удмуртского УФАС России</text:span><text:span text:style-name="T9"> рассмотрена </text:span><text:span text:style-name="T11">в</text:span><text:span text:style-name="T20">озможность освобождения <text:s text:c="14"/>от административной ответственности при малозначительности административного правонарушения.</text:span></text:p>
      <text:p text:style-name="P29">Согласно постановлению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text:p>
      <text:p text:style-name="P24">Согласно статье 2.9 КоАП при малозначительности совершен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4">Действия общества содержат существенную угрозу охраняемым общественным отношениям, в области антимонопольного законодательства, что не <text:span text:style-name="T1">п</text:span>озволяет признать совершенное правонарушение малозначительным и освободить юридическое лицо от административной ответственности по этому основанию (<text:span text:style-name="T1">статья </text:span>2.9 <text:span text:style-name="T1">КоАП)</text:span>.</text:p>
      <text:p text:style-name="P24">У ООО «Росгосстрах» имелась возможность для надлежащего исполнения возложенной обязанности и соблюдения требований антимонопольного законодательства, однако общество не предприняло зависящие от него меры для соблюдения требований Закона о защите <text:soft-page-break/>конкуренции.</text:p>
      <text:p text:style-name="P20"><text:span text:style-name="T11">При вынесении постановления о наложении штрафа по делу об административном правонарушении № АА06-07/2015-21А заместителем руководителя Удмуртского УФАС России XXXXXXXXXXXXXXXXX был учтен характер совершенного административного правонарушения, имущественное и финансовое положение юридического лица, обстоятельства</text:span><text:span text:style-name="T21">, смягчающие административную ответственность, и обстоятельства, отягчающие административную ответственность.</text:span></text:p>
      <text:p text:style-name="P24">Обстоятельств, в соответствии со статьей 4.2 КоАП, смягчающих административную ответственность и обстоятельств, в соответствии со статьей 4.3 КоАП, отягчающих административную ответственность, не имеется.</text:p>
      <text:p text:style-name="P33">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100 000 (сто тысяч) рублей, что находится в пределах санкции части 2.6 статьи 19.5 КоАП.</text:p>
      <text:p text:style-name="P13">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T23">АА06-07/2015-21А</text:span> и которые могут повлечь отмену принятого постановления, не установлено.</text:p>
      <text:p text:style-name="P13">Руководствуясь пунктом 1 части 1 статьи 30.7 КоАП,</text:p>
      <text:p text:style-name="P14"/>
      <text:p text:style-name="P5">РЕШИЛ:</text:p>
      <text:p text:style-name="P15"/>
      <text:p text:style-name="P16">Постановление о наложении штрафа по делу об административном правонарушении № АА06-07/2015-21А от 22.06.2015 в отношении ООО «Росгосстрах», оставить без изменения, а жалобу ООО «Росгосстрах» без удовлетворения.</text:p>
      <text:p text:style-name="P16">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99E51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32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21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99E51C1.png" xlink:type="simple" xlink:show="embed" xlink:actuate="onLoad"/></draw:frame><draw:frame draw:style-name="Mfr1" draw:name="Врезка1" text:anchor-type="paragraph" svg:x="0.499cm" svg:y="28.7cm" svg:width="4.8cm" draw:z-index="1"><draw:text-box fo:min-height="0.041cm"><text:p text:style-name="Frame_20_contents">2015-87311(1) </text:p></draw:text-box></draw:frame><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999E51C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0:58:37.87</meta:creation-date>
    <meta:generator>OpenOffice.org/3.4.1$Win32 OpenOffice.org_project/341m1$Build-9593</meta:generator>
    <dc:date>2015-10-07T11:01:55.85</dc:date>
    <meta:document-statistic meta:table-count="0" meta:image-count="2" meta:object-count="0" meta:page-count="7" meta:paragraph-count="64" meta:word-count="1947" meta:character-count="16320"/>
    <meta:user-defined meta:name="Поле 1"/>
    <meta:user-defined meta:name="Поле 2"/>
    <meta:user-defined meta:name="Поле 3"/>
    <meta:user-defined meta:name="Поле 4"/>
  </office:meta>
</office:document-meta>
</file>