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92B7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23cm" fo:margin-left="-0.023cm" fo:margin-right="0cm" table:align="margins"/>
    </style:style>
    <style:style style:name="Таблица2.A" style:family="table-column">
      <style:table-column-properties style:column-width="1.002cm" style:rel-column-width="3856*"/>
    </style:style>
    <style:style style:name="Таблица2.B" style:family="table-column">
      <style:table-column-properties style:column-width="3.704cm" style:rel-column-width="14260*"/>
    </style:style>
    <style:style style:name="Таблица2.C" style:family="table-column">
      <style:table-column-properties style:column-width="3.732cm" style:rel-column-width="14368*"/>
    </style:style>
    <style:style style:name="Таблица2.D" style:family="table-column">
      <style:table-column-properties style:column-width="8.585cm" style:rel-column-width="33051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text-properties style:font-name="Times New Roman" fo:font-size="10.5pt" style:font-size-asian="10.5pt" style:font-size-complex="10.5pt"/>
    </style:style>
    <style:style style:name="P20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style:line-height-at-least="0.6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8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423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97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58cm" fo:margin-right="0cm" fo:text-align="justify" style:justify-single-word="false" fo:text-indent="0.058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text-properties fo:font-size="13.5pt"/>
    </style:style>
    <style:style style:name="P33" style:family="paragraph" style:parent-style-name="Text_20_body">
      <style:text-properties style:font-name="Times New Roman"/>
    </style:style>
    <style:style style:name="P34" style:family="paragraph" style:parent-style-name="Text_20_body"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style:font-name="Times New Roman"/>
    </style:style>
    <style:style style:name="P3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42" style:family="paragraph" style:parent-style-name="Text_20_body">
      <style:paragraph-properties fo:margin-left="0cm" fo:margin-right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text-align="center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/>
    </style:style>
    <style:style style:name="T6" style:family="text">
      <style:text-properties fo:font-weight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d34f1e-2336-4da3-8f5b-20b5254790ff" text:name="BossProviderVariable"/>
      </text:user-field-decls>
      <text:p text:style-name="P35"><text:span text:style-name="T6">РЕШЕНИЕ № 223ФЗ-264/15</text:span></text:p>
      <text:p text:style-name="P14">по результатам рассмотрения жалобы ООО «СТВ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2"> </text:p>
      <text:p text:style-name="P13"><text:span text:style-name="T1">30</text:span>.<text:span text:style-name="T1">09</text:span>.2015        <text:s text:c="93"/>     Москва</text:p>
      <text:p text:style-name="Text_20_body"> </text:p>
      <text:p text:style-name="P20">Комиссия Федеральной антимонопольной службы по контролю в сфере закупок в составе:</text:p>
      <text:p text:style-name="P23"><text:span text:style-name="T2">XXXXXXXXXXXXXXXXXXXXXXXXXXXXXXXXXXXXXXXXXXXXXXXXXXXXXXXXXXXXXXXXXXXXXXXXXXXXXXXXXXXXXXXXXXXXXXXXXXXXXXXXXXXXXXXXXXXXXXXXXXXXXXXXXXXXX</text:span></text:p>
      <text:p text:style-name="P23"><text:span text:style-name="T2">XXXXXXXXXXXXXXXXXXXXXXXXXXXXX</text:span></text:p>
      <text:p text:style-name="P23"><text:span text:style-name="T2">XXXXXXXXXXXXXXXXXXXXXXXXXXXXXXXXXXXXXXXXXXXXXXXXXXXXXXXXXXXXXXXXXXXXXXXXXXXXXXXXXXXXXXXXXXXXXXXXXXXXXXXXXXXXXXXXXXXXXXXXXXXXXXXXXXXX</text:span></text:p>
      <text:p text:style-name="P23"><text:span text:style-name="T2">XXXXXXXXXXXXXXXXXXXXXXXXXXXXXXXXXXXXXXXXXXXXXXXXXXXXXXXXXXXXXXXXXXXXXXXXXXXXXXXXXXXXXXXXXXXXXXXXXXXXXXXXXXXXXXXXXXXXXXXXX</text:span></text:p>
      <text:p text:style-name="P23"><text:span text:style-name="T2">XXXXXXXXXXXXXXXXXXXXXXXXXXXXXXXXXXXXXXXXXXXXXXXXXXXXXXXXXXXXXXXXXXXXXXXXXXXXXXXXXXXXXXXXXXXXXXXXXXXXXXXXXXXXXXXXXXXXXXXXXXXXXXXXXXXXXXXXXXXXXXXXXXXXXXXXXXXXXXXXXXXXXXX</text:span>(далее – Комиссия ФАС России),</text:p>
      <text:p text:style-name="P23">при участии представителей:</text:p>
      <text:p text:style-name="P23">ОАО «РЖД»: XXXXXXXXXXXXXXX - доверенность № 147-ДП от 25.02.2015, XXXXXXXXXXXXXXXXXX – доверенность №148-ДП от 25.02.2015, XXXXXXXXXXX – доверенность №303ДЮ от 25.09.2015.</text:p>
      <text:p text:style-name="P23">представители <text:span text:style-name="T2">ООО «СТВ»</text:span><text:span text:style-name="T2"> </text:span>на рассмотрение не явились, уведомлены надлежащим образом,</text:p>
      <text:p text:style-name="P23">рассмотрев<text:span text:style-name="T2"> жалобу ООО «СТВ» от 15.09.2015 № Ж1/2015г. на действия (бездействие) заказчика ОАО «РЖД» при проведении открытого конкурса в электронной форме № 1366/ОКЭ-ДЖВ/15 на право заключения договоров на выполнение работ по техническому обслуживанию (эксплуатации) и текущему ремонту оборудования и инженерно-технических систем вокзальных комплексов Московской, Северо-Кавказской и</text:span><text:span text:style-name="T2"> </text:span><text:span text:style-name="T2">Северо-Западной региональных дирекций железнодорожных</text:span><text:span text:style-name="T2"> </text:span><text:span text:style-name="T2">вокзалов - структурных подразделений Дирекции </text:span><text:soft-page-break/><text:span text:style-name="T2">железнодорожных</text:span><text:span text:style-name="T2"> </text:span><text:span text:style-name="T2">вокзалов - филиала ОАО «РЖД» (извещение № 31502710522)</text:span><text:span text:style-name="T2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23"> </text:p>
      <text:p text:style-name="P24">У С Т А Н О В И Л А:</text:p>
      <text:p text:style-name="P23"> </text:p>
      <text:p text:style-name="P23"><text:span text:style-name="T2">В ФАС России поступила жалоба ООО «СТВ» (далее – Заявитель) от 15.09.2015 № Ж1/2015г. </text:span>(вх. №102106/15 от 22.09.2015) на действия заказчика <text:span text:style-name="T2">ОАО «РЖД» (далее – Заказчик</text:span>) <text:span text:style-name="T2">при проведении открытого конкурса в электронной форме № 1366/ОКЭ-ДЖВ/15 на право заключения договоров на выполнение работ по техническому обслуживанию (эксплуатации) и текущему ремонту оборудования и инженерно-технических систем вокзальных комплексов Московской, Северо-Кавказской и Северо-Западной региональных дирекций железнодорожных вокзалов - структурных подразделений Дирекции железнодорожных вокзалов - филиала ОАО «РЖД» (извещение № 31502710522) (далее - Конкурс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3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5 (далее – Положение о закупке).</text:p>
      <text:p text:style-name="P25"><text:span text:style-name="T3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</text:span><text:soft-page-break/><text:span text:style-name="T3">извещение и такую документацию, разъяснения такой </text:span><text:span text:style-name="T7">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7">частями 15</text:span></text:a><text:span text:style-name="T7"> и </text:span><text:a xlink:type="simple" xlink:href="consultantplus://offline/ref=75AAA6BC569F11C09D9DB456C2D8BDBC66607FA26CE9414595D2313879594F9BF53A808C1B3527D747PEN"><text:span text:style-name="T7">16</text:span></text:a><text:span text:style-name="T7"> статьи 4 Закона о закупках. </text:span></text:p>
      <text:p text:style-name="P23">28.08.2015 на официальном сайте размещено извещение и документация о проведении <text:span text:style-name="T2">Конкурса</text:span> (далее – Извещение, Документация).</text:p>
      <text:p text:style-name="P23">Из жалобы следует, что установленные Заказчиком квалифицированные требования о наличии аппаратно-программных средств для осуществления в режиме реального времени дистанционного планового и внепланового объективного контроля за ходом (результатами) выполнения персоналом исполнителя работ по предмету Конкурса, создают преимущества отдельным участникам закупки.</text:p>
      <text:p text:style-name="P23">Представители Заказчика с доводами жалобы не согласились и указали, что при проведении <text:span text:style-name="T2">Конкурса</text:span> действовали в соответствии с требованиями действующего законодательства Российской Федерации, Положения о закупке, Документацией.</text:p>
      <text:p text:style-name="P23">Рассмотрев представленные материалы и выслушав пояснения представителей Заказчика, Комиссия ФАС России установила следующее.</text:p>
      <text:p text:style-name="P23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3">При разработке документации о закупке заказчик должен руководствоваться целями и принципами Закона о закупках с учетом требований законодательства Российской Федерации, в том числе антимонопольного законодательства. </text:p>
      <text:p text:style-name="P20">Законом о закупках не установлены ограничения в определении требований к участникам закупки, а также не определены конкретные показатели, которые должны применяться заказчиками, равно как и не установлен запрет на использование определенных показателей. Такие показатели устанавливаются самостоятельно заказчиками в документации о закупках.</text:p>
      <text:p text:style-name="P23">Пунктом 4.2 Документации установлено, что оценка заявок осуществляется на основании финансово-коммерческого предложения, иных документов, представленных в подтверждение соответствия квалификационным требованиям, требованиям технического задания, а также следующих документов, предоставляемых участником дополнительно <text:span text:style-name="T4">при </text:span><text:soft-page-break/><text:span text:style-name="T4">наличии</text:span>, в том числе:</text:p>
      <text:p text:style-name="P23">- аппаратно-программных средств для осуществления в режиме реального времени дистанционного планового и внепланового объективного контроля за ходом (результатами) выполнения персоналом исполнителя работ по предмету конкурса (наличие подтверждается актом ввода в экслуатацию соответствующих аппаратно-программных средств);</text:p>
      <text:p text:style-name="P22">- автоматизированной системы управления и контроля с возможностью подключения к ней заказчика, позволяющей в режиме реального времени взаимодействовать с заказчиком по текущим вопросам исполнения договора и повышения эффективности его реализации с использованием организационных и технологических методов и инструментов, а именно сбора информации о заявках на выполнение работ, их систематизации и хранения, а также получения обратной связи от исполнителя по факту исполнения заявки (наличие подтверждается актом ввода в экслуатацию соответствующей автоматизированной системы управления и контроля).</text:p>
      <text:p text:style-name="P23">Доказательств, подтверждающих, что установленные требования не позволяют участнику принять участие в Конкурсе, Заявителем не представлено.</text:p>
      <text:p text:style-name="P23">Таким образом, довод Заявителя не нашел своего подтверждения.</text:p>
      <text:p text:style-name="P20">Кроме того, в соответствии с частью 17 статьи 18.1 Закона о защите конкуренции Комиссия ФАС России установила следующее.</text:p>
      <text:p text:style-name="P20">1. В соответствии с пунктом 9 части 10 статьи 4 Закона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0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0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0">К неизмерямым требованиям к участникам закупочных процедур можно отнести те требования, содержание которых не может быть формализовано и <text:soft-page-break/>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0">Аналогичный принцип закупочной деятельности Заказчика предусмотрен статьей 5 главы 1 Положения о закупках.</text:p>
      <text:p text:style-name="P20"><text:s/>Из пункта 7.8.3.1 Документации следует, что участник Конкурса не допускается к участию в Конкурсе, в том числе в случае непредставления определенных конкурсной документацией документов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p>
      <text:p text:style-name="P20"><text:s/>Пунктом 2.2 Документации установлено, что в подтверждение наличия системы менеджмента качества деятельности по предмету конкурса участник в составе заявки представляет:</text:p>
      <text:p text:style-name="P20"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или иным стандартам (при наличии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      </text:p>
      <text:p text:style-name="P20">Согласно Извещению и Документации предметом Конкурса является поставка средств индивидуальной защиты.</text:p>
      <text:p text:style-name="P20">Таким образом, Комиссия ФАС России приходит к выводу о том, что из Документации не представляется возможным определить какой именно сертификат соответствия системы менеджмента качества стандарту ISO необходимо представить участнику закупки, в составе заявки на участие в Конкурсе.</text:p>
      <text:p text:style-name="P20">Разделом 3 Технического задания Документации установлено, что в составе конкурс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«более выгодные для заказчика».</text:p>
      <text:p text:style-name="P20">Вместе с тем, из положений Документации не возможно определить, что подразумевается под  «более выгодным для заказчика».</text:p>
      <text:p text:style-name="P23"><text:span text:style-name="T2">Кроме того, в соответствии с приложением 11 Документации участнику необходимо указать сведения об опыте выполнения работ по предмету Конкурса, в том числе </text:span>указываются договоры по предмету аналогичному <text:soft-page-break/>предмету Конкурса.</text:p>
      <text:p text:style-name="P23">Вместе с тем, <text:span text:style-name="T2">из положений Документации не возможно определить</text:span> какой именно опыт признается аналогичным опыту предмета Конкурса.</text:p>
      <text:p text:style-name="P20">Таким образом, действия Заказчика, установившего в Документации неизмеряемые требования к участникам закупки противоречат статье 5 главы 1 Положения о закупках, пункту 4 части 1 статьи 3, и нарушают часть 1 статьи 2, пункт 9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3"><text:span text:style-name="T2">2. </text:span>С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p>
      <text:p text:style-name="P26">Согласно пункту 4.1 Документации при сопоставлении заявок и определении победителя открытого Конкурса оцениваются, в том числ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office:value-type="string">
            <text:p text:style-name="P9">№ п/п</text:p>
          </table:table-cell>
          <table:table-cell office:value-type="string">
            <text:p text:style-name="P9">Наименование критерия</text:p>
            <text:p text:style-name="P9"/>
            <text:p text:style-name="P9">Квалификация</text:p>
          </table:table-cell>
          <table:table-cell office:value-type="string">
            <text:p text:style-name="P9">Значимость критерия</text:p>
          </table:table-cell>
          <table:table-cell office:value-type="string">
            <text:p text:style-name="P9">Порядок оценки</text:p>
            <text:p text:style-name="P9"/>
            <text:p text:style-name="P9"/>
          </table:table-cell>
        </table:table-row>
        <table:table-row>
          <table:table-cell office:value-type="string">
            <text:p text:style-name="P44">2.1 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5">2.7.2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11"><text:span text:style-name="T8">3</text:span> </text:p>
          </table:table-cell>
          <table:table-cell office:value-type="string">
            <text:p text:style-name="P46"/>
            <text:p text:style-name="P46"/>
            <text:p text:style-name="P46"/>
            <text:p text:style-name="P46"/>
            <text:p text:style-name="P46">Опыт участника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oft-page-break/></text:p>
            <text:p text:style-name="P10"><text:span text:style-name="T2">Сотрудник, занятый в управлении системой менеджмента качества</text:span><text:span text:style-name="T2"> </text:span><text:s/></text:p>
            <text:p text:style-name="P10"/>
            <text:p text:style-name="P10"/>
            <text:p text:style-name="P47"/>
            <text:p text:style-name="P10"><text:span text:style-name="T2">Наличие системы менеджмента качества</text:span> </text:p>
          </table:table-cell>
          <table:table-cell office:value-type="string">
            <text:p text:style-name="P7"/>
            <text:p text:style-name="P7"/>
            <text:p text:style-name="P7"/>
            <text:p text:style-name="P7"/>
            <text:p text:style-name="P7">Максимальное количество баллов – </text:p>
            <text:p text:style-name="P7">10 баллов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<text:soft-page-break/></text:p>
            <text:p text:style-name="P7">3 балла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К сумме баллов, присвоенной заявке участника по критериям </text:p>
            <text:p text:style-name="P15">№ 1.1, 2.1-2.5 прибавляются баллы,  не более 2 % от количества присвоенных баллов </text:p>
          </table:table-cell>
          <table:table-cell office:value-type="string">
            <text:p text:style-name="P16">Оценивается путем сопоставления стоимости выполненных <text:span text:style-name="T5">j</text:span>-ым участником работ по предмету конкурса (без учета НДС), указанных <text:span text:style-name="T5">j</text:span>-ым участником в сведениях об опыте выполнения работ, и подтвержденных договорами и актами, с начальной (максимальной) ценой лота (без учета НДС) по формуле:</text:p>
            <text:p text:style-name="P17"/>
            <text:p text:style-name="P29"><text:span text:style-name="T5">j</text:span> = 1…n, n – количество участников;</text:p>
            <text:p text:style-name="P16"><text:span text:style-name="T5">Бj </text:span>– количество баллов <text:span text:style-name="T5">j</text:span>-ого участника;</text:p>
            <text:p text:style-name="P16"><text:span text:style-name="T5">Цj∑оказ.работ</text:span> – стоимость выполненных <text:span text:style-name="T5">j</text:span>-ым участником работ по предмету конкурса (без учета НДС), указанных <text:span text:style-name="T5">j</text:span>-ым участником в сведениях об опыте выполнения работ, и подтвержденных договорами и актами;</text:p>
            <text:p text:style-name="P16"><text:span text:style-name="T5">Цнач.макс. </text:span>– начальная максимальная цена лота (без учета НДС).</text:p>
            <text:p text:style-name="P15">10 баллов – максимально возможное количество баллов по данному критерию </text:p>
            <text:p text:style-name="P15"/>
            <text:p text:style-name="P4"><text:soft-page-break/><text:s/>- 1 сотрудник, занятый в управлении системой менеджмента качества – 0 баллов;</text:p>
            <text:p text:style-name="P18">- за каждого дополнительного сотрудника, занятого в управлении системой менеджмента качества – 1 балл, но не более 3 баллов </text:p>
            <text:p text:style-name="P18"/>
            <text:p text:style-name="P18"/>
            <text:p text:style-name="P15">2% от количества присвоенных баллов по критериям № 1.1, 2.1-2.5 – присваивается при наличии у участника системы  менеджмента качества деятельности по предмету открытого конкурса, сертифицированной на соответствие требованиям стандарту ISO, иным стандартам </text:p>
            <text:p text:style-name="P15">За наличие собственной  системы  менеджмента качества деятельности по предмету открытого конкурса баллы не начисляются. </text:p>
          </table:table-cell>
        </table:table-row>
      </table:table>
      <text:p text:style-name="P32"/>
      <text:p text:style-name="P23">В Документации отсутствуют положения, позволяющие определить опыт, признаваемый аналогичному опыту, указанному в пункте 11 Документации, определить <text:span text:style-name="T2">какой именно сертификат соответствия системы менеджмента </text:span><text:span text:style-name="T2">качества стандарту ISO</text:span><text:span text:style-name="T2"> </text:span><text:span text:style-name="T2">необходимо представить участнику закупки, в составе заявки на участие в Конкурсе.</text:span></text:p>
      <text:p text:style-name="P20">Установленный Заказчиком порядок оценки заявок не позволяет выявить лучшие условия исполнения договора.</text:p>
      <text:p text:style-name="P20">Таким образом, действия Заказчика, выразившиеся в неустановлении в Документации ненадлежащего порядка оценки заявок на участие в Запросе предложений, нарушают требования пунктов 12, 13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0">3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23">В соответствии с пунктом 7.2.1 <text:span text:style-name="T2">Д</text:span>окументации запрос о разъяснении положений Документации может быть направлен с момента размещения конкурсной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p>
      <text:p text:style-name="P20"><text:soft-page-break/>Таким образом, действия Заказчика, не установившего в Документации дату начала и дата окончания срока предоставления участникам Конкурса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23"> </text:p>
      <text:p text:style-name="P21"><text:span text:style-name="T6">РЕШИЛА</text:span>:</text:p>
      <text:p text:style-name="P27"> </text:p>
      <text:p text:style-name="P23">1. Признать жалобу <text:span text:style-name="T2">ООО «СТВ» (далее – Заявитель) от 15.09.2015<text:line-break/>№ Ж1/2015г. </text:span>(вх. №102106/15 от 22.09.2015) на действия заказчика <text:span text:style-name="T2">ОАО «РЖД»<text:line-break/>(далее – Заказчик</text:span>) <text:span text:style-name="T2">при проведении открытого конкурса в электронной форме<text:line-break/>№ 1366/ОКЭ-ДЖВ/15 на право заключения договоров на выполнение работ по техническому обслуживанию (эксплуатации) и текущему ремонту оборудования и инженерно-технических систем вокзальных комплексов Московской, Северо-</text:span><text:span text:style-name="T2">Кавказской и Северо-Западной региональных дирекций железнодорожных вокзалов - структурных подразделений Дирекции железнодорожных вокзалов - филиала ОАО «РЖД» (извещение № 31502710522) не</text:span>обоснованной.</text:p>
      <text:p text:style-name="P23">2. Признать в действиях <text:span text:style-name="T2">ОАО «РЖД» </text:span>нарушения части 1 статьи 2, пунктов 9, 10, 12, 13 части 10 статьи 4 Федерального закона от 18.07.2011<text:line-break/>№ 223-ФЗ «О закупках товаров, работ, услуг отдельными видами юридических лиц». </text:p>
      <text:p text:style-name="P23">3. Передать соответствующему должностному лицу Управления контроля размещения государственного заказа ФАС России материалы дела от 30.09.2015 №223ФЗ-264/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3">4. Выдать обязательное для исполнения предписание об устранении нарушений.</text:p>
      <text:p text:style-name="P23">Решение может быть обжаловано в арбитражный суд в течение трех месяцев со дня его вынесения.</text:p>
      <text:p text:style-name="P23"/>
      <text:p text:style-name="P36">ПРЕДПИСАНИЕ </text:p>
      <text:p text:style-name="P39">по делу № 223ФЗ-<text:span text:style-name="T1">264</text:span>/15 </text:p>
      <text:p text:style-name="P39">о совершении действий, направленных на устранение нарушений </text:p>
      <text:p text:style-name="P39">порядка проведения торгов</text:p>
      <text:p text:style-name="P39"> </text:p>
      <text:p text:style-name="P13"> </text:p>
      <text:p text:style-name="P13"><text:span text:style-name="T1">30</text:span>.09.2015             <text:s text:c="89"/>    Москва</text:p>
      <text:p text:style-name="P13"> </text:p>
      <text:p text:style-name="P42">Комиссия Федеральной антимонопольной службы по контролю в сфере закупок в составе:</text:p>
      <text:p text:style-name="P42"><text:span text:style-name="T2">XXXXXXXXXXXXXXXXXXXXXXXXXXXXXXXXXXXXXXXXXXXXXXXXXXXXXXXXXXXXXXXXXXXXXXXXXXXXXXXXXXXXXXXXXXXXXXXXXXXXXXXXXXXXXXXXXXXXXXXXXXXXXXXXXXXXX</text:span></text:p>
      <text:p text:style-name="P42"><text:span text:style-name="T2">XXXXXXXXXXXXXXXXXXXXXXXXXXXXX</text:span></text:p>
      <text:p text:style-name="P42"><text:span text:style-name="T2">XXXXXXXXXXXXXXXXXXXXXXXXXXXXXXXXXXXXXXXXXXXXXXXXXXXXXXXXXXXXXXXXXXXXXXXXXXXXXXXXXXXXXXXXXXXXXXXXXXXXXXXXXXXXXXXXXXXXXXXXXXXXXXXXXXXX</text:span></text:p>
      <text:p text:style-name="P42"><text:span text:style-name="T2">XXXXXXXXXXXXXXXXXXXXXXXXXXXXXXXXXXXXXXXXXXXXXXXXXXXXXXXXXXXXXXXXXXXXXXXXXXXXXXXXXXXXXXXXXXXXXXXXXXXXXXXXXXXXXXXXXXXXXXXXX</text:span></text:p>
      <text:p text:style-name="P42"><text:span text:style-name="T2">XXXXXXXXXXXXXXXXXXXXXXXXXXXXXXXXXXXXXXXXXXXXXXXXXXXXXXXXXXXXXXXXXXXXXXXXXXXXXXXXXXXXXXXXXXXXXXXXXXXXXXXXXXXXXXXXXXXXXXXXXXXXXXXXXXXXXXXXXXXXXXXXXXXXXXXXXXXXXXXXXXXXXXX</text:span>(далее – Комиссия ФАС России),</text:p>
      <text:p text:style-name="P42">на основании решения от 30.09.2015 № 223ФЗ-264/15, принятого Комиссией ФАС России по итогам рассмотрения жалобы <text:span text:style-name="T2">ООО «СТВ» от 15.09.2015 № Ж1/2015г. на действия (бездействие) заказчика ОАО «РЖД» при проведении открытого конкурса в электронной форме № 1366/ОКЭ-ДЖВ/15 на право заключения договоров на выполнение работ по техническому обслуживанию (эксплуатации) и текущему ремонту оборудования и инженерно-технических систем вокзальных комплексов Московской, Северо-Кавказской и Северо-Западной региональных дирекций железнодорожных вокзалов - структурных подразделений Дирекции железнодорожных вокзалов - филиала ОАО «РЖД» (извещение № 31502710522) </text:span>(далее - Конкурс), руководствуясь частью 20 статьи 18.1, пунктом 3.1 части 1 статьи 23 Федерального закона от 26.07.2006 № 135-ФЗ «О защите конкуренции»,</text:p>
      <text:p text:style-name="P42"> </text:p>
      <text:p text:style-name="P43"><text:soft-page-break/>ПРЕДПИСЫВАЕТ:</text:p>
      <text:p text:style-name="P42"> </text:p>
      <text:p text:style-name="P42">1. Заказчику внести в документацию о проведении Конкурса изменения в порядке, установленном Положением о закупке товаров, работ, услуг для нужд ОАО «РЖД», утвержденным решением Совета директоров ОАО «РЖД» 30.06.2014 (далее – Положение о закупках), с учетом решения от 30.09.2015<text:line-break/>№ 223ФЗ-264/15, принятого Комиссией ФАС России по итогам рассмотрения жалобы <text:span text:style-name="T2">ООО «СТВ» </text:span>на действия (бездействие) Заказчика.</text:p>
      <text:p text:style-name="P42">2. Заказчику продлить срок подачи заявок на участие в Конкурсе с учетом требований части 11 статьи 4 Федерального закона от 18.07.2011 № 223-ФЗ «О закупках товаров, работ, услуг отдельными видами юридических лиц»<text:line-break/>(далее - Закон о закупках) и Положения о закупках.</text:p>
      <text:p text:style-name="P42">3. Заказчику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– официальный сайт) информацию о совершении действий, указанных в пунктах 1 - 2 настоящего предписания.</text:p>
      <text:p text:style-name="P42">4. Заказчику продолжить проведение Конкурса в порядке, установленном Положением о закупках, Документацией о проведении Конкурса, Законом о закупках с учетом решения от 30.09.2015 № 223ФЗ-264/15.</text:p>
      <text:p text:style-name="P42">5. Заказчику в срок до 15.10.2015 исполнить настоящее предписание и представить в ФАС России подтверждение исполнения настоящего предписания в письменном виде. </text:p>
      <text:p text:style-name="P42"> </text:p>
      <text:p text:style-name="P42">Предписание может быть обжаловано в течение трех месяцев со дня его выдачи.</text:p>
      <text:p text:style-name="P42"> </text:p>
      <text:p text:style-name="P42">Примечание: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4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92B70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8970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5-89702(2) </text:p></draw:text-box></draw:frame><draw:frame draw:style-name="Mfr2" draw:name="SpdBarcode" text:anchor-type="paragraph" svg:x="0cm" svg:width="3.6cm" svg:height="0.78cm" draw:z-index="11"><draw:image xlink:href="Pictures/10000201000000780000001A1C92B7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0:46:37.25</meta:creation-date>
    <meta:generator>OpenOffice.org/3.4.1$Win32 OpenOffice.org_project/341m1$Build-9593</meta:generator>
    <dc:date>2015-10-08T10:33:29.23</dc:date>
    <meta:editing-duration>PT50M33S</meta:editing-duration>
    <meta:editing-cycles>2</meta:editing-cycles>
    <meta:print-date>2015-10-06T11:37:14.35</meta:print-date>
    <meta:document-statistic meta:table-count="1" meta:image-count="1" meta:object-count="0" meta:page-count="10" meta:paragraph-count="125" meta:word-count="2543" meta:character-count="21327"/>
    <meta:user-defined meta:name="Поле 1"/>
    <meta:user-defined meta:name="Поле 2"/>
    <meta:user-defined meta:name="Поле 3"/>
    <meta:user-defined meta:name="Поле 4"/>
  </office:meta>
</office:document-meta>
</file>