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AB9EE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023cm" fo:margin-left="-0.023cm" fo:margin-right="0cm" table:align="margins"/>
    </style:style>
    <style:style style:name="Таблица2.A" style:family="table-column">
      <style:table-column-properties style:column-width="1.002cm" style:rel-column-width="3856*"/>
    </style:style>
    <style:style style:name="Таблица2.B" style:family="table-column">
      <style:table-column-properties style:column-width="3.704cm" style:rel-column-width="14260*"/>
    </style:style>
    <style:style style:name="Таблица2.C" style:family="table-column">
      <style:table-column-properties style:column-width="3.732cm" style:rel-column-width="14368*"/>
    </style:style>
    <style:style style:name="Таблица2.D" style:family="table-column">
      <style:table-column-properties style:column-width="8.585cm" style:rel-column-width="33051*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end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0.5pt" style:font-size-asian="10.5pt" style:font-size-complex="10.5pt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01cm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margin-left="0.058cm" fo:margin-right="0cm" fo:text-align="justify" style:justify-single-word="false" fo:text-indent="0.058cm" style:auto-text-indent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center" style:justify-single-word="false" fo:text-indent="1.226cm" style:auto-text-indent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</style:style>
    <style:style style:name="P26" style:family="paragraph" style:parent-style-name="Text_20_body">
      <style:paragraph-properties fo:margin-left="9.469cm" fo:margin-right="0cm" fo:margin-top="0.101cm" fo:margin-bottom="0.101cm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29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margin-left="0cm" fo:margin-right="0cm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.101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>
      <style:text-properties fo:font-size="13.5pt"/>
    </style:style>
    <style:style style:name="P35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0" style:family="paragraph" style:parent-style-name="Table_20_Contents">
      <style:paragraph-properties fo:text-align="start" style:justify-single-word="false"/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fo:font-style="italic"/>
    </style:style>
    <style:style style:name="T6" style:family="text">
      <style:text-properties fo:language="en" fo:country="US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d35cbe-ec76-4f29-8f97-4366fcd332c9" text:name="BossProviderVariable"/>
      </text:user-field-decls>
      <text:p text:style-name="P35"><text:span text:style-name="T7">РЕШЕНИЕ № 223ФЗ-270/15</text:span></text:p>
      <text:p text:style-name="P19">по результатам рассмотрения жалобы ООО «АНМ-Промышленный альянс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0"> </text:p>
      <text:p text:style-name="P18"><text:span text:style-name="T6">01</text:span>.<text:span text:style-name="T6">10</text:span>.2015            <text:s text:c="93"/> Москва</text:p>
      <text:p text:style-name="P22"> </text:p>
      <text:p text:style-name="P24">Комиссия Федеральной антимонопольной службы по контролю в сфере закупок в составе:</text:p>
      <text:p text:style-name="P22"><text:span text:style-name="T1">XXXXXXXXXXXXXXXXXXXXXXXXXXXXXXXXXXXXXXXXXXXXXXXXXXXXXXXXXXXXXXXXXXXXXXXXXXXXXXXXXXXXXXXXXXXXXXXXXXXXXXXXXXXXXXXXXXXXXXXXXXXXXXXXXXXXXXXXXXXXXXXXXXXXXXXXXXXXXXXXXXXXXXXXXXXXXXXXXXXXX</text:span></text:p>
      <text:p text:style-name="P22"><text:span text:style-name="T1">XXXXXXXXXXXXXXXXX</text:span></text:p>
      <text:p text:style-name="P22"><text:span text:style-name="T1">XXXXXXXXXXXXXXXXXXXXXXXXXXXXXXXXXXXXXXXXXXXXXXXXXXXXXXXXXXXXXXXXXXXXXXXXXXXXXXXXXXXXXXXXXXXXXXXXXXXXXXXXXXXXXXXXXXXXXXXXX</text:span></text:p>
      <text:p text:style-name="P22"><text:span text:style-name="T1">XXXXXXXXXXXXXXXXXXXXXXXXXXXXXXXXXXXXXXXXXXXXXXXXXXXXXXXXXXXXXXXXXXXXXXXXXXXXXXXXXXXXXXXXXXXXXXXXXXXXXXXXXXXXXXXXXXXXXXX</text:span></text:p>
      <text:p text:style-name="P22"><text:span text:style-name="T1">XXXXXXXXXXXXXXXXXXXXXXXXXXXXXXXXXXXXXXXXXXXXXXXXXXXXXXXXXXXXXXXXXXXXXXXXXXXXXXXXXXXXXXXXXXXXXXXXXXXXXXXXXXXXXXXXXX (далее – Комиссия ФАС России),</text:span></text:p>
      <text:p text:style-name="P22">при участии представителей:</text:p>
      <text:p text:style-name="P22">ОАО «РЖД»: XXXXXXXXXXXXXXX - доверенность № 147-ДП от 25.02.2015, XXXXXXXXXXXXXXXXXX – доверенность №148-ДП от 25.02.2015, XXXXXXXXXXX – доверенность №303ДЮ от 25.09.2015.</text:p>
      <text:p text:style-name="P22">представители <text:span text:style-name="T1">ООО «АНМ-Промышленный альянс»</text:span><text:span text:style-name="T1"> </text:span>на рассмотрение не явились, уведомлены надлежащим образом,</text:p>
      <text:p text:style-name="P22">рассмотрев<text:span text:style-name="T1"> жалобу ООО «АНМ-Промышленный альянс» б/д № б/н на действия (бездействие) заказчика ОАО «РЖД» при проведении открытого конкурса в электронной форме № 1366/ОКЭ-ДЖВ/15 на право заключения договоров на выполнение работ по техническому обслуживанию (эксплуатации) и текущему ремонту оборудования и инженерно-технических систем вокзальных комплексов Московской, Северо-Кавказской и</text:span><text:span text:style-name="T1"> </text:span><text:span text:style-name="T1">Северо-Западной региональных дирекций железнодорожных</text:span><text:span text:style-name="T1"> </text:span><text:span text:style-name="T1">вокзалов - структурных </text:span><text:soft-page-break/><text:span text:style-name="T1">подразделений Дирекции железнодорожных</text:span><text:span text:style-name="T1"> </text:span><text:span text:style-name="T1">вокзалов - филиала ОАО «РЖД» (извещение № 31502710522)</text:span><text:span text:style-name="T1">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22"> </text:p>
      <text:p text:style-name="P23">У С Т А Н О В И Л А:</text:p>
      <text:p text:style-name="P22"> </text:p>
      <text:p text:style-name="P22"><text:span text:style-name="T1">В ФАС России поступила жалоба ООО «АНМ-Промышленный альянс» (далее – Заявитель) б/д № б/н </text:span>(вх. №102798/15 от 23.09.2015) на действия заказчика <text:span text:style-name="T1">ОАО «РЖД»</text:span><text:span text:style-name="T1"> </text:span><text:span text:style-name="T1">(далее – Заказчик</text:span>) <text:span text:style-name="T1">при проведении открытого конкурса в электронной форме № 1366/ОКЭ-ДЖВ/15 на право заключения договоров на выполнение работ по техническому обслуживанию (эксплуатации) и текущему ремонту оборудования и инженерно-технических систем вокзальных комплексов Московской, Северо-Кавказской и</text:span><text:span text:style-name="T1"> </text:span><text:span text:style-name="T1">Северо-Западной региональных дирекций железнодорожных</text:span><text:span text:style-name="T1"> </text:span><text:span text:style-name="T1">вокзалов - структурных подразделений Дирекции железнодорожных</text:span><text:span text:style-name="T1"> </text:span><text:span text:style-name="T1">вокзалов - филиала ОАО «РЖД» (извещение № 31502710522) (далее -</text:span><text:span text:style-name="T1"> </text:span><text:span text:style-name="T1">Конкурс).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2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5 (далее – Положение о закупке).</text:p>
      <text:p text:style-name="P25"><text:span text:style-name="T2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</text:span><text:soft-page-break/><text:span text:style-name="T2">извещения о закупке и документации о закупке, изменения, вносимые в такое извещение и такую документацию, разъяснения такой </text:span><text:span text:style-name="T3">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3">частями 15</text:span></text:a><text:span text:style-name="T3"> и </text:span><text:a xlink:type="simple" xlink:href="consultantplus://offline/ref=75AAA6BC569F11C09D9DB456C2D8BDBC66607FA26CE9414595D2313879594F9BF53A808C1B3527D747PEN"><text:span text:style-name="T3">16</text:span></text:a><text:span text:style-name="T3"> статьи 4 Закона о закупках. </text:span></text:p>
      <text:p text:style-name="P22">28.08.2015 на официальном сайте размещено извещение и документация о проведении <text:span text:style-name="T1">Конкурса</text:span> (далее – Извещение, Документация).</text:p>
      <text:p text:style-name="P22">Из жалобы следует, что установленные Заказчиком квалифицированные требования, указанные в пункте 2.4 о наличии персонала для выполнения работ по предмету Конкурса, создают преимущества отдельным участникам закупки.</text:p>
      <text:p text:style-name="P22">Представители Заказчика с доводами жалобы не согласились и указали, что при проведении <text:span text:style-name="T1">Конкурса</text:span> действовали в соответствии с требованиями действующего законодательства Российской Федерации, Положения о закупке, Документацией.</text:p>
      <text:p text:style-name="P22">Рассмотрев представленные материалы и выслушав пояснения представителей Заказчика, Комиссия ФАС России установила следующее.</text:p>
      <text:p text:style-name="P22">Согласно пункту 9 части 10 статьи 4 Закона о закупках в документации о закупке должны быть указаны сведения, определенные положением о закупке, в том числе,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2">При разработке документации о закупке заказчик должен руководствоваться целями и принципами Закона о закупках с учетом требований законодательства Российской Федерации, в том числе антимонопольного законодательства. </text:p>
      <text:p text:style-name="P24">Законом о закупках не установлены ограничения в определении требований к участникам закупки, а также не определены конкретные показатели, которые должны применяться заказчиками, равно как и не установлен запрет на использование определенных показателей. Такие показатели устанавливаются самостоятельно заказчиками в документации о закупках.</text:p>
      <text:p text:style-name="P22">Пунктом 2.4 Документации установлено, что участник должен располагать квалифицированным персоналом для выполнения работ по предмету конкурса в количестве не менее чем:</text:p>
      <text:p text:style-name="P22">- по лоту № 1: </text:p>
      <text:p text:style-name="P22">363 человека, в том числе: 1 главный инженер, 15 инженер-механиков*, 15 инженеров по электрооборудованию*, 15 инженеров-теплотехников*, 15 инженеров по системам отопления, вентиляции и кондиционирования*, 120 <text:soft-page-break/>электромонтеров по ремонту и обслуживанию электрооборудования, 120 слесарей-сантехников, 60 техников по эксплуатации*, 1 сотрудник, занятый в управлении системой менеджмента безопасности труда и охраны здоровья*, 1 сотрудник, занятый в управлении системой менеджмента качества*; </text:p>
      <text:p text:style-name="P22">- по лоту № 2: </text:p>
      <text:p text:style-name="P22">174 человек, в том числе: 1 главный инженер, 7 инженер-механиков*, 7 инженеров по электрооборудованию*, 7 инженеров-теплотехников*, 7 инженеров по системам отопления, вентиляции и кондиционирования*, 56 электромонтеров по ремонту и обслуживанию электрооборудования, 56 слесарей-сантехников, 24 техников по эксплуатации*, 7 инженеров по слаботочным инженерным системам*, 1 сотрудник, занятый в управлении системой менеджмента безопасности труда и охраны здоровья*, 1 сотрудник, занятый в управлении системой менеджмента качества*;</text:p>
      <text:p text:style-name="P22">- по лоту № 3: </text:p>
      <text:p text:style-name="P22">27 человек, в том числе: 1 главный инженер, 1 инженер-механик*, 1 инженера по электрооборудованию*, 1 инженера-теплотехника*, 1 инженера по системам отопления, вентиляции и кондиционирования*, 8 электромонтеров по ремонту и обслуживанию электрооборудования, 8 слесарей-сантехников, 4 техника по эксплуатации*, 1 сотрудник, занятый в управлении системой менеджмента безопасности труда и охраны здоровья*, 1 сотрудник, занятый в управлении системой менеджмента качества*.</text:p>
      <text:p text:style-name="P22">-* либо работники, выполняющие аналогичные функции.</text:p>
      <text:p text:style-name="P22">Доказательств, подтверждающих, что установленные в пункте 2.4 Документации требования не позволяют участнику принять участие в Конкурсе, Заявителем не представлено.</text:p>
      <text:p text:style-name="P22">Таким образом, довод Заявителя не нашел своего подтверждения.</text:p>
      <text:p text:style-name="P22">По мнению Заявителя, Заказчиком в Документации не указана марка, наименование, товарный знак оборудования, что может повлиять на допуск участников.</text:p>
      <text:p text:style-name="P22">Вместе с тем, Заявителем не представлено доказательств, что не установленные Заказчиком в Документации <text:span text:style-name="T1">ограничения в определении требований к закупаемым товарам, работам, услугам, а также конкретные показатели </text:span>(в том числе, сведения о любых характеристиках предмета закупки (например, сведения о марке, товарном знаке, модели, технических характеристиках и иные сведения о товарах, работах, услугах, являющихся предметом закупки)) влияют на допуск участников.</text:p>
      <text:p text:style-name="P22">Таким образом, довод Заявителя не нашел своего подтверждения.</text:p>
      <text:p text:style-name="P9"/>
      <text:p text:style-name="P9"><text:soft-page-break/>Кроме того, в соответствии с частью 17 статьи 18.1 Закона о защите конкуренции Комиссия ФАС России установила следующее.</text:p>
      <text:p text:style-name="P9">1. В соответствии с пунктом 9 части 10 статьи 4 Закона закупках 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9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9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7"><text:span text:style-name="T1">К неизмерямым требованиям к участникам закупочных процедур можно </text:span><text:span text:style-name="T1">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p>
      <text:p text:style-name="P9">Аналогичный принцип закупочной деятельности Заказчика предусмотрен статьей 5 главы 1 Положения о закупках.</text:p>
      <text:p text:style-name="P9"><text:s/>Из пункта 7.8.3.1 Документации следует, что участник Конкурса не допускается к участию в Конкурсе, в том числе в случае непредставления определенных конкурсной документацией документов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p>
      <text:p text:style-name="P9"><text:s/>Пунктом 2.2 Документации установлено, что в подтверждение наличия системы менеджмента качества деятельности по предмету конкурса участник в составе заявки представляет:</text:p>
      <text:p text:style-name="P9">- действующий сертификат соответствия системы менеджмента качества стандарту ISO (с приложениями при их наличии, а также с приложением документов, подтверждающих прохождение ежегодного инспекционного контроля, если прохождение такого контроля является обязательным), или иным стандартам (при наличии), либо распоряжение, приказ, иной организационно-<text:soft-page-break/>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      </text:p>
      <text:p text:style-name="P9">Согласно Извещению и Документации предметом Конкурса является поставка средств индивидуальной защиты.</text:p>
      <text:p text:style-name="P9">Таким образом, Комиссия ФАС России приходит к выводу о том, что из Документации не представляется возможным определить какой именно сертификат соответствия системы менеджмента качества стандарту ISO необходимо представить участнику закупки, в составе заявки на участие в Конкурсе.</text:p>
      <text:p text:style-name="P9">Разделом 3 Технического задания Документации установлено, что в составе конкурс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«более выгодные для заказчика».</text:p>
      <text:p text:style-name="P9">Вместе с тем, из положений Документации не возможно определить, что подразумевается под  «более выгодным для заказчика».</text:p>
      <text:p text:style-name="P7"><text:span text:style-name="T1">Кроме того, в соответствии с приложением 11 Документации участнику необходимо указать сведения об опыте выполнения работ по предмету </text:span><text:span text:style-name="T1">Конкурса, в том числе </text:span>указываются договоры по предмету аналогичному предмету Конкурса.</text:p>
      <text:p text:style-name="P7">Вместе с тем, <text:span text:style-name="T1">из положений Документации не возможно определить</text:span> какой именно опыт признается аналогичным опыту предмета Конкурса.</text:p>
      <text:p text:style-name="P9">Таким образом, действия Заказчика, установившего в Документации неизмеряемые требования к участникам закупки противоречат статье 5 главы 1 Положения о закупках, пункту 4 части 1 статьи 3, и нарушают часть 1 статьи 2, пункт 9 части 10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7"><text:span text:style-name="T1">2. </text:span>Согласно пунктам 12, 13 части 10 статьи 4 Закона о закупках в документации о закупке должны быть указаны критерии оценки и сопоставления заявок на участие в закупке, порядок оценки и сопоставления заявок на участие в закупке.</text:p>
      <text:p text:style-name="P10">Согласно пункту 4.1 Документации при сопоставлении заявок и определении победителя открытого Конкурса оцениваются, в том числ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office:value-type="string">
            <text:p text:style-name="P29">№ п/п</text:p>
          </table:table-cell>
          <table:table-cell office:value-type="string">
            <text:p text:style-name="P29">Наименование критерия</text:p>
            <text:p text:style-name="P29"/>
            <text:p text:style-name="P29"><text:soft-page-break/>Квалификация</text:p>
          </table:table-cell>
          <table:table-cell office:value-type="string">
            <text:p text:style-name="P29">Значимость критерия</text:p>
          </table:table-cell>
          <table:table-cell office:value-type="string">
            <text:p text:style-name="P29">Порядок оценки</text:p>
            <text:p text:style-name="P29"/>
            <text:p text:style-name="P29"/>
          </table:table-cell>
        </table:table-row>
        <table:table-row>
          <table:table-cell office:value-type="string">
            <text:p text:style-name="P37">2.1 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8">2.7.2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1"><text:span text:style-name="T4">3</text:span> </text:p>
          </table:table-cell>
          <table:table-cell office:value-type="string">
            <text:p text:style-name="P39"/>
            <text:p text:style-name="P39"/>
            <text:p text:style-name="P39"/>
            <text:p text:style-name="P39"/>
            <text:p text:style-name="P39">Опыт участника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40"/>
            <text:p text:style-name="P30"><text:span text:style-name="T1">Сотрудник, занятый в управлении системой менеджмента качества </text:span><text:s/></text:p>
            <text:p text:style-name="P30"/>
            <text:p text:style-name="P30"/>
            <text:p text:style-name="P40"/>
            <text:p text:style-name="P30"><text:span text:style-name="T1">Наличие системы менеджмента качества</text:span> </text:p>
          </table:table-cell>
          <table:table-cell office:value-type="string">
            <text:p text:style-name="P5"/>
            <text:p text:style-name="P5"/>
            <text:p text:style-name="P5"/>
            <text:p text:style-name="P5"/>
            <text:p text:style-name="P5">Максимальное количество баллов – </text:p>
            <text:p text:style-name="P5">10 баллов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5">3 балла 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К сумме баллов, присвоенной заявке участника по критериям </text:p>
            <text:p text:style-name="P14">№ 1.1, 2.1-2.5 прибавляются баллы,  не более 2 % от количества присвоенных баллов </text:p>
          </table:table-cell>
          <table:table-cell office:value-type="string">
            <text:p text:style-name="P15">Оценивается путем сопоставления стоимости выполненных <text:span text:style-name="T5">j</text:span>-ым участником работ по предмету конкурса (без учета НДС), указанных <text:span text:style-name="T5">j</text:span>-ым участником в сведениях об опыте выполнения работ, и подтвержденных договорами и актами, с начальной (максимальной) ценой лота (без учета НДС) по формуле:</text:p>
            <text:p text:style-name="P16"/>
            <text:p text:style-name="P21"><text:span text:style-name="T5">j</text:span> = 1…n, n – количество участников;</text:p>
            <text:p text:style-name="P15"><text:span text:style-name="T5">Бj </text:span>– количество баллов <text:span text:style-name="T5">j</text:span>-ого участника;</text:p>
            <text:p text:style-name="P15"><text:span text:style-name="T5">Цj∑оказ.работ</text:span> – стоимость выполненных <text:span text:style-name="T5">j</text:span>-ым участником работ по предмету конкурса (без учета НДС), указанных <text:span text:style-name="T5">j</text:span>-ым участником в сведениях об опыте выполнения работ, и подтвержденных договорами и актами;</text:p>
            <text:p text:style-name="P15"><text:span text:style-name="T5">Цнач.макс. </text:span>– начальная максимальная цена лота (без учета НДС).</text:p>
            <text:p text:style-name="P14">10 баллов – максимально возможное количество баллов по данному критерию </text:p>
            <text:p text:style-name="P14"/>
            <text:p text:style-name="P4"><text:s/>- 1 сотрудник, занятый в управлении системой менеджмента качества – 0 баллов;</text:p>
            <text:p text:style-name="P17">- за каждого дополнительного сотрудника, занятого в управлении системой менеджмента качества – 1 балл, но не более 3 баллов </text:p>
            <text:p text:style-name="P17"/>
            <text:p text:style-name="P17"/>
            <text:p text:style-name="P14">2% от количества присвоенных баллов по критериям № 1.1, 2.1-2.5 – присваивается при наличии у участника системы  менеджмента качества деятельности по предмету открытого конкурса, сертифицированной на соответствие требованиям стандарту ISO, иным стандартам </text:p>
            <text:p text:style-name="P14">За наличие собственной  системы  менеджмента качества деятельности по предмету открытого конкурса баллы не начисляются. </text:p>
          </table:table-cell>
        </table:table-row>
      </table:table>
      <text:p text:style-name="P34"/>
      <text:p text:style-name="P7">В Документации отсутствуют положения, позволяющие определить опыт, признаваемый аналогичному опыту, указанному в пункте 11 Документации, <text:soft-page-break/>определить <text:span text:style-name="T1">какой именно сертификат соответствия системы менеджмента качества стандарту ISO необходимо представить участнику закупки, в составе заявки на участие в Конкурсе.</text:span></text:p>
      <text:p text:style-name="P9">Установленный Заказчиком порядок оценки заявок не позволяет выявить лучшие условия исполнения договора.</text:p>
      <text:p text:style-name="P9">Таким образом, действия Заказчика, выразившиеся в неустановлении в Документации ненадлежащего порядка оценки заявок на участие в Запросе предложений, нарушают требования пунктов 12, 13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9">3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7">В соответствии с пунктом 7.2.1 <text:span text:style-name="T1">Д</text:span>окументации запрос о разъяснении положений Документации может быть направлен 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p>
      <text:p text:style-name="P9">Таким образом, действия Заказчика, не установившего в Документации дату начала и дата окончания срока предоставления участникам Конкурса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2">На основании вышеизложенного и в соответствии с частью 20 статьи 18.1 Закона о защите конкуренции Комиссия ФАС России</text:p>
      <text:p text:style-name="P33"/>
      <text:p text:style-name="P13"><text:span text:style-name="T7">РЕШИЛА</text:span>:</text:p>
      <text:p text:style-name="P12"> </text:p>
      <text:p text:style-name="P12">1. Признать жалобу <text:span text:style-name="T1">ООО «АНМ-Промышленный альянс»<text:line-break/>(далее – Заявитель) от б/д № б/н </text:span>(вх. №102798/15 от 23.09.2015) на действия заказчика <text:span text:style-name="T1">ОАО «РЖД» (далее – Заказчик</text:span>) <text:span text:style-name="T1">при проведении открытого конкурса в электронной форме № 1366/ОКЭ-ДЖВ/15 на право заключения договоров на выполнение работ по техническому обслуживанию (эксплуатации) и текущему </text:span><text:soft-page-break/><text:span text:style-name="T1">ремонту оборудования и инженерно-технических систем вокзальных комплексов Московской, Северо-Кавказской и Северо-Западной региональных дирекций железнодорожных вокзалов - структурных подразделений Дирекции железнодорожных вокзалов - филиала ОАО «РЖД» (извещение № 31502710522) не</text:span>обоснованной.</text:p>
      <text:p text:style-name="P7">2. Признать в действиях <text:span text:style-name="T1">ОАО «РЖД» </text:span>нарушения части 1 статьи 2, пунктов 9, 10, 12, 13 части 10 статьи 4 Федерального закона от 18.07.2011<text:line-break/>№ 223-ФЗ «О закупках товаров, работ, услуг отдельными видами юридических лиц». </text:p>
      <text:p text:style-name="P7">3. В связи с тем, что материалы по выявленным нарушениям <text:span text:style-name="T1">ОАО «РЖД» </text:span>части 1 статьи 2, пунктов 9, 10, 12, 13 части 10 статьи 4 Федерального закона от 18.07.2011 № 223-ФЗ «О закупках товаров, работ, услуг отдельными видами юридических лиц» переданы на основании решения по делу от 30.09.2015 по делу № 223ФЗ-264/15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p>
      <text:p text:style-name="P7">4. Предписание не выдавать, в связи с выданным на основании решения от 30.09.2015 № 223ФЗ-264/15<text:span text:style-name="T1">, принятого Комиссией ФАС России по итогам рассмотрения </text:span>жалобы <text:span text:style-name="T1">ООО «АНМ-Промышленный альянс» от б/д № б/н </text:span>(вх. №102798/15 от 23.09.2015) на действия заказчика <text:span text:style-name="T1">ОАО «РЖД»<text:line-break/></text:span><text:span text:style-name="T1">при проведении открытого конкурса в электронной форме № 1366/ОКЭ-ДЖВ/15 на право заключения договоров на выполнение работ по техническому обслуживанию (эксплуатации) и текущему ремонту оборудования и инженерно-технических систем вокзальных комплексов Московской, Северо-Кавказской и Северо-Западной региональных дирекций железнодорожных вокзалов - структурных подразделений Дирекции железнодорожных вокзалов - филиала ОАО «РЖД» (извещение № 31502710522)</text:span>, предписанием от 30.09.2015<text:line-break/>№ 223ФЗ-264/15.</text:p>
      <text:p text:style-name="P7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AB9EE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8985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89855(2) </text:p></draw:text-box></draw:frame><draw:frame draw:style-name="Mfr2" draw:name="SpdBarcode" text:anchor-type="paragraph" svg:x="0cm" svg:width="3.6cm" svg:height="0.78cm" draw:z-index="9"><draw:image xlink:href="Pictures/10000201000000780000001A23AB9EE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4:16:59.72</meta:creation-date>
    <meta:generator>OpenOffice.org/3.4.1$Win32 OpenOffice.org_project/341m1$Build-9593</meta:generator>
    <dc:date>2015-10-08T11:00:10.66</dc:date>
    <meta:editing-duration>PT15M41S</meta:editing-duration>
    <meta:editing-cycles>2</meta:editing-cycles>
    <meta:print-date>2015-10-06T14:32:46.05</meta:print-date>
    <meta:document-statistic meta:table-count="1" meta:image-count="1" meta:object-count="0" meta:page-count="9" meta:paragraph-count="104" meta:word-count="2414" meta:character-count="19359"/>
    <meta:user-defined meta:name="Поле 1"/>
    <meta:user-defined meta:name="Поле 2"/>
    <meta:user-defined meta:name="Поле 3"/>
    <meta:user-defined meta:name="Поле 4"/>
  </office:meta>
</office:document-meta>
</file>