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E2E4FB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4" style:family="table">
      <style:table-properties style:width="17cm" table:align="margins"/>
    </style:style>
    <style:style style:name="Таблица4.A" style:family="table-column">
      <style:table-column-properties style:column-width="5.667cm" style:rel-column-width="21845*"/>
    </style:style>
    <style:style style:name="Таблица4.A1" style:family="table-cell">
      <style:table-cell-properties fo:padding="0.097cm" fo:border-left="0.002cm solid #000000" fo:border-right="none" fo:border-top="0.002cm solid #000000" fo:border-bottom="0.002cm solid #000000"/>
    </style:style>
    <style:style style:name="Таблица4.C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C2" style:family="table-cell">
      <style:table-cell-properties fo:padding="0.097cm" fo:border-left="0.002cm solid #000000" fo:border-right="0.002cm solid #000000" fo:border-top="none" fo:border-bottom="0.002cm solid #000000"/>
    </style:style>
    <style:style style:name="Таблица1" style:family="table">
      <style:table-properties style:width="17.013cm" fo:margin-left="0cm" fo:margin-right="-0.012cm" table:align="margins"/>
    </style:style>
    <style:style style:name="Таблица1.A" style:family="table-column">
      <style:table-column-properties style:column-width="1.588cm" style:rel-column-width="6115*"/>
    </style:style>
    <style:style style:name="Таблица1.B" style:family="table-column">
      <style:table-column-properties style:column-width="4.419cm" style:rel-column-width="17020*"/>
    </style:style>
    <style:style style:name="Таблица1.C" style:family="table-column">
      <style:table-column-properties style:column-width="2.619cm" style:rel-column-width="10090*"/>
    </style:style>
    <style:style style:name="Таблица1.D" style:family="table-column">
      <style:table-column-properties style:column-width="3.201cm" style:rel-column-width="12332*"/>
    </style:style>
    <style:style style:name="Таблица1.E" style:family="table-column">
      <style:table-column-properties style:column-width="2.117cm" style:rel-column-width="8153*"/>
    </style:style>
    <style:style style:name="Таблица1.F" style:family="table-column">
      <style:table-column-properties style:column-width="3.069cm" style:rel-column-width="11825*"/>
    </style:style>
    <style:style style:name="Таблица1.A1" style:family="table-cell">
      <style:table-cell-properties style:vertical-align="middle" fo:padding="0.097cm" fo:border-left="0.002cm solid #000000" fo:border-right="none" fo:border-top="0.002cm solid #000000" fo:border-bottom="0.002cm solid #000000"/>
    </style:style>
    <style:style style:name="Таблица1.F1" style:family="table-cell">
      <style:table-cell-properties style:vertical-align="middle" fo:padding="0.097cm" fo:border="0.002cm solid #000000"/>
    </style:style>
    <style:style style:name="Таблица1.A2" style:family="table-cell">
      <style:table-cell-properties style:vertical-align="middle" fo:padding="0.097cm" fo:border-left="0.002cm solid #000000" fo:border-right="none" fo:border-top="none" fo:border-bottom="0.002cm solid #000000"/>
    </style:style>
    <style:style style:name="Таблица1.F2" style:family="table-cell">
      <style:table-cell-properties style:vertical-align="middle" fo:padding="0.097cm" fo:border-left="0.002cm solid #000000" fo:border-right="0.002cm solid #000000" fo:border-top="none" fo:border-bottom="0.002cm solid #000000"/>
    </style:style>
    <style:style style:name="Таблица3" style:family="table">
      <style:table-properties style:width="17.013cm" fo:margin-left="0cm" fo:margin-right="-0.012cm" table:align="margins"/>
    </style:style>
    <style:style style:name="Таблица3.A" style:family="table-column">
      <style:table-column-properties style:column-width="1.588cm" style:rel-column-width="6115*"/>
    </style:style>
    <style:style style:name="Таблица3.B" style:family="table-column">
      <style:table-column-properties style:column-width="4.419cm" style:rel-column-width="17020*"/>
    </style:style>
    <style:style style:name="Таблица3.C" style:family="table-column">
      <style:table-column-properties style:column-width="2.619cm" style:rel-column-width="10090*"/>
    </style:style>
    <style:style style:name="Таблица3.D" style:family="table-column">
      <style:table-column-properties style:column-width="3.201cm" style:rel-column-width="12332*"/>
    </style:style>
    <style:style style:name="Таблица3.E" style:family="table-column">
      <style:table-column-properties style:column-width="2.117cm" style:rel-column-width="8153*"/>
    </style:style>
    <style:style style:name="Таблица3.F" style:family="table-column">
      <style:table-column-properties style:column-width="3.069cm" style:rel-column-width="11825*"/>
    </style:style>
    <style:style style:name="Таблица3.A1" style:family="table-cell">
      <style:table-cell-properties style:vertical-align="middle" fo:padding="0.097cm" fo:border-left="0.002cm solid #000000" fo:border-right="none" fo:border-top="0.002cm solid #000000" fo:border-bottom="0.002cm solid #000000"/>
    </style:style>
    <style:style style:name="Таблица3.F1" style:family="table-cell">
      <style:table-cell-properties style:vertical-align="middle" fo:padding="0.097cm" fo:border="0.002cm solid #000000"/>
    </style:style>
    <style:style style:name="Таблица3.A2" style:family="table-cell">
      <style:table-cell-properties style:vertical-align="middle" fo:padding="0.097cm" fo:border-left="0.002cm solid #000000" fo:border-right="none" fo:border-top="none" fo:border-bottom="0.002cm solid #000000"/>
    </style:style>
    <style:style style:name="Таблица3.F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style:style>
    <style:style style:name="P6" style:family="paragraph" style:parent-style-name="Text_20_body">
      <style:paragraph-properties fo:margin-left="0cm" fo:margin-right="0cm" fo:margin-top="0cm" fo:margin-bottom="0cm" fo:text-align="justify" style:justify-single-word="false" fo:text-indent="1.244cm" style:auto-text-indent="false"/>
    </style:style>
    <style:style style:name="P7" style:family="paragraph" style:parent-style-name="Text_20_body">
      <style:paragraph-properties fo:margin-left="0cm" fo:margin-right="0cm" fo:margin-top="0cm" fo:margin-bottom="0cm" fo:text-align="justify" style:justify-single-word="false" fo:text-indent="1.244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1.244cm" style:auto-text-indent="false"/>
      <style:text-properties fo:font-size="14pt"/>
    </style:style>
    <style:style style:name="P9" style:family="paragraph" style:parent-style-name="Standard">
      <style:paragraph-properties fo:margin-left="0cm" fo:margin-right="0cm" fo:margin-top="0cm" fo:margin-bottom="0cm" fo:text-align="justify" style:justify-single-word="false" fo:text-indent="1.244cm" style:auto-text-indent="false"/>
      <style:text-properties style:font-name="Times New Roman1" fo:font-size="14pt"/>
    </style:style>
    <style:style style:name="P10" style:family="paragraph" style:parent-style-name="Heading_20_2">
      <style:paragraph-properties fo:margin-left="0cm" fo:margin-right="0cm" fo:margin-top="0cm" fo:margin-bottom="0cm" fo:text-align="justify" style:justify-single-word="false" fo:text-indent="1.244cm" style:auto-text-indent="false"/>
      <style:text-properties fo:font-size="14pt" fo:font-weight="normal" style:font-size-asian="14pt" style:font-size-complex="14pt"/>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style:text-properties style:font-name="Times New Roman1" fo:font-size="14pt"/>
    </style:style>
    <style:style style:name="P13" style:family="paragraph" style:parent-style-name="Text_20_body">
      <style:paragraph-properties fo:margin-top="0cm" fo:margin-bottom="0cm" fo:text-align="center" style:justify-single-word="false"/>
      <style:text-properties style:font-name="Times New Roman1" fo:font-size="14pt" fo:font-weight="bold"/>
    </style:style>
    <style:style style:name="P14" style:family="paragraph" style:parent-style-name="Text_20_body">
      <style:paragraph-properties fo:margin-top="0cm" fo:margin-bottom="0cm" fo:text-align="center" style:justify-single-word="false"/>
      <style:text-properties style:font-name="Times New Roman1" fo:font-size="14pt" fo:font-weight="bold" style:font-size-asian="14pt" style:font-size-complex="14pt"/>
    </style:style>
    <style:style style:name="P15" style:family="paragraph" style:parent-style-name="Text_20_body">
      <style:paragraph-properties fo:margin-top="0cm" fo:margin-bottom="0cm" fo:text-align="justify" style:justify-single-word="false"/>
      <style:text-properties style:font-name="Times New Roman1" fo:font-size="14pt"/>
    </style:style>
    <style:style style:name="P16" style:family="paragraph" style:parent-style-name="Text_20_body">
      <style:paragraph-properties fo:margin-top="0cm" fo:margin-bottom="0cm"/>
      <style:text-properties fo:font-size="14pt" style:font-size-asian="14pt" style:font-size-complex="14pt"/>
    </style:style>
    <style:style style:name="P17" style:family="paragraph" style:parent-style-name="Text_20_body">
      <style:paragraph-properties fo:margin-left="0cm" fo:margin-right="0cm" fo:margin-top="0cm" fo:margin-bottom="0cm" fo:text-indent="0cm" style:auto-text-indent="false"/>
    </style:style>
    <style:style style:name="P18" style:family="paragraph" style:parent-style-name="Text_20_body">
      <style:paragraph-properties fo:margin-left="0cm" fo:margin-right="0cm" fo:margin-top="0cm" fo:margin-bottom="0cm" fo:text-align="end" style:justify-single-word="false" fo:text-indent="0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text-align="start" style:justify-single-word="false" fo:text-indent="0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font-size-asian="14pt" style:font-size-complex="14pt"/>
    </style:style>
    <style:style style:name="P21" style:family="paragraph" style:parent-style-name="Text_20_body">
      <style:paragraph-properties fo:margin-left="0cm" fo:margin-right="0cm" fo:margin-top="0cm" fo:margin-bottom="0cm" fo:text-indent="0cm" style:auto-text-indent="false"/>
      <style:text-properties fo:font-size="10pt"/>
    </style:style>
    <style:style style:name="P22" style:family="paragraph" style:parent-style-name="Text_20_body">
      <style:paragraph-properties fo:margin-left="9.604cm" fo:margin-right="0cm" fo:margin-top="0cm" fo:margin-bottom="0cm" fo:text-indent="0cm" style:auto-text-indent="false"/>
      <style:text-properties style:font-name="Times New Roman1" fo:font-size="14pt" style:font-size-asian="14pt" style:font-size-complex="14pt"/>
    </style:style>
    <style:style style:name="P23" style:family="paragraph" style:parent-style-name="Text_20_body">
      <style:paragraph-properties fo:margin-left="9.604cm" fo:margin-right="0cm" fo:margin-top="0cm" fo:margin-bottom="0cm" fo:text-indent="0cm" style:auto-text-indent="false"/>
      <style:text-properties fo:font-size="14pt" style:font-size-asian="14pt" style:font-size-complex="14pt"/>
    </style:style>
    <style:style style:name="P24" style:family="paragraph" style:parent-style-name="Table_20_Contents">
      <style:paragraph-properties fo:text-align="justify" style:justify-single-word="false"/>
      <style:text-properties style:font-name="Times New Roman1" fo:font-size="14pt"/>
    </style:style>
    <style:style style:name="P25" style:family="paragraph" style:parent-style-name="Table_20_Contents">
      <style:paragraph-properties fo:text-align="center" style:justify-single-word="false"/>
      <style:text-properties style:font-name="Times New Roman1" fo:font-size="14pt" fo:font-weight="bold" style:font-weight-asian="bold" style:font-weight-complex="bold"/>
    </style:style>
    <style:style style:name="P26" style:family="paragraph" style:parent-style-name="Table_20_Contents">
      <style:paragraph-properties fo:text-align="center" style:justify-single-word="false"/>
      <style:text-properties style:font-name="Times New Roman1" fo:font-size="14pt" fo:font-weight="bold" style:font-size-asian="14pt" style:font-weight-asian="bold" style:font-size-complex="14pt" style:font-weight-complex="bold"/>
    </style:style>
    <style:style style:name="P27" style:family="paragraph" style:parent-style-name="Table_20_Contents">
      <style:paragraph-properties fo:text-align="center" style:justify-single-word="false"/>
      <style:text-properties style:font-name="Times New Roman1" fo:font-size="14pt"/>
    </style:style>
    <style:style style:name="P28" style:family="paragraph" style:parent-style-name="Table_20_Contents">
      <style:paragraph-properties fo:text-align="start" style:justify-single-word="false"/>
      <style:text-properties style:font-name="Times New Roman1" fo:font-size="14pt" style:font-size-asian="14pt" style:font-size-complex="14pt"/>
    </style:style>
    <style:style style:name="P29" style:family="paragraph" style:parent-style-name="Table_20_Contents">
      <style:paragraph-properties fo:text-align="center" style:justify-single-word="false"/>
      <style:text-properties style:font-name="Times New Roman1" fo:font-size="14pt" style:font-size-asian="14pt" style:font-size-complex="14pt"/>
    </style:style>
    <style:style style:name="P30" style:family="paragraph" style:parent-style-name="Table_20_Contents">
      <style:paragraph-properties fo:text-align="center" style:justify-single-word="false"/>
      <style:text-properties style:font-name="Times New Roman1" fo:font-size="14pt" fo:language="en" fo:country="US" style:font-size-asian="14pt" style:font-size-complex="14pt"/>
    </style:style>
    <style:style style:name="P31" style:family="paragraph" style:parent-style-name="Table_20_Contents">
      <style:paragraph-properties fo:text-align="center" style:justify-single-word="false"/>
      <style:text-properties style:font-name="Times New Roman1" fo:font-size="14pt" fo:language="en" fo:country="US" fo:font-weight="normal" style:font-size-asian="14pt" style:font-weight-asian="normal" style:font-size-complex="14pt" style:font-weight-complex="normal"/>
    </style:style>
    <style:style style:name="P32" style:family="paragraph" style:parent-style-name="Table_20_Contents">
      <style:paragraph-properties fo:text-align="center" style:justify-single-word="false"/>
      <style:text-properties style:font-name="Times New Roman1" fo:font-size="14pt" fo:language="ru" fo:country="RU"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1" fo:font-size="14pt"/>
    </style:style>
    <style:style style:name="P34"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1" fo:font-size="14pt" style:font-size-asian="14pt" style:font-size-complex="14pt"/>
    </style:style>
    <style:style style:name="P35" style:family="paragraph" style:parent-style-name="Text_20_body">
      <style:paragraph-properties fo:margin-left="0cm" fo:margin-right="0cm" fo:margin-top="0cm" fo:margin-bottom="0cm" fo:text-align="justify" style:justify-single-word="false" fo:text-indent="1.27cm" style:auto-text-indent="false"/>
    </style:style>
    <style:style style:name="P36" style:family="paragraph" style:parent-style-name="Text_20_body">
      <style:paragraph-properties fo:margin-left="0cm" fo:margin-right="-0.053cm" fo:margin-top="0cm" fo:margin-bottom="0cm" fo:text-align="justify" style:justify-single-word="false" fo:text-indent="1.244cm" style:auto-text-indent="false"/>
    </style:style>
    <style:style style:name="P37" style:family="paragraph" style:parent-style-name="Text_20_body">
      <style:paragraph-properties fo:margin-left="0cm" fo:margin-right="-0.132cm" fo:margin-top="0cm" fo:margin-bottom="0cm" fo:text-align="justify" style:justify-single-word="false" fo:text-indent="1.244cm" style:auto-text-indent="false"/>
    </style:style>
    <style:style style:name="P38"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1" fo:font-size="14pt" fo:background-color="#ffffff"/>
    </style:style>
    <style:style style:name="P39" style:family="paragraph" style:parent-style-name="Text_20_body">
      <style:paragraph-properties fo:margin-left="0cm" fo:margin-right="0cm" fo:margin-top="0cm" fo:margin-bottom="0cm" fo:text-align="justify" style:justify-single-word="false" fo:text-indent="1.244cm" style:auto-text-indent="false"/>
      <style:text-properties fo:color="#000000" fo:font-size="14pt" style:font-size-asian="14pt" style:font-size-complex="14pt"/>
    </style:style>
    <style:style style:name="P40" style:family="paragraph" style:parent-style-name="Text_20_body">
      <style:paragraph-properties fo:margin-left="0cm" fo:margin-right="0cm" fo:margin-top="0cm" fo:margin-bottom="0cm" fo:text-align="justify" style:justify-single-word="false" fo:text-indent="1.244cm" style:auto-text-indent="false"/>
      <style:text-properties fo:color="#000000"/>
    </style:style>
    <style:style style:name="P41" style:family="paragraph" style:parent-style-name="Text_20_body">
      <style:paragraph-properties fo:margin-left="0cm" fo:margin-right="0cm" fo:margin-top="0cm" fo:margin-bottom="0cm" fo:text-align="justify" style:justify-single-word="false" fo:text-indent="1.244cm" style:auto-text-indent="false"/>
    </style:style>
    <style:style style:name="P42" style:family="paragraph" style:parent-style-name="Text_20_body">
      <style:paragraph-properties fo:margin-left="0cm" fo:margin-right="0cm" fo:margin-top="0cm" fo:margin-bottom="0cm" fo:text-align="justify" style:justify-single-word="false" fo:text-indent="1.244cm" style:auto-text-indent="false"/>
      <style:text-properties fo:font-size="14pt"/>
    </style:style>
    <style:style style:name="P43" style:family="paragraph" style:parent-style-name="Text_20_body">
      <style:paragraph-properties fo:margin-left="0cm" fo:margin-right="0cm" fo:margin-top="0cm" fo:margin-bottom="0cm" fo:text-align="justify" style:justify-single-word="false" fo:text-indent="1.244cm" style:auto-text-indent="false"/>
      <style:text-properties fo:font-size="14pt" style:font-size-asian="14pt" style:font-size-complex="14pt"/>
    </style:style>
    <style:style style:name="P44" style:family="paragraph" style:parent-style-name="Text_20_body" style:master-page-name="First_20_Page">
      <style:paragraph-properties fo:margin-top="0cm" fo:margin-bottom="0cm" fo:text-align="center" style:justify-single-word="false" style:page-number="auto"/>
      <style:text-properties fo:font-size="14pt"/>
    </style:style>
    <style:style style:name="P45" style:family="paragraph" style:parent-style-name="Text_20_body" style:master-page-name="First_20_Page">
      <style:paragraph-properties fo:margin-top="0cm" fo:margin-bottom="0cm" fo:text-align="center" style:justify-single-word="false" style:page-number="auto"/>
      <style:text-properties fo:color="#000000" fo:font-size="14pt"/>
    </style:style>
    <style:style style:name="P46" style:family="paragraph" style:parent-style-name="Text_20_body">
      <style:paragraph-properties fo:margin-top="0cm" fo:margin-bottom="0cm"/>
      <style:text-properties fo:color="#000000"/>
    </style:style>
    <style:style style:name="P47" style:family="paragraph" style:parent-style-name="Text_20_body">
      <style:paragraph-properties fo:margin-top="0cm" fo:margin-bottom="0cm"/>
      <style:text-properties fo:color="#000000" fo:font-size="14pt"/>
    </style:style>
    <style:style style:name="P48" style:family="paragraph" style:parent-style-name="Text_20_body">
      <style:paragraph-properties fo:margin-top="0cm" fo:margin-bottom="0cm" fo:text-align="center" style:justify-single-word="false"/>
      <style:text-properties fo:color="#000000" fo:font-size="14pt" fo:font-weight="bold"/>
    </style:style>
    <style:style style:name="P49" style:family="paragraph" style:parent-style-name="Text_20_body">
      <style:paragraph-properties fo:margin-top="0cm" fo:margin-bottom="0cm"/>
      <style:text-properties fo:font-size="14pt" style:font-size-asian="14pt" style:font-size-complex="14pt"/>
    </style:style>
    <style:style style:name="P50" style:family="paragraph" style:parent-style-name="Table_20_Contents" style:master-page-name="First_20_Page">
      <style:paragraph-properties fo:text-align="center" style:justify-single-word="false" style:page-number="auto"/>
      <style:text-properties style:font-name="Times New Roman1" fo:font-size="14pt" style:font-size-asian="14pt" style:font-size-complex="14pt"/>
    </style:style>
    <style:style style:name="T1" style:family="text">
      <style:text-properties style:font-name="Times New Roman1"/>
    </style:style>
    <style:style style:name="T2" style:family="text">
      <style:text-properties style:font-name="Times New Roman1" fo:font-size="14pt"/>
    </style:style>
    <style:style style:name="T3" style:family="text">
      <style:text-properties style:font-name="Times New Roman1" fo:font-size="14pt" fo:language="en" fo:country="US"/>
    </style:style>
    <style:style style:name="T4" style:family="text">
      <style:text-properties style:font-name="Times New Roman1" fo:font-weight="bold"/>
    </style:style>
    <style:style style:name="T5" style:family="text">
      <style:text-properties style:font-name="Times New Roman1" fo:language="en" fo:country="US"/>
    </style:style>
    <style:style style:name="T6" style:family="text">
      <style:text-properties fo:language="ru" fo:country="RU"/>
    </style:style>
    <style:style style:name="T7" style:family="text">
      <style:text-properties style:font-size-asian="14pt" style:font-size-complex="14pt"/>
    </style:style>
    <style:style style:name="T8" style:family="text">
      <style:text-properties fo:font-size="14pt"/>
    </style:style>
    <style:style style:name="T9" style:family="text">
      <style:text-properties fo:font-size="14pt" style:font-size-asian="14pt" style:font-size-complex="14pt"/>
    </style:style>
    <style:style style:name="T10" style:family="text">
      <style:text-properties fo:color="#000000"/>
    </style:style>
    <style:style style:name="T11" style:family="text">
      <style:text-properties fo:color="#000000" style:font-name="Times New Roman1" fo:font-size="14pt" fo:background-color="#ffffff"/>
    </style:style>
    <style:style style:name="T12" style:family="text">
      <style:text-properties fo:color="#000000" style:font-name="Times New Roman1" fo:font-size="14pt" fo:language="en" fo:country="US" fo:background-color="#ffffff"/>
    </style:style>
    <style:style style:name="T13" style:family="text">
      <style:text-properties fo:color="#000000" fo:font-size="14pt"/>
    </style:style>
    <style:style style:name="T14" style:family="text">
      <style:text-properties fo:color="#000000" style:text-line-through-style="none" fo:font-size="14pt" style:text-underline-style="none" style:text-blinking="false"/>
    </style:style>
    <style:style style:name="T15"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31fbf11-c8fb-4d77-90dd-b0bc17e29200" text:name="BossProviderVariable"/>
      </text:user-field-decls>
      <text:p text:style-name="P44"><text:span text:style-name="T4">РЕШЕНИЕ № Т-99/15</text:span></text:p>
      <text:p text:style-name="P13">по результатам рассмотрения жалобы ООО ФИРМА «ДЕСТРА»</text:p>
      <text:p text:style-name="P13">на нарушение процедуры торгов и порядка заключения договоров</text:p>
      <text:p text:style-name="P11"> </text:p>
      <text:p text:style-name="P11"> </text:p>
      <text:p text:style-name="P12">Дата принятия решения: 02.10.2015                                                            г. Москва</text:p>
      <text:p text:style-name="P11"> </text:p>
      <text:p text:style-name="P11"> </text:p>
      <text:p text:style-name="P4">Комиссия ФАС России по рассмотрению жалоб на нарушение процедуры торгов и порядка заключения договоров № 3 (далее – Комиссия ФАС России),</text:p>
      <text:p text:style-name="P4">при участии представителей:</text:p>
      <text:p text:style-name="P7">–  <text:span text:style-name="T1">ООО ФИРМА «ДЕСТРА»: Архипов С.В. – доверенность от 30.09.2015 № б/н;</text:span></text:p>
      <text:p text:style-name="P7">–  <text:span text:style-name="T1">Департамент города Москвы по конкурентной политике:<text:line-break/>Прохватова Ю.В. – доверенность от 02.06.2015 № 77-13-25/5-29;</text:span></text:p>
      <text:p text:style-name="P7">–  <text:span text:style-name="T1">ЭТП ММВБ «Госзакупки»: Волкова Е.С. – доверенность от 29.09.2015 № 33,</text:span></text:p>
      <text:p text:style-name="P15">рассмотрев жалобу ООО ФИРМА «ДЕСТРА» на действия организатора<text:line-break/>торгов – Департамента города Москвы по конкурентной политике,<text:line-break/>оператора электронной площадки – ЭТП ММВБ «Госзакупки» при проведении открытого аукциона на право заключения договора аренды на объект нежилого фонда площадью 47,9 кв. м, находящийся в имущественной казне города Москвы, расположенный по адресу: г. Москва, ул. Байкальская, д. 37 (извещение № 050815/0336103/26, лот № 1), в соответствии со статьей 18.1 Федерального закона от 26.07.2006 № 135-ФЗ «О защите конкуренции»<text:line-break/>(далее – Закон о защите конкуренции),</text:p>
      <text:p text:style-name="P16"> </text:p>
      <text:p text:style-name="P14">У С Т А Н О В И Л А:</text:p>
      <text:p text:style-name="P16"> </text:p>
      <text:p text:style-name="P33">В Федеральную антимонопольную службу поступила жалоба<text:line-break/>ООО ФИРМА «ДЕСТРА» (далее – Заявитель) на действия организатора<text:line-break/>торгов – Департамента города Москвы по конкурентной политике<text:line-break/>(далее – Организатор торгов), оператора электронной площадки –<text:line-break/>ЭТП ММВБ «Госзакупки» (далее – Оператор) при проведении<text:line-break/>открытого аукциона на право заключения договора аренды на объект нежилого фонда площадью 47,9 кв. м, находящийся в имущественной казне<text:line-break/>города Москвы, расположенный по адресу: г. Москва, ул. Байкальская, д. 37 (извещение № 050815/0336103/26, лот № 1) (далее – Аукцион; Жалоба).</text:p>
      <text:p text:style-name="P33">Из Жалобы следует, что действия Оператора по формированию,<text:line-break/>действия Организатора торгов по подписанию итогового протокола Аукциона<text:line-break/>с нарушением требований, установленных документацией об Аукционе, лишили Заявителя возможности быть признанным победителем Аукциона.</text:p>
      <text:p text:style-name="P33">Рассмотрев все представленные материалы, а также выслушав<text:line-break/><text:soft-page-break/>пояснения представителей Заявителя, Организатора торгов, Оператора, Комиссией ФАС России установлено следующее.</text:p>
      <text:p text:style-name="P35"><text:span text:style-name="T2">05.08.2015 на официальном сайте Российской Федерации для размещения информации о проведении торгов </text:span><text:a xlink:type="simple" xlink:href="http://www.torgi.gov.ru/"><text:span text:style-name="T3">www</text:span></text:a><text:a xlink:type="simple" xlink:href="http://www.torgi.gov.ru/"><text:span text:style-name="T2">.</text:span></text:a><text:a xlink:type="simple" xlink:href="http://www.torgi.gov.ru/"><text:span text:style-name="T3">torgi</text:span></text:a><text:a xlink:type="simple" xlink:href="http://www.torgi.gov.ru/"><text:span text:style-name="T2">.</text:span></text:a><text:a xlink:type="simple" xlink:href="http://www.torgi.gov.ru/"><text:span text:style-name="T3">gov</text:span></text:a><text:a xlink:type="simple" xlink:href="http://www.torgi.gov.ru/"><text:span text:style-name="T2">.</text:span></text:a><text:a xlink:type="simple" xlink:href="http://www.torgi.gov.ru/"><text:span text:style-name="T3">ru</text:span></text:a> <text:span text:style-name="T2">(далее – официальный сайт), ЭТП ММВБ «Госзакупки» </text:span><text:a xlink:type="simple" xlink:href="http://www.etp-torgi.ru/"><text:span text:style-name="T3">www</text:span></text:a><text:a xlink:type="simple" xlink:href="http://www.etp-torgi.ru/"><text:span text:style-name="T2">.</text:span></text:a><text:a xlink:type="simple" xlink:href="http://www.etp-torgi.ru/"><text:span text:style-name="T3">etp</text:span></text:a><text:a xlink:type="simple" xlink:href="http://www.etp-torgi.ru/"><text:span text:style-name="T2">-</text:span></text:a><text:a xlink:type="simple" xlink:href="http://www.etp-torgi.ru/"><text:span text:style-name="T3">torgi</text:span></text:a><text:a xlink:type="simple" xlink:href="http://www.etp-torgi.ru/"><text:span text:style-name="T2">.</text:span></text:a><text:a xlink:type="simple" xlink:href="http://www.etp-torgi.ru/"><text:span text:style-name="T3">ru</text:span></text:a> <text:span text:style-name="T2">(далее – сайт Оператора) Организатором торгов было размещено сообщение о проведении Аукциона, согласно которому Аукцион проводится в электронной форме на сайте Оператора; дата начала подачи заявок на участие в Аукционе – 06.08.2015; дата и время окончания подачи заявок на участие в Аукционе – 15.09.2015 в 15:00; </text:span><text:span text:style-name="T2">дата и время проведения Аукциона – 22.09.2015 в 10:00.</text:span></text:p>
      <text:p text:style-name="P35"><text:span text:style-name="T2">На рассмотрении Жалобы Комиссией ФАС России представитель Заявителя пояснил, что 22.09.2015 в 14:27:02 Заявителем было подано ценовое предложение равное 834 222,20 руб. На адрес электронной почты Заявителя 22.09.2015 в 14:38 от Оператора пришло письмо следующего содержания: «Аукцион по торговой процедуре «Аукцион по аренде имущества № 840-1» завершен. Журнал проведения аукциона. Вы предложили лучшее ценовое предложение и признаны победителем торговой процедуры». Вместе с тем согласно Протоколу аукциона на право заключения договора аренды на объект нежилого фонда, находящийся в имущественной казне города Москвы<text:line-break/>по адресу: Москва, г. Москва, ул. Байкальская, д. 37, общей площадью 47,9 кв. м (1 этаж, помещение </text:span><text:span text:style-name="T3">IV</text:span><text:span text:style-name="T2">) № 840-1-ПА от 22.09.2015 (далее – Итоговый протокол), размещенному на официальном сайте и на сайте Оператора, победителем Аукциона признано ООО «ПЕРЕСВЕТ» с ценовым предложением равным 836 339,52 руб. и направленным 22.09.2015 в 14:27.</text:span></text:p>
      <text:p text:style-name="P33">На рассмотрении Жалобы Комиссией ФАС России представитель Оператора представил Журнал проведения аукциона (далее – Журнал), размещенный на сайте Оператора, согласно которому последними поступили следующие ценовые предложения:</text:p>
      <text:p text:style-name="P5"/>
      <table:table table:name="Таблица4" table:style-name="Таблица4">
        <table:table-column table:style-name="Таблица4.A" table:number-columns-repeated="3"/>
        <table:table-row>
          <table:table-cell table:style-name="Таблица4.A1" office:value-type="string">
            <text:p text:style-name="P25">Организация</text:p>
          </table:table-cell>
          <table:table-cell table:style-name="Таблица4.A1" office:value-type="string">
            <text:p text:style-name="P25">Ценовое предложение</text:p>
          </table:table-cell>
          <table:table-cell table:style-name="Таблица4.C1" office:value-type="string">
            <text:p text:style-name="P25">Дата и время подачи ценового предложения</text:p>
          </table:table-cell>
        </table:table-row>
        <table:table-row>
          <table:table-cell table:style-name="Таблица4.A2" office:value-type="string">
            <text:p text:style-name="P24">ООО «ПЕРЕСВЕТ»</text:p>
          </table:table-cell>
          <table:table-cell table:style-name="Таблица4.A2" office:value-type="string">
            <text:p text:style-name="P27">836 339,52 руб.</text:p>
          </table:table-cell>
          <table:table-cell table:style-name="Таблица4.C2" office:value-type="string">
            <text:p text:style-name="P27">22.09.2015 <text:s/>14:37:09</text:p>
          </table:table-cell>
        </table:table-row>
        <table:table-row>
          <table:table-cell table:style-name="Таблица4.A2" office:value-type="string">
            <text:p text:style-name="P24">ООО Фирма «ДЕСТРА»</text:p>
          </table:table-cell>
          <table:table-cell table:style-name="Таблица4.A2" office:value-type="string">
            <text:p text:style-name="P27">834 222,20 руб.</text:p>
          </table:table-cell>
          <table:table-cell table:style-name="Таблица4.C2" office:value-type="string">
            <text:p text:style-name="P27">22.09.2015 <text:s/>14:27:02</text:p>
          </table:table-cell>
        </table:table-row>
      </table:table>
      <text:p text:style-name="P7"/>
      <text:p text:style-name="P38">В Протоколе аукциона в торговой процедуре «Аукцион по аренде имущества № 840-1», размещенном на сайте Оператора в разделе «Протоколы», содержится следующая информация:</text:p>
      <text:p text:style-name="P36"><text:span text:style-name="T2">Дата и время окончания аукциона: </text:span><text:span text:style-name="T11">2015-09-22 14:47:09 (московское время)</text:span></text:p>
      <text:p text:style-name="P3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26">Место</text:p>
          </table:table-cell>
          <table:table-cell table:style-name="Таблица1.A1" office:value-type="string">
            <text:p text:style-name="P26">Наименование <text:soft-page-break/>участника</text:p>
          </table:table-cell>
          <table:table-cell table:style-name="Таблица1.A1" office:value-type="string">
            <text:p text:style-name="P26">Дата и <text:soft-page-break/>время подачи</text:p>
          </table:table-cell>
          <table:table-cell table:style-name="Таблица1.A1" office:value-type="string">
            <text:p text:style-name="P26">Сумма <text:soft-page-break/>предложения</text:p>
          </table:table-cell>
          <table:table-cell table:style-name="Таблица1.A1" office:value-type="string">
            <text:p text:style-name="P26">Валюта</text:p>
          </table:table-cell>
          <table:table-cell table:style-name="Таблица1.F1" office:value-type="string">
            <text:p text:style-name="P26">Порядковый <text:soft-page-break/>номер</text:p>
          </table:table-cell>
        </table:table-row>
        <table:table-row>
          <table:table-cell table:style-name="Таблица1.A2" office:value-type="string">
            <text:p text:style-name="P29">2</text:p>
          </table:table-cell>
          <table:table-cell table:style-name="Таблица1.A2" office:value-type="string">
            <text:p text:style-name="P28">ООО «ПЕРЕСВЕТ»</text:p>
          </table:table-cell>
          <table:table-cell table:style-name="Таблица1.A2" office:value-type="string">
            <text:p text:style-name="P50">22.09.2015</text:p>
            <text:p text:style-name="P29">14:37</text:p>
          </table:table-cell>
          <table:table-cell table:style-name="Таблица1.A2" office:value-type="string">
            <text:p text:style-name="P29">836 339,52</text:p>
          </table:table-cell>
          <table:table-cell table:style-name="Таблица1.A2" office:value-type="string">
            <text:p text:style-name="P30">RUB</text:p>
          </table:table-cell>
          <table:table-cell table:style-name="Таблица1.F2" office:value-type="string">
            <text:p text:style-name="P29">174724</text:p>
          </table:table-cell>
        </table:table-row>
        <table:table-row>
          <table:table-cell table:style-name="Таблица1.A2" office:value-type="string">
            <text:p text:style-name="P29">1</text:p>
          </table:table-cell>
          <table:table-cell table:style-name="Таблица1.A2" office:value-type="string">
            <text:p text:style-name="P28">ООО Фирма «Дестра»</text:p>
          </table:table-cell>
          <table:table-cell table:style-name="Таблица1.A2" office:value-type="string">
            <text:p text:style-name="P30">22.<text:span text:style-name="T6">09.2015</text:span></text:p>
            <text:p text:style-name="P32">14:27</text:p>
          </table:table-cell>
          <table:table-cell table:style-name="Таблица1.A2" office:value-type="string">
            <text:p text:style-name="P29">834 222,20</text:p>
          </table:table-cell>
          <table:table-cell table:style-name="Таблица1.A2" office:value-type="string">
            <text:p text:style-name="P30">RUB</text:p>
          </table:table-cell>
          <table:table-cell table:style-name="Таблица1.F2" office:value-type="string">
            <text:p text:style-name="P29">926469</text:p>
          </table:table-cell>
        </table:table-row>
        <table:table-row>
          <table:table-cell table:style-name="Таблица1.A2" office:value-type="string">
            <text:p text:style-name="P29">3</text:p>
          </table:table-cell>
          <table:table-cell table:style-name="Таблица1.A2" office:value-type="string">
            <text:p text:style-name="P28">ООО «ФЛОСС»</text:p>
          </table:table-cell>
          <table:table-cell table:style-name="Таблица1.A2" office:value-type="string">
            <text:p text:style-name="P29">22.09.2015 12:47</text:p>
          </table:table-cell>
          <table:table-cell table:style-name="Таблица1.A2" office:value-type="string">
            <text:p text:style-name="P29">777 054,61</text:p>
          </table:table-cell>
          <table:table-cell table:style-name="Таблица1.A2" office:value-type="string">
            <text:p text:style-name="P31">RUB</text:p>
          </table:table-cell>
          <table:table-cell table:style-name="Таблица1.F2" office:value-type="string">
            <text:p text:style-name="P29">555958</text:p>
          </table:table-cell>
        </table:table-row>
      </table:table>
      <text:p text:style-name="P6"><text:span text:style-name="T11">В Итоговом протоколе, размещенном на сайте Оператора в формате «</text:span><text:span text:style-name="T12">pdf</text:span><text:span text:style-name="T11">» в разделе «Протоколы», содержится следующая информация:</text:span></text:p>
      <text:p text:style-name="P37"><text:span text:style-name="T2">Дата и время окончания аукциона: </text:span><text:span text:style-name="T11">2015-09-22 14:47:09 (московское время)</text:span></text:p>
      <text:p text:style-name="P3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26">Место</text:p>
          </table:table-cell>
          <table:table-cell table:style-name="Таблица3.A1" office:value-type="string">
            <text:p text:style-name="P26">Наименование участника</text:p>
          </table:table-cell>
          <table:table-cell table:style-name="Таблица3.A1" office:value-type="string">
            <text:p text:style-name="P26">Дата и время подачи</text:p>
          </table:table-cell>
          <table:table-cell table:style-name="Таблица3.A1" office:value-type="string">
            <text:p text:style-name="P26">Сумма предложения</text:p>
          </table:table-cell>
          <table:table-cell table:style-name="Таблица3.A1" office:value-type="string">
            <text:p text:style-name="P26">Валюта</text:p>
          </table:table-cell>
          <table:table-cell table:style-name="Таблица3.F1" office:value-type="string">
            <text:p text:style-name="P26">Порядковый номер</text:p>
          </table:table-cell>
        </table:table-row>
        <table:table-row>
          <table:table-cell table:style-name="Таблица3.A2" office:value-type="string">
            <text:p text:style-name="P29">2</text:p>
          </table:table-cell>
          <table:table-cell table:style-name="Таблица3.A2" office:value-type="string">
            <text:p text:style-name="P28">ООО «ПЕРЕСВЕТ»</text:p>
          </table:table-cell>
          <table:table-cell table:style-name="Таблица3.A2" office:value-type="string">
            <text:p text:style-name="P29">22.09.2015</text:p>
            <text:p text:style-name="P29">14:27</text:p>
          </table:table-cell>
          <table:table-cell table:style-name="Таблица3.A2" office:value-type="string">
            <text:p text:style-name="P29">836 339,52</text:p>
          </table:table-cell>
          <table:table-cell table:style-name="Таблица3.A2" office:value-type="string">
            <text:p text:style-name="P30">RUB</text:p>
          </table:table-cell>
          <table:table-cell table:style-name="Таблица3.F2" office:value-type="string">
            <text:p text:style-name="P29">174724</text:p>
          </table:table-cell>
        </table:table-row>
        <table:table-row>
          <table:table-cell table:style-name="Таблица3.A2" office:value-type="string">
            <text:p text:style-name="P29">1</text:p>
          </table:table-cell>
          <table:table-cell table:style-name="Таблица3.A2" office:value-type="string">
            <text:p text:style-name="P28">ООО Фирма «Дестра»</text:p>
          </table:table-cell>
          <table:table-cell table:style-name="Таблица3.A2" office:value-type="string">
            <text:p text:style-name="P30">22.<text:span text:style-name="T6">09.2015</text:span></text:p>
            <text:p text:style-name="P32">14:25</text:p>
          </table:table-cell>
          <table:table-cell table:style-name="Таблица3.A2" office:value-type="string">
            <text:p text:style-name="P29">834 222,20</text:p>
          </table:table-cell>
          <table:table-cell table:style-name="Таблица3.A2" office:value-type="string">
            <text:p text:style-name="P30">RUB</text:p>
          </table:table-cell>
          <table:table-cell table:style-name="Таблица3.F2" office:value-type="string">
            <text:p text:style-name="P29">926469</text:p>
          </table:table-cell>
        </table:table-row>
        <table:table-row>
          <table:table-cell table:style-name="Таблица3.A2" office:value-type="string">
            <text:p text:style-name="P29">3</text:p>
          </table:table-cell>
          <table:table-cell table:style-name="Таблица3.A2" office:value-type="string">
            <text:p text:style-name="P28">ООО «ФЛОСС»</text:p>
          </table:table-cell>
          <table:table-cell table:style-name="Таблица3.A2" office:value-type="string">
            <text:p text:style-name="P29">22.09.2015 12:47</text:p>
          </table:table-cell>
          <table:table-cell table:style-name="Таблица3.A2" office:value-type="string">
            <text:p text:style-name="P29">777 054,61</text:p>
          </table:table-cell>
          <table:table-cell table:style-name="Таблица3.A2" office:value-type="string">
            <text:p text:style-name="P31">RUB</text:p>
          </table:table-cell>
          <table:table-cell table:style-name="Таблица3.F2" office:value-type="string">
            <text:p text:style-name="P29">555958</text:p>
          </table:table-cell>
        </table:table-row>
      </table:table>
      <text:p text:style-name="P9"/>
      <text:h text:style-name="P10" text:outline-level="2">В соответствии с пунктом 13.1 Документации об аукционе в электронной форме на право заключения договора аренды на объект нежилого фонда, находящийся в имущественной казне города Москвы по адресу: г. Москва,<text:line-break/>ул. Байкальская, д. 37, ЮВАО (47,9 кв. м) (далее – Документация об Аукционе) аукцион в электронной форме проводится в указанный в извещении<text:line-break/>о проведении аукциона день и час путем повышения начальной (минимальной) цены договора (цены лота), указанной в извещении о проведении аукциона, документации об аукционе, на «шаг аукциона» в пределах от 5% до 0,5% начальной (минимальной) цены договора.</text:h>
      <text:p text:style-name="P5">Во время проведения процедуры аукциона Оператор обеспечивает доступ участников к закрытой части электронной площадки и возможность представления ими предложений о цене договора.</text:p>
      <text:p text:style-name="P5">Согласно пункту 13.3 Документации об Аукционе при проведении процедуры подачи ценовых предложений устанавливается время приема ценовых предложений, составляющее 10 (десять) минут от начала проведения процедуры подачи ценовых предложений до истечения срока их подачи.<text:line-break/>Если в течение указанного времени ни одного ценового предложения о более <text:soft-page-break/>высокой цене договора не поступило, аукцион в электронной форме автоматически, при помощи программных и технических средств, обеспечивающих его проведение, завершается.</text:p>
      <text:p text:style-name="P6"><text:span text:style-name="T2">Принимая во внимание пункт 13.3 Документации об Аукционе, а также учитывая тот факт, что согласно Журналу Заявителем было подано ценовое предложение 22.09.2015 в 14:27:02, а ООО «ПЕРЕСВЕТ» </text:span>– <text:span text:style-name="T2">22.09.2015<text:line-break/>в 14:37:09 Комиссия ФАС России приходит к выводу, что Аукцион должен был быть завершен 22.09.2015 в 14:37:02 и, соответственно, ценовое предложение<text:line-break/>ООО «ПЕРЕСВЕТ» было подано вне времени проведения Аукциона. </text:span></text:p>
      <text:p text:style-name="P5">Таким образом, Комиссия ФАС России приходит к выводу,<text:line-break/>что Оператором нарушен порядок приема предложений о цене договора, предусмотренный пунктом 13.3 Документации об Аукционе.</text:p>
      <text:p text:style-name="P6"><text:span text:style-name="T2">Согласно пункту 13.6 Документации об Аукционе ход проведения процедуры аукциона фиксируется Оператором в электронном журнале, который направляется Организатору торгов в течение одного часа со времени завершения приема предложений о цене договора для подведения итогов аукциона путем оформления протокола об итогах аукциона, который размещается на официальном сайте Российской Федерации для размещения информации о проведении торгов </text:span><text:a xlink:type="simple" xlink:href="http://www.torgi.gov.ru/"><text:span text:style-name="T8">www.torgi.gov.ru</text:span></text:a><text:span text:style-name="T2">, на официальном сайте Организатора торгов </text:span><text:a xlink:type="simple" xlink:href="http://www.tender.mos.ru/"><text:span text:style-name="T8">www.tender.mos.ru</text:span></text:a><text:span text:style-name="T8"> </text:span><text:span text:style-name="T2">в течение дня, следующего за днем подписания указанного протокола.</text:span></text:p>
      <text:p text:style-name="P5">На рассмотрении Комиссией ФАС России Жалобы представитель Оператора пояснил, что на основании информации, отраженной в электронном журнале, Оператором формируется итоговый протокол и направляется Организатору торгов для его утверждения.</text:p>
      <text:p text:style-name="P5">Так, представитель Оператора представил Комиссии ФАС России проект протокола аукциона в торговой процедуре «Аукцион по аренде имущества<text:line-break/>№ 840-1», согласно которому ООО «ПЕРЕСВЕТ» подано ценовое предложение 22.09.2015 в 14:37, Заявителем – 22.09.2015 в 14:27.</text:p>
      <text:p text:style-name="P5">Вместе с тем Итоговый протокол, размещенный Организатором торгов<text:line-break/>на официальном сайте и представленный представителем Организатора торгов Комиссии ФАС России содержит иную информацию, а именно:<text:line-break/>ООО «ПЕРЕСВЕТ» подано ценовое предложение 22.09.2015 в 14:27, Заявителем – 22.09.2015 в 14:25.</text:p>
      <text:p text:style-name="P5">При этом представитель Оператора на рассмотрении Жалобы<text:line-break/>Комиссией ФАС России пояснил, что корректным протоколом является Итоговый протокол, утвержденный Организатором торгов, согласно которому ООО «ПЕРЕСВЕТ» подано ценовое предложение 22.09.2015 в 14:27, Заявителем – 22.09.2015 в 14:25.</text:p>
      <text:p text:style-name="P5">Согласно разделу 5.3 «Особенности проведения аукциона» Регламента проведения аукциона в электронной форме на право заключения договора аренды государственного или муниципального имущества на Электронной <text:soft-page-break/>торговой площадке ММВБ «Госзакупки» (далее – Регламент) ход проведения процедуры аукциона фиксируется Оператором в электронном журнале,<text:line-break/>доступ к которому предоставляется Организатору торгов в течение одного часа со времени завершения приема предложений о цене договора для подведения итогов аукциона путем оформления протокола аукциона.</text:p>
      <text:p text:style-name="P5">Поскольку в Журнале отображена информация, отличающаяся<text:line-break/>от информации, отраженной в Итоговом протоколе, Комиссия ФАС России приходит к выводу, что Организатором торгов утвержден Итоговый протокол, содержащий некорректную информацию. </text:p>
      <text:p text:style-name="P5">В соответствии с пунктом 13.5 Документации об Аукционе победителем аукциона признается участник аукциона в электронной форме, предложивший наиболее высокую цену договора аренды.</text:p>
      <text:p text:style-name="P5">Таким образом, Комиссия ФАС России приходит к выводу,<text:line-break/>что в совокупности действий Оператора и Организатора торгов, Организатором торгов был нарушен порядок определения победителя Аукциона.</text:p>
      <text:p text:style-name="P8">На основании вышеизложенного и в соответствии с частью 20 статьи 18.1 Закона о защите конкуренции Комиссия ФАС России </text:p>
      <text:p text:style-name="P7"/>
      <text:p text:style-name="P20">Р Е Ш И Л А:</text:p>
      <text:p text:style-name="P7"/>
      <text:p text:style-name="P8"><text:span text:style-name="T7">1. Признать жалобу ООО ФИРМА «ДЕСТРА» на действия организатора торгов – Департамента города Москвы по конкурентной политике,<text:line-break/>операт</text:span>ора электронной площадки – ЭТП ММВБ «Госзакупки» при проведении открытого аукциона на право заключения договора аренды на объект нежилого фонда площадью 47,9 кв. м, находящийся в имущественной казне<text:line-break/>города Москвы, расположенный по адресу: г. Москва, ул. Байкальская, д. 37 (извещение № 050815/0336103/26, лот № 1), обоснованной.</text:p>
      <text:p text:style-name="P8"/>
      <text:p text:style-name="P8">2. Выдать организатору торгов – Департаменту города Москвы<text:line-break/>по конкурентной политике обязательное для исполнения предписание.</text:p>
      <text:p text:style-name="P6"> </text:p>
      <text:p text:style-name="P6"/>
      <text:p text:style-name="P8">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text:p>
      <text:p text:style-name="P8"/>
      <text:p text:style-name="P8"/>
      <text:p text:style-name="P8"/>
      <text:p text:style-name="P8"/>
      <text:p text:style-name="P8"/>
      <text:p text:style-name="P8"/>
      <text:p text:style-name="P8"/>
      <text:p text:style-name="P45"><text:span text:style-name="T15">ПРЕДПИСАНИЕ № Т-99/15 </text:span></text:p>
      <text:p text:style-name="P48">о совершении действий, направленных на устранение нарушений </text:p>
      <text:p text:style-name="P48">порядка проведения торгов</text:p>
      <text:p text:style-name="P46"> </text:p>
      <text:p text:style-name="P47">«02» октября 2015 года                                                                                  г. Москва</text:p>
      <text:p text:style-name="P46"> </text:p>
      <text:p text:style-name="P8">Комиссия ФАС России по рассмотрению жалоб на нарушение процедуры торгов и порядка заключения договоров № 3<text:span text:style-name="T1"><text:line-break/>(далее – Комиссия ФАС России),</text:span></text:p>
      <text:p text:style-name="P6"><text:span text:style-name="T13">на основании решения от 02.10.2015 № Т-99/15, принятого Комиссией ФАС России по итогам рассмотрения жалобы </text:span><text:span text:style-name="T8">ООО ФИРМА «ДЕСТРА»<text:line-break/>на действия организатора торгов – Департамента города Москвы<text:line-break/>по конкурентной политике, оператора электронной площадки – ЭТП ММВБ «Госзакупки» при проведении открытого аукциона на право заключения договора аренды на объект нежилого фонда площадью 47,9 кв. м, находящийся в имущественной казне города Москвы, расположенный по адресу: г. Москва, ул. Байкальская, д. 37 (извещение № 050815/0336103/26, лот № 1)<text:line-break/>(далее – Аукцион), </text:span><text:span text:style-name="T13">руководствуясь частью 20 статьи 18.1, </text:span><text:a xlink:type="simple" xlink:href="consultantplus://offline/ref=28CF9C076DC83D28CE07642A6A510ED91C52ED997650C53A5267FB1E3FA29E2ABA3C952E56L8ZAG"><text:span text:style-name="T14">пунктом 3.1 части 1 статьи 23</text:span></text:a><text:span text:style-name="T10"> </text:span><text:span text:style-name="T13">Федерального закона от 26.07.2006 № 135-ФЗ «О защите конкуренции»,</text:span></text:p>
      <text:p text:style-name="P48">П Р Е Д П И С Ы В А Е Т:</text:p>
      <text:p text:style-name="P16"> </text:p>
      <text:p text:style-name="P7">1.  Департаменту города Москвы по конкурентной политике в срок<text:line-break/>до 13.10.2015:</text:p>
      <text:p text:style-name="P7">–  отменить П<text:span text:style-name="T1">ротокол № 840-1-ПА аукциона на право заключения договора аренды на объект нежилого фонда, находящийся в имущественной казне города Москвы по адресу: Москва, г. Москва, ул. Байкальская, д. 37, общей площадью 47,9 кв. м (1 этаж, помещение </text:span><text:span text:style-name="T5">IV) </text:span><text:span text:style-name="T1">от 22.09.2015</text:span>;</text:p>
      <text:p text:style-name="P6"><text:span text:style-name="T9">–  разместить соответствующую информацию на официальном сайте Российской Федерации для размещения информации о проведении торгов </text:span><text:a xlink:type="simple" xlink:href="http://www.torgi.gov.ru/"><text:span text:style-name="T9">www.torgi.gov.ru</text:span></text:a><text:span text:style-name="T9">, а также в иных средствах массовой информации и в информационно-телекоммуникационной сети «Интернет», где было опубликовано сообщение о проведении Аукциона.</text:span></text:p>
      <text:p text:style-name="P7">2.  Департаменту города Москвы по конкурентной политике в срок<text:line-break/>не позднее пяти рабочих дней с момента исполнения пункта 1 данного предписания представить в ФАС России подтверждение исполнения настоящего предписания в письменном виде.</text:p>
      <text:p text:style-name="P7"> </text:p>
      <text:p text:style-name="P39">Предписание может быть обжаловано в течение трех месяцев со дня его выдачи.</text:p>
      <text:p text:style-name="P6"> </text:p>
      <text:p text:style-name="P40">Примечание. За невыполнение в установленный срок законного предписания антимонопольного органа статьей 19.5 Кодекса Российской Федерации об административных <text:soft-page-break/>правонарушениях установлена административная ответственность.</text:p>
      <text:p text:style-name="P8"><text:span text:style-name="T10">Привлечение к ответственности, предусмотренной законодательством Российской Федерации, не освобождает от обязанности исполнить предписание антимонопольного орган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E2E4FB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2"><draw:text-box fo:min-height="0.041cm"><text:p text:style-name="Frame_20_contents">2015-90141(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5-90141(4) </text:p></draw:text-box></draw:frame><draw:frame draw:style-name="Mfr2" draw:name="SpdBarcode" text:anchor-type="paragraph" svg:x="0cm" svg:width="3.6cm" svg:height="0.78cm" draw:z-index="8"><draw:image xlink:href="Pictures/10000201000000780000001ACE2E4FB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6T16:56:13.37</meta:creation-date>
    <meta:generator>OpenOffice.org/3.4.1$Win32 OpenOffice.org_project/341m1$Build-9593</meta:generator>
    <dc:date>2015-10-08T11:02:23.18</dc:date>
    <meta:editing-duration>PT39M18S</meta:editing-duration>
    <meta:editing-cycles>2</meta:editing-cycles>
    <meta:print-date>2015-10-07T09:44:43.07</meta:print-date>
    <meta:document-statistic meta:table-count="3" meta:image-count="1" meta:object-count="0" meta:page-count="7" meta:paragraph-count="130" meta:word-count="1740" meta:character-count="13041"/>
    <meta:user-defined meta:name="Поле 1"/>
    <meta:user-defined meta:name="Поле 2"/>
    <meta:user-defined meta:name="Поле 3"/>
    <meta:user-defined meta:name="Поле 4"/>
  </office:meta>
</office:document-meta>
</file>