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296A5D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3.5pt" fo:font-weight="bold" fo:background-color="transparent" style:font-size-asian="13.5pt" style:font-size-complex="13.5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9.5cm" fo:margin-right="0cm" fo:text-indent="0cm" style:auto-text-indent="false"/>
      <style:text-properties style:font-name="Times New Roman" fo:font-size="13.6000003814697pt" fo:background-color="#ffffff" style:font-size-asian="13.6000003814697pt" style:font-size-complex="13.6000003814697pt"/>
    </style:style>
    <style:style style:name="P9" style:family="paragraph" style:parent-style-name="Standard">
      <style:paragraph-properties fo:margin-left="9.5cm" fo:margin-right="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5cm" fo:margin-right="0cm" fo:margin-top="0cm" fo:margin-bottom="0cm" fo:text-align="start" style:justify-single-word="false" fo:text-indent="0cm" style:auto-text-indent="false" fo:padding="0cm" fo:border="none"/>
      <style:text-properties style:font-name="Times New Roman" fo:font-size="14pt" style:font-size-asian="14pt" style:font-size-complex="14pt"/>
    </style:style>
    <style:style style:name="P11" style:family="paragraph" style:parent-style-name="Text_20_body">
      <style:paragraph-properties fo:margin-left="9.5cm" fo:margin-right="0cm" fo:margin-top="0cm" fo:margin-bottom="0cm" fo:text-align="start" style:justify-single-word="false" fo:text-indent="0cm" style:auto-text-indent="false" fo:padding="0cm" fo:border="none"/>
      <style:text-properties style:font-name="Times New Roman" fo:font-size="13.5pt" style:font-size-asian="13.5pt" style:font-size-complex="13.5pt"/>
    </style:style>
    <style:style style:name="P12" style:family="paragraph" style:parent-style-name="Table_20_Contents">
      <style:paragraph-properties fo:margin-left="9.5cm" fo:margin-right="0cm" fo:margin-top="0cm" fo:margin-bottom="0cm" fo:text-align="start" style:justify-single-word="false" fo:text-indent="0cm" style:auto-text-indent="false" fo:padding="0cm" fo:border="none"/>
      <style:text-properties style:font-name="Times New Roman" fo:font-size="13.5pt" fo:background-color="#ffffff" style:font-size-asian="13.5pt" style:font-size-complex="13.5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3.5pt" fo:font-weight="normal" fo:background-color="transparent" style:font-size-asian="13.5pt" style:font-weight-asian="normal" style:font-size-complex="13.5pt"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weight="normal" fo:background-color="transparent"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3.5pt" fo:font-weight="normal" style:font-size-asian="13.5pt" style:font-weight-asian="normal" style:font-size-complex="13.5pt" style:font-weight-complex="normal"/>
    </style:style>
    <style:style style:name="P2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3.5pt" fo:font-weight="bold" style:font-size-asian="13.5pt" style:font-size-complex="13.5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3.5pt" style:font-size-asian="13.5pt" style:font-size-complex="13.5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 New Roman" fo:font-size="14pt" fo:background-color="transparent" style:font-size-asian="14pt" style:font-size-complex="14pt"/>
    </style:style>
    <style:style style:name="P34" style:family="paragraph" style:parent-style-name="Footnote">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Footnote">
      <style:paragraph-properties fo:margin-left="0cm" fo:margin-right="0cm" fo:text-indent="1.251cm" style:auto-text-indent="false"/>
      <style:text-properties style:font-name="Times New Roman"/>
    </style:style>
    <style:style style:name="P36" style:family="paragraph" style:parent-style-name="Footnote">
      <style:paragraph-properties fo:margin-left="0cm" fo:margin-right="0cm" fo:text-indent="1.251cm" style:auto-text-indent="false"/>
      <style:text-properties style:font-name="Times New Roman" fo:font-size="10pt" style:font-size-asian="10pt" style:font-size-complex="10pt"/>
    </style:style>
    <style:style style:name="P37" style:family="paragraph" style:parent-style-name="Footnote">
      <style:paragraph-properties fo:margin-left="0cm" fo:margin-right="0cm" fo:text-align="justify" style:justify-single-word="false" fo:text-indent="1.251cm" style:auto-text-indent="false"/>
      <style:text-properties style:font-name="Times New Roman" fo:font-size="10pt" style:font-size-asian="10pt" style:font-size-complex="10pt"/>
    </style:style>
    <style:style style:name="P38" style:family="paragraph" style:parent-style-name="Footnote">
      <style:paragraph-properties fo:margin-left="0cm" fo:margin-right="0cm" fo:text-align="justify" style:justify-single-word="false" fo:text-indent="1.251cm" style:auto-text-indent="false"/>
      <style:text-properties style:font-name="Times New Roman" fo:font-size="10pt" fo:font-weight="normal" style:font-size-asian="10pt" style:font-weight-asian="normal" style:font-size-complex="10pt" style:font-weight-complex="normal"/>
    </style:style>
    <style:style style:name="P39" style:family="paragraph" style:parent-style-name="Footnote">
      <style:paragraph-properties fo:margin-left="0cm" fo:margin-right="0cm" fo:text-align="justify" style:justify-single-word="false" fo:text-indent="1.251cm" style:auto-text-indent="false"/>
      <style:text-properties style:font-name="Times New Roman" fo:font-size="10pt" fo:background-color="transparent" style:font-size-asian="10pt" style:font-size-complex="10pt"/>
    </style:style>
    <style:style style:name="P40" style:family="paragraph" style:parent-style-name="Footnote">
      <style:paragraph-properties fo:margin-left="0cm" fo:margin-right="0cm" fo:text-align="justify" style:justify-single-word="false" fo:text-indent="1.251cm" style:auto-text-indent="false"/>
      <style:text-properties style:font-name="Times New Roman"/>
    </style:style>
    <style:style style:name="P4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42"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background-color="transparent" style:font-size-asian="14pt" style:font-size-complex="14pt"/>
    </style:style>
    <style:style style:name="P43" style:family="paragraph" style:parent-style-name="Standard">
      <style:paragraph-properties fo:margin-left="0cm" fo:margin-right="0cm" style:line-height-at-least="0.64cm" fo:text-align="justify" style:justify-single-word="false" fo:text-indent="1.251cm" style:auto-text-indent="false"/>
    </style:style>
    <style:style style:name="P44"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026cm" fo:margin-right="0cm" fo:margin-top="0cm" fo:margin-bottom="0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justify" style:justify-single-word="false" fo:text-indent="1.258cm" style:auto-text-indent="false"/>
      <style:text-properties fo:color="#000000" style:font-name="Times New Roman" fo:font-size="14pt" style:font-size-asian="14pt" style:font-size-complex="14pt"/>
    </style:style>
    <style:style style:name="P47" style:family="paragraph" style:parent-style-name="Footnote">
      <style:paragraph-properties fo:margin-left="0cm" fo:margin-right="0cm" fo:text-indent="1.33cm" style:auto-text-indent="false"/>
      <style:text-properties style:font-name="Times New Roman" fo:font-size="10pt" style:font-size-asian="10pt" style:font-size-complex="10pt"/>
    </style:style>
    <style:style style:name="P4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font-variant="normal" fo:text-transform="none" style:text-line-through-style="none" style:text-position="0% 100%" fo:letter-spacing="normal" fo:language="en" fo:country="US" fo:font-style="normal" style:text-underline-style="none" fo:background-color="transparent" style:font-name-asian="Times New Roman" style:font-style-asian="normal" style:font-name-complex="Times New Roman"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background-color="transparent" style:font-name-asian="Times New Roman" style:font-style-asian="normal" style:font-name-complex="Times New Roman" style:font-style-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style:font-name-asian="Times New Roman" style:font-style-asian="normal" style:font-name-complex="Times New Roman" style:font-style-complex="normal"/>
    </style:style>
    <style:style style:name="T5" style:family="text">
      <style:text-properties fo:font-variant="normal" fo:text-transform="none" style:text-line-through-style="none" style:text-position="0% 100%" fo:font-size="14pt" fo:letter-spacing="normal" fo:language="ru" fo:country="RU" fo:font-style="normal" style:text-underline-style="none" style:font-name-asian="Times New Roman" style:font-size-asian="14pt" style:font-style-asian="normal" style:font-name-complex="Times New Roman" style:font-size-complex="14pt" style:font-style-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1" style:language-asian="ru" style:country-asian="RU" style:font-style-asian="normal" style:font-weight-asian="normal" style:font-name-complex="Times New Roman1" style:font-style-complex="normal" style:font-weight-complex="normal"/>
    </style:style>
    <style:style style:name="T8" style:family="text">
      <style:text-properties fo:color="#000000"/>
    </style:style>
    <style:style style:name="T9"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Times New Roman" style:font-size-asian="13.5pt" style:font-style-asian="normal" style:font-weight-asian="normal" style:font-name-complex="Times New Roman" style:font-size-complex="13.5pt" style:font-style-complex="normal" style:font-weight-complex="normal"/>
    </style:style>
    <style:style style:name="T10" style:family="text">
      <style:text-properties fo:color="#000000" style:text-line-through-style="none" style:text-position="0% 100%" style:font-name="Times New Roman" fo:font-size="13.5pt" fo:font-style="normal" style:text-underline-style="none" fo:font-weight="normal" fo:background-color="transparent" style:font-name-asian="Times New Roman" style:font-size-asian="13.5pt" style:font-style-asian="normal" style:font-weight-asian="normal" style:font-name-complex="Times New Roman" style:font-size-complex="13.5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17"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9" style:family="text">
      <style:text-properties fo:color="#000000" style:font-name="Times New Roman"/>
    </style:style>
    <style:style style:name="T20" style:family="text">
      <style:text-properties fo:color="#000000" style:font-name="Times New Roman" fo:font-size="13.5pt" fo:background-color="transparent" style:font-size-asian="13.5pt" style:font-size-complex="13.5pt"/>
    </style:style>
    <style:style style:name="T21" style:family="text">
      <style:text-properties fo:color="#000000" style:font-name="Times New Roman" fo:font-size="13.5pt" fo:font-weight="normal" fo:background-color="transparent" style:font-size-asian="13.5pt" style:font-weight-asian="normal" style:font-size-complex="13.5pt" style:font-weight-complex="normal"/>
    </style:style>
    <style:style style:name="T22" style:family="text">
      <style:text-properties fo:color="#000000" style:font-name="Times New Roman" fo:font-weight="normal" style:font-weight-asian="normal" style:font-weight-complex="normal"/>
    </style:style>
    <style:style style:name="T23" style:family="text">
      <style:text-properties fo:color="#000000" style:font-name="Times New Roman" fo:font-weight="normal" fo:background-color="transparent" style:font-weight-asian="normal" style:font-weight-complex="normal"/>
    </style:style>
    <style:style style:name="T24" style:family="text">
      <style:text-properties fo:color="#000000" style:font-name="Times New Roman" fo:language="ru" fo:country="RU" fo:font-weight="normal" fo:background-color="transparent" style:font-weight-asian="normal" style:font-weight-complex="normal"/>
    </style:style>
    <style:style style:name="T25" style:family="text">
      <style:text-properties fo:color="#000000" style:font-name="Times New Roman" fo:language="ru" fo:country="RU" fo:font-weight="normal" fo:background-color="transparent" style:font-name-asian="Times New Roman" style:font-weight-asian="normal" style:font-name-complex="Times New Roman" style:font-weight-complex="normal"/>
    </style:style>
    <style:style style:name="T26" style:family="text">
      <style:text-properties fo:color="#000000" style:font-name="Times New Roman" fo:language="ru" fo:country="RU" fo:font-weight="normal" style:font-weight-asian="normal" style:font-weight-complex="normal"/>
    </style:style>
    <style:style style:name="T27" style:family="text">
      <style:text-properties fo:color="#000000" style:font-name="Times New Roman" fo:font-size="14pt" fo:language="ru" fo:country="RU" fo:font-weight="normal" fo:background-color="transparent" style:font-name-asian="Times New Roman" style:font-size-asian="14pt" style:font-weight-asian="normal" style:font-name-complex="Times New Roman" style:font-size-complex="14pt" style:font-weight-complex="normal"/>
    </style:style>
    <style:style style:name="T28" style:family="text">
      <style:text-properties fo:color="#000000" style:font-name="Times New Roman" fo:font-size="14pt" fo:language="ru" fo:country="RU" style:font-size-asian="14pt" style:font-size-complex="14pt"/>
    </style:style>
    <style:style style:name="T2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0" style:family="text">
      <style:text-properties fo:color="#000000"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31" style:family="text">
      <style:text-properties fo:color="#000000"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32" style:family="text">
      <style:text-properties fo:color="#000000" style:font-name="Times New Roman" fo:font-size="14pt" fo:background-color="transparent" style:font-size-asian="14pt" style:font-size-complex="14pt"/>
    </style:style>
    <style:style style:name="T33" style:family="text">
      <style:text-properties fo:color="#000000" style:font-name="Times New Roman" fo:font-size="14pt" fo:font-weight="bold" fo:background-color="transparent" style:font-name-asian="Times New Roman" style:font-size-asian="14pt" style:font-weight-asian="bold" style:font-name-complex="Times New Roman" style:font-size-complex="14pt" style:font-weight-complex="bold"/>
    </style:style>
    <style:style style:name="T34" style:family="text">
      <style:text-properties fo:color="#000000" style:font-name="Times New Roman" fo:font-size="14pt" fo:font-weight="bold" fo:background-color="transparent" style:font-name-asian="Times New Roman" style:font-size-asian="14pt" style:font-weight-asian="normal" style:font-name-complex="Times New Roman" style:font-size-complex="14pt" style:font-weight-complex="normal"/>
    </style:style>
    <style:style style:name="T35" style:family="text">
      <style:text-properties fo:color="#000000" style:font-name="Times New Roman"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36" style:family="text">
      <style:text-properties fo:color="#000000" style:font-name="Times New Roman" fo:font-size="14pt" style:font-size-asian="14pt" style:font-size-complex="14pt"/>
    </style:style>
    <style:style style:name="T37" style:family="text">
      <style:text-properties fo:color="#000000" style:font-name="Times New Roman" fo:font-size="14pt" fo:language="en" fo:country="US" fo:font-weight="normal" fo:background-color="transparent" style:font-name-asian="Times New Roman" style:font-size-asian="14pt" style:font-weight-asian="normal" style:font-name-complex="Times New Roman" style:font-size-complex="14pt" style:font-weight-complex="normal"/>
    </style:style>
    <style:style style:name="T38" style:family="text">
      <style:text-properties fo:color="#000000" fo:font-weight="normal" fo:background-color="transparent" style:font-weight-asian="normal" style:font-name-complex="Times New Roman" style:font-weight-complex="normal"/>
    </style:style>
    <style:style style:name="T39" style:family="text">
      <style:text-properties fo:color="#000000" fo:font-weight="normal" fo:background-color="transparent" style:font-weight-asian="normal" style:font-weight-complex="normal"/>
    </style:style>
    <style:style style:name="T40" style:family="text">
      <style:text-properties fo:color="#000000" fo:font-weight="normal" fo:background-color="#ffffff" style:font-weight-asian="normal" style:font-weight-complex="normal"/>
    </style:style>
    <style:style style:name="T41" style:family="text">
      <style:text-properties fo:color="#000000" fo:font-weight="normal" style:font-weight-asian="normal" style:font-name-complex="Times New Roman" style:font-weight-complex="normal"/>
    </style:style>
    <style:style style:name="T42" style:family="text">
      <style:text-properties fo:color="#000000" fo:font-weight="normal" style:font-weight-asian="normal" style:font-weight-complex="normal"/>
    </style:style>
    <style:style style:name="T43" style:family="text">
      <style:text-properties fo:color="#000000" fo:background-color="transparent"/>
    </style:style>
    <style:style style:name="T44" style:family="text">
      <style:text-properties fo:color="#000000" fo:font-style="normal" fo:font-weight="normal" fo:background-color="transparent" style:font-style-asian="normal" style:font-weight-asian="normal" style:font-name-complex="Times New Roman" style:font-style-complex="normal" style:font-weight-complex="normal"/>
    </style:style>
    <style:style style:name="T45" style:family="text">
      <style:text-properties fo:color="#000000" fo:language="en" fo:country="US"/>
    </style:style>
    <style:style style:name="T46" style:family="text">
      <style:text-properties fo:color="#000000" fo:language="en" fo:country="US" fo:font-weight="normal" style:font-weight-asian="normal" style:font-weight-complex="normal"/>
    </style:style>
    <style:style style:name="T47" style:family="text">
      <style:text-properties fo:color="#000000" fo:language="ru" fo:country="RU"/>
    </style:style>
    <style:style style:name="T48" style:family="text">
      <style:text-properties fo:color="#000000" fo:font-weight="bold"/>
    </style:style>
    <style:style style:name="T49" style:family="text">
      <style:text-properties style:font-name="Times New Roman"/>
    </style:style>
    <style:style style:name="T50" style:family="text">
      <style:text-properties style:font-name="Times New Roman" fo:font-size="13.5pt" style:font-size-asian="13.5pt" style:font-size-complex="13.5pt"/>
    </style:style>
    <style:style style:name="T51" style:family="text">
      <style:text-properties style:font-name="Times New Roman" fo:font-size="13.5pt" fo:background-color="transparent" style:font-size-asian="13.5pt" style:font-size-complex="13.5pt"/>
    </style:style>
    <style:style style:name="T52" style:family="text">
      <style:text-properties style:font-name="Times New Roman" fo:background-color="transparent"/>
    </style:style>
    <style:style style:name="T53" style:family="text">
      <style:text-properties style:font-name="Times New Roman" fo:font-weight="normal" fo:background-color="transparent" style:font-weight-asian="normal" style:font-name-complex="Times New Roman" style:font-weight-complex="normal"/>
    </style:style>
    <style:style style:name="T54" style:family="text">
      <style:text-properties style:font-name="Times New Roman" fo:font-weight="normal" fo:background-color="transparent" style:font-weight-asian="normal" style:font-weight-complex="normal"/>
    </style:style>
    <style:style style:name="T55" style:family="text">
      <style:text-properties style:font-name="Times New Roman" fo:font-weight="normal" fo:background-color="transparent" style:font-name-asian="Times New Roman" style:font-weight-asian="normal" style:font-name-complex="Times New Roman" style:font-weight-complex="normal"/>
    </style:style>
    <style:style style:name="T56" style:family="text">
      <style:text-properties style:font-name="Times New Roman" fo:font-weight="bold" fo:background-color="transparent" style:font-name-asian="Times New Roman" style:font-weight-asian="bold" style:font-name-complex="Times New Roman" style:font-weight-complex="bold"/>
    </style:style>
    <style:style style:name="T57" style:family="text">
      <style:text-properties style:font-name="Times New Roman" fo:language="en" fo:country="US" fo:font-weight="normal" fo:background-color="transparent" style:font-name-asian="Times New Roman" style:font-weight-asian="normal" style:font-name-complex="Times New Roman" style:font-weight-complex="normal"/>
    </style:style>
    <style:style style:name="T58" style:family="text">
      <style:text-properties style:font-name="Times New Roman" fo:language="ru" fo:country="RU" fo:font-weight="normal" fo:background-color="transparent" style:font-name-asian="Times New Roman" style:font-weight-asian="normal" style:font-name-complex="Times New Roman" style:font-weight-complex="normal"/>
    </style:style>
    <style:style style:name="T59" style:family="text">
      <style:text-properties style:font-name="Times New Roman" fo:language="ru" fo:country="RU" fo:font-weight="bold" fo:background-color="transparent" style:font-name-asian="Times New Roman" style:font-weight-asian="bold" style:font-name-complex="Times New Roman" style:font-weight-complex="bold"/>
    </style:style>
    <style:style style:name="T60" style:family="text">
      <style:text-properties style:font-name="Times New Roman" fo:language="ru" fo:country="RU" fo:font-weight="bold" style:font-name-asian="Times New Roman" style:font-weight-asian="bold" style:font-name-complex="Times New Roman" style:font-weight-complex="bold"/>
    </style:style>
    <style:style style:name="T61" style:family="text">
      <style:text-properties style:font-name="Times New Roman" fo:language="ru" fo:country="RU" style:font-name-asian="Times New Roman" style:font-name-complex="Times New Roman"/>
    </style:style>
    <style:style style:name="T62" style:family="text">
      <style:text-properties style:font-name="Times New Roman" fo:language="ru" fo:country="RU" fo:background-color="transparent"/>
    </style:style>
    <style:style style:name="T63" style:family="text">
      <style:text-properties style:font-name="Times New Roman" fo:font-size="14pt" style:font-size-asian="14pt" style:font-size-complex="14pt"/>
    </style:style>
    <style:style style:name="T64" style:family="text">
      <style:text-properties style:font-name="Times New Roman" fo:font-size="14pt" fo:background-color="transparent" style:font-size-asian="14pt" style:font-size-complex="14pt"/>
    </style:style>
    <style:style style:name="T65" style:family="text">
      <style:text-properties style:font-name="Times New Roman" fo:font-size="14pt" fo:font-weight="normal" fo:background-color="transparent" style:font-size-asian="14pt" style:font-weight-asian="normal" style:font-size-complex="14pt" style:font-weight-complex="normal"/>
    </style:style>
    <style:style style:name="T66" style:family="text">
      <style:text-properties style:font-name="Times New Roman" fo:font-size="14pt" fo:font-weight="normal" fo:background-color="transparent" style:font-name-asian="Times New Roman" style:font-size-asian="14pt" style:font-weight-asian="normal" style:font-name-complex="Times New Roman" style:font-size-complex="14pt" style:font-weight-complex="normal"/>
    </style:style>
    <style:style style:name="T67" style:family="text">
      <style:text-properties style:font-name="Times New Roman" fo:font-size="14pt" fo:language="en" fo:country="US" fo:font-weight="normal" fo:background-color="transparent" style:font-name-asian="Times New Roman" style:font-size-asian="14pt" style:font-weight-asian="normal" style:font-name-complex="Times New Roman" style:font-size-complex="14pt" style:font-weight-complex="normal"/>
    </style:style>
    <style:style style:name="T68" style:family="text">
      <style:text-properties fo:font-weight="normal" fo:background-color="#ffffff"/>
    </style:style>
    <style:style style:name="T69" style:family="text">
      <style:text-properties fo:font-weight="normal" fo:background-color="#ffffff" style:font-weight-asian="normal" style:font-weight-complex="normal"/>
    </style:style>
    <style:style style:name="T70" style:family="text">
      <style:text-properties fo:font-weight="normal" fo:background-color="transparent" style:font-weight-asian="normal" style:font-weight-complex="normal"/>
    </style:style>
    <style:style style:name="T71" style:family="text">
      <style:text-properties fo:font-weight="normal" fo:background-color="transparent" style:font-weight-asian="normal" style:font-name-complex="Times New Roman" style:font-weight-complex="normal"/>
    </style:style>
    <style:style style:name="T72" style:family="text">
      <style:text-properties fo:font-weight="normal" style:font-weight-asian="normal" style:font-weight-complex="normal"/>
    </style:style>
    <style:style style:name="T73" style:family="text">
      <style:text-properties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5"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76"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77"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8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8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83" style:family="text">
      <style:text-properties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8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85"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6"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Times New Roman" style:font-style-complex="normal" style:font-weight-complex="normal"/>
    </style:style>
    <style:style style:name="T87" style:family="text">
      <style:text-properties style:text-line-through-style="none" style:text-position="0% 100%" fo:font-size="14pt" fo:language="de" fo:country="DE" fo:font-style="normal" style:text-underline-style="none" style:font-name-asian="Courier New" style:font-size-asian="14pt" style:font-style-asian="normal" style:font-name-complex="Courier New" style:font-size-complex="14pt" style:font-style-complex="normal"/>
    </style:style>
    <style:style style:name="T88" style:family="text">
      <style:text-properties style:text-line-through-style="none" style:text-position="0% 100%" fo:font-size="14pt" fo:language="ru" fo:country="RU" fo:font-style="normal" style:text-underline-style="none" style:font-name-asian="Courier New" style:font-size-asian="14pt" style:font-style-asian="normal" style:font-name-complex="Courier New" style:font-size-complex="14pt" style:font-style-complex="normal"/>
    </style:style>
    <style:style style:name="T89" style:family="text">
      <style:text-properties fo:font-style="normal" fo:font-weight="normal" fo:background-color="transparent" style:font-style-asian="normal" style:font-weight-asian="normal" style:font-style-complex="normal" style:font-weight-complex="normal"/>
    </style:style>
    <style:style style:name="T90" style:family="text">
      <style:text-properties fo:background-color="transparent"/>
    </style:style>
    <style:style style:name="T91" style:family="text">
      <style:text-properties fo:font-size="9pt" style:font-size-asian="9pt" style:font-size-complex="9pt"/>
    </style:style>
    <style:style style:name="T92" style:family="text">
      <style:text-properties fo:language="en" fo:country="US"/>
    </style:style>
    <style:style style:name="T93" style:family="text">
      <style:text-properties fo:language="en" fo:country="US" fo:background-color="transparent"/>
    </style:style>
    <style:style style:name="T94" style:family="text">
      <style:text-properties fo:language="en" fo:country="US" fo:font-weight="normal" fo:background-color="transparent" style:font-weight-asian="normal" style:font-weight-complex="normal"/>
    </style:style>
    <style:style style:name="T95" style:family="text">
      <style:text-properties fo:font-size="10pt" style:font-size-asian="10pt" style:font-size-complex="10pt"/>
    </style:style>
    <style:style style:name="T96" style:family="text">
      <style:text-properties fo:font-size="10pt" fo:language="en" fo:country="US" style:font-size-asian="10pt" style:font-size-complex="10pt"/>
    </style:style>
    <style:style style:name="T97" style:family="text">
      <style:text-properties fo:font-size="10pt" fo:language="ru" fo:country="RU" style:font-size-asian="10pt" style:font-size-complex="10pt"/>
    </style:style>
    <style:style style:name="T98" style:family="text">
      <style:text-properties fo:language="ru" fo:country="RU" fo:background-color="transparent"/>
    </style:style>
    <style:style style:name="T99" style:family="text">
      <style:text-properties fo:language="ru" fo:country="RU" fo:font-weight="normal" fo:background-color="transparent" style:font-weight-asian="normal" style:font-weight-complex="normal"/>
    </style:style>
    <style:style style:name="T100" style:family="text">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e37d706-6fca-49e4-a1e1-8d1cbcdda8a8" text:name="BossProviderVariable"/>
      </text:user-field-decls>
      <text:p text:style-name="P48"><text:span text:style-name="T48">ПОСТАНОВЛЕНИЕ</text:span></text:p>
      <text:p text:style-name="P14">о наложении штрафа по делу об административном</text:p>
      <text:p text:style-name="P23"><text:span text:style-name="T19">правонарушении</text:span><text:span text:style-name="T50"> </text:span><text:span text:style-name="T51">№ </text:span><text:span text:style-name="T20">4-00-793/00-07-15</text:span></text:p>
      <text:p text:style-name="P5"/>
      <text:p text:style-name="P45">«25» сентября 2015 г. <text:s/>                              <text:s/>  <text:s/>             <text:s text:c="5"/>                           <text:s text:c="3"/> г. Москва</text:p>
      <text:p text:style-name="P7"/>
      <text:p text:style-name="P24"><text:span text:style-name="T22">Я, заместитель руководителя Федеральной антимонопольной службы Кашеваров А.Б., рассмотрев протокол и материалы дела об административном правонарушении </text:span><text:span text:style-name="T23">№ 4-00-793/00-07-15</text:span><text:span text:style-name="T22">, в отношении XXXXXXXXXXXXXXXXXXXXXXXXXXX</text:span><text:span text:style-name="Основной_20_шрифт_20_абзаца"><text:span text:style-name="T6"> (XXXXXXXXXXXXXXXXXXXXXXXXXXXXXXXXXXXXXXXXXXXXXXXXXXXXXXXXXXXXXXXXXXXXXXXXXXXXXXXXXXXXXXXXXXXXXXXXXXXXXXXXXXXXXXXXXXXXXXXXXXXXXXXXXXXXXXXXXXXXXXXXXXXXXXXXXXXXXXXXXXXXXXXXXXXXXXXXXXXXXXXXXXXXXXXXXXX)</text:span></text:span><text:span text:style-name="T22">, </text:span><text:span text:style-name="T23">в отсутствии </text:span><text:span text:style-name="Основной_20_шрифт_20_абзаца"><text:span text:style-name="T6">XXXXXXXXXXXXXXXXXXXXXXXXXXX</text:span></text:span><text:span text:style-name="T24">, надлежащим образом уведомленной о времени и месте рассмотрения дела об административном правонарушении № 4-00-793/00-07-15</text:span><text:span text:style-name="T26">, </text:span><text:span text:style-name="T7">в присутствии защитника<text:line-break/>XXXXXXXXXXXXXX (по доверенности от 12.08.2015 № 77 АБ 8016947), в присутствии защитника XXXXXXXXXXXXXX (по доверенности от 12.08.2015 № 77 АБ 8016947), которым разъяснены права лица, в отношении которого ведется производство по делу, предусмотренные статьей 25.1 КоАП,</text:span></text:p>
      <text:p text:style-name="P25"/>
      <text:p text:style-name="P13">УСТАНОВИЛ:</text:p>
      <text:p text:style-name="P26"/>
      <text:p text:style-name="P28">Решением по делу <text:span text:style-name="T69">№ </text:span><text:span text:style-name="T38">1-14-104/00-07-14</text:span> <text:span text:style-name="T68">АО «Банк Русский Стандарт»</text:span> признано нарушившим <text:span text:style-name="T8">часть 2 статьи 14</text:span> Федерального закона от 26.07.2006 № 135-ФЗ «О защите конкуренции» (далее — Закон о защите конкуренции) <text:s text:c="16"/>в<text:span text:style-name="T43"> части недобросовестной конкуренции, связанной с приобретением </text:span><text:span text:style-name="T8">и </text:span><text:span text:style-name="T8">использованием </text:span><text:span text:style-name="T17">исключительного прав</text:span><text:span text:style-name="T18">а на товарный </text:span><text:span text:style-name="T73">знак «Подарочная карта» по свидетельству № 441437 в отношении услуг 36 класса </text:span><text:span text:style-name="T18">Международного классификатора товаров и услуг (далее — МКТУ)</text:span><text:span text:style-name="T73">, а именно: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в системе электронных расчетов, услуги банковские.</text:span></text:p>
      <text:p text:style-name="P32"><text:span text:style-name="T8">Дело </text:span><text:span text:style-name="T40">№ </text:span><text:span text:style-name="T38">1-14-104/00-07-14</text:span><text:span text:style-name="T8"> было возбуждено в связи с поступлением в ФАС России заявления Ассоциации «Национальный платежный совет» (далее — Ассоциация «НПС»), содержащего указание на наличие </text:span><text:span text:style-name="T43">в действиях АО </text:span><text:soft-page-break/><text:span text:style-name="T43">«Банк Русский Стандарт» </text:span><text:span text:style-name="T8">признаков нарушения части 2 ст</text:span><text:span text:style-name="T43">атьи 14 Закона о защите конкуренции</text:span><text:span text:style-name="T8"><text:note text:id="ftn1" text:note-class="footnote"><text:note-citation>1</text:note-citation><text:note-body><text:p text:style-name="P36">.  Письмо Ассоциации «НПС» от 16.04.2014 (вх. от 16.04.2014 № 35631/14).</text:p></text:note-body></text:note></text:span><text:span text:style-name="T8">.</text:span></text:p>
      <text:p text:style-name="P32"><text:span text:style-name="T8">На основании данного заявления и приложенных к нему документов, а также документов и сведений, полученных от </text:span><text:span text:style-name="T43">АО «Банк Русский Стандарт», Решением по делу </text:span><text:span text:style-name="T40">№ </text:span><text:span text:style-name="T38">1-14-104/00-07-14 установлено следующее.</text:span></text:p>
      <text:p text:style-name="P32"><text:span text:style-name="T38">АО «Банк Русский Стандарт» 15.01.2010 подало заявку на приобретение исключительных прав на товарный знак «Подарочная карта» в отношении услуг 36 класса МКТУ в Федеральную службу по интеллектуальной собственности (Роспатент), а 21.07.2011 ему было выдано свидетельство Роспатента № 441437, удостоверяющее приоритет на товарный знак «Подарочная карта» с 15.01.2010 и исключительное право на него в отношении всех услуг 36 класса МКТУ</text:span><text:span text:style-name="T44">.</text:span></text:p>
      <text:p text:style-name="P28"><text:span text:style-name="T44">Р</text:span><text:span text:style-name="T89">ешение о регистрации словесного обозначения «Подарочная карта» в качестве товарного знака согласно пояснениям </text:span><text:span text:style-name="T44">АО «Банк Русский Стандарт»</text:span><text:span text:style-name="T44"><text:note text:id="ftn2" text:note-class="footnote"><text:note-citation>2</text:note-citation><text:note-body><text:p text:style-name="P47">.  Письмо АО «Банк Русский Стандарт» от 29.05.2014 № РС-8454 (вх. от 30.05.2014 № 49995/14).</text:p></text:note-body></text:note></text:span><text:span text:style-name="T89"> было принято </text:span><text:span text:style-name="T44">им</text:span><text:span text:style-name="T89"> 29.12.2009 и вызвано необходимостью обеспечения условий для беспрепятственного использования словесного обозначения «Подарочная карта» при осуществлении планируемой банком на тот момент деятельности по выпуску и реализации предоплаченных неперсонифицированных банковских карт, а также необходимостью исключения возможности использования этого словесного обозначения другими кредитными организациями в отношении </text:span><text:span text:style-name="T89">аналогичных или однородных банковских продуктов, которые могли появиться (и появились) в будущем.</text:span></text:p>
      <text:p text:style-name="P28">После получения исключительных прав на товарный знак «Подарочная карта» в 2013 году <text:span text:style-name="T90">АО «Банк Русский Стандарт» предъявило претензии по <text:s/>факту его использования при осуществлении деятельности по выпуску </text:span><text:span text:style-name="T89">и реализации предоплаченных банковских карт </text:span><text:span text:style-name="T90">к двум кредитным организациям - ПАО «Промсвязьбанк» и РНКО «Платежный Центр» (ООО) (письма АО «Банк Русский Стандарт» от </text:span><text:span text:style-name="T70">22.01.2013</text:span><text:span text:style-name="T90"> № РС-619 и № РС-618 соответственно).</text:span></text:p>
      <text:p text:style-name="P27">В данных письмах АО «Банк Русский Стандарт» на основании, в том числе, норм пункта 3 статьи 1515 Гражданского кодекса Российской Федерации (далее — Гражданский кодекс), потребовало от ПАО «Промсвязьбанк» и РНКО «Платежный Центр» (ООО) удалить товарный знак «Подарочная карта» из материалов, которыми сопровождается оказание услуг, включая документацию, рекламу и вывески.</text:p>
      <text:p text:style-name="P28">В случае невыполнения этих требований, как следует из указанных писем, АО «Банк Русский Стандарт» намеревалось обратиться суд с <text:soft-page-break/>требованием о прекращении незаконного использования <text:span text:style-name="T90">ПАО «Промсвязьбанк» и </text:span>РНКО «Платежный Центр» (ООО) <text:span text:style-name="T90">товарного знака «Подарочная карта» и о выплате компенсации в порядке, предусмотренном пунктом 4 статьи 1515 Гражданского кодекса</text:span><text:span text:style-name="T90"><text:note text:id="ftn3" text:note-class="footnote"><text:note-citation>3</text:note-citation><text:note-body><text:p text:style-name="P38"><text:span text:style-name="T91">.  </text:span>В соответствии с пунктом 4 статьи 1515 Гражданского кодекса п<text:span text:style-name="T76">равообладатель вправе требовать по своему выбору от нарушителя вместо возмещения убытков выплаты компенсации: 1) в размере от десяти тысяч до пяти миллионов рублей, определяемом по усмотрению суда исходя из характера нарушения; 2) в двукратном размере стоимости товаров, на которых незаконно размещен товарный знак, или в двукратном размере стоимости права использования товарного знака, определяемой исходя из цены, которая при сравнимых обстоятельствах обычно взимается за правомерное использование товарного знака.</text:span></text:p></text:note-body></text:note></text:span><text:span text:style-name="T90">.</text:span></text:p>
      <text:p text:style-name="P27">О прекращении использования товарного знака «Подарочная карта» АО «Банк Русский Стандарт» просило сообщить письменно в течение 10 рабочих дней с даты получения адресатами писем.</text:p>
      <text:p text:style-name="P27">В связи с получением требований ПАО «Промсвязьбанк» письмом от 25.02.2013 № 9168 инициировало заключение с АО «Банк Русский Стандарт» соглашения от 27.05.2013 № 5519-07-13-13 об урегулировании использования обозначения «Подарочная карта», согласно которому ПАО «Промсвязьбанк» приняло на себя обязательство изъять и уничтожить товары, маркированные товарным знаком «Подарочная карта», а также рекламные и информационные материалы, содержащие данный товарный знак, а АО «Банк Русский Стандарт» подтвердило, что не имеет к ПАО «Промсвязьбанк» претензий относительно использования товарного знака «Подарочная карта» при выполнении им своих обязательств.</text:p>
      <text:p text:style-name="P27">РНКО «Платежный Центр» (ООО) в своем письме от 22.02.2013 № 1450, направленном в адрес АО «Банк Русский Стандарт», указала на несогласие <text:s text:c="16"/>с тем, что сочетание слов «Подарочная карта» может быть использовано как средство индивидуализации товаров одним юридическим лицом, и сообщило о намерении в соответствии со статьей 1512 Гражданского кодекса обратиться <text:s text:c="14"/>в Роспатент с заявлением об оспаривании и признании недействительным предоставления правовой охраны товарному знаку «Подарочная карта».</text:p>
      <text:p text:style-name="P28">В то же время до момента принятия Роспатентом решения по данному заявлению, как заявила РНКО «Платежный Центр» (ООО), она не планирует размещать новые заказы на изготовление пластиковых карт, содержащих словесное обозначение «Подарочная карта».</text:p>
      <text:p text:style-name="P28"><text:span text:style-name="T90">Впоследствии, исходя из пояснений АО «Банк Русский Стандарт» по делу <text:s/></text:span><text:span text:style-name="T90">№ </text:span><text:span text:style-name="T38">1-14-104/00-07-14</text:span><text:span text:style-name="T90">, им было обнаружено, что РНКО «Платежный центр» (ООО) продолжает осуществлять деятельность по выпуску предоплаченных карт, распространяемых, в том числе, в ТРЦ «АФФИМОЛЛ Сити» и ТРЦ «МЕГА», с использованием охраняемого обозначения «Подарочная карта».</text:span></text:p>
      <text:p text:style-name="P28"><text:soft-page-break/><text:span text:style-name="T90">Ввиду изложенного</text:span> АО «Банк Русский Стандарт» письмом от 10.02.2014 № РС-2097 направило РНКО «Платежный центр» (ООО) повторное требование о прекращении использования товарного знака «Подарочная карта», об изъятии из оборота и уничтожении контрафактных предоплаченных карт.</text:p>
      <text:p text:style-name="P28">Письма с требованиями о прекращении использования товарного знака «Подарочная карта» также были направлены АО «Банк Русский Стандарт» в адрес компании <text:span text:style-name="T92">AFI</text:span> <text:span text:style-name="T92">Development</text:span>, ТРЦ «АФФИМОЛЛ Сити», компании <text:span text:style-name="T92">IKEA</text:span> <text:span text:style-name="T92">Shopping</text:span> <text:span text:style-name="T92">Centres</text:span> <text:span text:style-name="T92">Russia</text:span> и ООО «ИКЕА МОС (Торговля и Недвижимость)» (исх. от 10.02.2014 №№ РС-2098, РС-2099, РС-2100 и РС-2101 соответственно).</text:p>
      <text:p text:style-name="P28"><text:span text:style-name="T90">РНКО «Платежный центр» (ООО) письмом от 12.03.2014 № 2635 в ответ на повторную претензию АО «Банк Русский Стандарт» проинформировала о том, что после получения в 2013 году письма данного банка РНКО «Платежный центр» (ООО), как и сообщала ему ранее, не осуществляла размещение новых заказов на изготовление пластиковых карт, содержащих словесное обозначение «Подарочная карта». При этом РНКО «Платежный центр» (ООО) указала, что произвела изменение дизайна карт, распространяемых в ТРЦ «АФФИМОЛЛ Сити» и ТРЦ «МЕГА», приложив к своему письму в качестве подтверждения образцы карт, на которых содержались соответственно надписи «</text:span><text:span text:style-name="T93">Gift</text:span><text:span text:style-name="T90"> </text:span><text:span text:style-name="T93">Card</text:span><text:span text:style-name="T90">» и «МЕГА подарок».</text:span></text:p>
      <text:p text:style-name="P27"><text:span text:style-name="T72">В период рассмотрения дела № </text:span><text:span text:style-name="T41">1-14-104/00-07-14 предоставление правовой охраны товарному знаку «Подарочная карта» в отношении банковских </text:span><text:span text:style-name="T41">услуг 36 класса МКТУ было признано решением Роспатента от 16.12.2014 недействительным, поскольку обозначение «Подарочная карта» изначально <text:s text:c="10"/>(на момент регистрации товарного знака «Подарочная карта») не обладало </text:span><text:span text:style-name="T41">различительной способностью, представляя собой лексическую единицу, характерную для области расчетных операций в области банковской и торговой деятельности, к которой относятся услуги 36 класса МКТУ</text:span><text:span text:style-name="T42"><text:note text:id="ftn4" text:note-class="footnote"><text:note-citation>4</text:note-citation><text:note-body><text:p text:style-name="P36">.  Письмо Ассоциации «НПС» от 13.01.2015 (вх. от 13.01.2015 № 1017/15).</text:p></text:note-body></text:note></text:span><text:span text:style-name="T42">.</text:span></text:p>
      <text:p text:style-name="P28"><text:span text:style-name="T39">Анализ имеющихся в материалах дела № </text:span><text:span text:style-name="T38">1-14-104/00-07-14 документов <text:s text:c="16"/>и сведений показал,</text:span><text:span text:style-name="T8"> что как </text:span><text:span text:style-name="T42">до момента</text:span><text:span text:style-name="T8"> </text:span><text:span text:style-name="T42">принятия АО «Банк Русский Стандарт» решения</text:span><text:span text:style-name="T8"> о регистрации товарного знака «Подарочная карта» для услуг 36 класса МКТУ (</text:span><text:span text:style-name="T42">29.12.2009</text:span><text:span text:style-name="T8">), так и впоследствии - в том числе в период рассмотрения Роспатентом заявки этого банка на такую регистрацию (</text:span><text:span text:style-name="T42">с 15.01.2010 по 21.07.2011</text:span><text:span text:style-name="T8">), словосочетание «</text:span><text:span text:style-name="T42">подарочная карта</text:span><text:span text:style-name="T8">» и его аналог на </text:span><text:span text:style-name="T43">английском</text:span><text:span text:style-name="T8"> языке (</text:span><text:span text:style-name="T45">«</text:span><text:span text:style-name="T46">gift card</text:span><text:span text:style-name="T45">»</text:span><text:span text:style-name="T47">)</text:span><text:span text:style-name="T45"> </text:span><text:span text:style-name="T8">широко использовались российскими торгово-сервисными предприятиями (далее - ТСП), иностранными ТСП и кредитными организациями для обозначения соответственно небанковских и банковских </text:span><text:soft-page-break/><text:span text:style-name="T8">карт</text:span><text:span text:style-name="T8"><text:note text:id="ftn5" text:note-class="footnote"><text:note-citation>5</text:note-citation><text:note-body><text:p text:style-name="P39">.  В качестве таких пластиковых карт, исходя их заявления Ассоциации «НПС», могут выступать (1) карты закрытого типа, выпускаемые ТСП для осуществления расчетов за реализуемые ими товары и услуги, которые будут представлены в будущем; (2) карты открытого типа (банковские неперсонифицированные предоплаченные карты), выпускаемые кредитными организациями для будущих расчетов за товары и услуги любых ТСП.</text:p></text:note-body></text:note></text:span><text:span text:style-name="T8">, предлагавшихся ими клиентам</text:span><text:span text:style-name="T43"> для приобретения в </text:span><text:span text:style-name="T8">качестве подарка и в </text:span><text:span text:style-name="T8">дальнейшем как средства платежа.</text:span></text:p>
      <text:p text:style-name="P17">Росси<text:span text:style-name="T90">йские кредитные организации в этот период также ос</text:span>уществляли деятельность по выпуску и реализации различных видов банковских карт, <text:span text:style-name="T72">включая предоплаченные карты</text:span>, для преподнесения их в аналогичном качестве и использовали при этом тем или иным образом словосочетание «<text:span text:style-name="T72">подарочная карта</text:span>».</text:p>
      <text:p text:style-name="P20"><text:span text:style-name="T52">В частности, как следует из материалов дела № </text:span><text:span text:style-name="T53">1-14-104/00-07-14,</text:span><text:span text:style-name="T52"> к числу кредитных организаций, выпускавших такие банковские карты </text:span><text:span text:style-name="T54">до принятия ответчиком по этому делу решения о регистрации товарного знака</text:span><text:span text:style-name="T52"> «Подарочная карта», относились, как минимум, </text:span><text:span text:style-name="Основной_20_шрифт_20_абзаца"><text:span text:style-name="T55">АО «ФИА-БАНК», ЗАО «Международный московский банк»</text:span></text:span><text:span text:style-name="Основной_20_шрифт_20_абзаца"><text:span text:style-name="T56"> </text:span></text:span><text:span text:style-name="Основной_20_шрифт_20_абзаца"><text:span text:style-name="T55">(в настоящее время — АО ЮниКредит Банк), </text:span></text:span><text:span text:style-name="T54">КБ «Русский Банк Развития» (ЗАО)», АКБ «СОЮЗ» (ОАО) и </text:span><text:span text:style-name="Основной_20_шрифт_20_абзаца"><text:span text:style-name="T55">АКБ «1-й Процессинговый Банк»</text:span></text:span><text:span text:style-name="Основной_20_шрифт_20_абзаца"><text:span text:style-name="T56"> </text:span></text:span><text:span text:style-name="Основной_20_шрифт_20_абзаца"><text:span text:style-name="T55">(в настоящее время - КИВИ Банк (ЗАО)); в период рассмотрения Роспатентом заявки ответчика на регистрацию товарного знака - также и ОАО </text:span></text:span><text:span text:style-name="Основной_20_шрифт_20_абзаца"><text:span text:style-name="T55">АКБ «Пробизнесбанк», ОАО КБ «АГРОПРОМКРЕДИТ»</text:span></text:span><text:span text:style-name="Основной_20_шрифт_20_абзаца"><text:span text:style-name="T55"><text:note text:id="ftn6" text:note-class="footnote"><text:note-citation>6</text:note-citation><text:note-body><text:p text:style-name="P39">.  Данное обстоятельство подтверждается в совокупности (1) подборкой публикаций в средствах массовой информации <text:span text:style-name="T72">за период с 01.01.2004 по 31.12.2010 из ИБД «СКАН», а также направленными в адрес Ассоциации «НПС» </text:span>письмами кредитных организаций, которые были представлены ею в ФАС России вместе с письмом от 16.04.2014 (вх. от 16.04.2014 № 35631/14); (2) публикациями, в том числе, на официальных сайтах кредитных организаций в сети «Интернет», распечатанными Роспатентом 22.02.2011 и 01.03.2011 и представленными в ФАС России его письмом от 12.08.2014 № 02/21-10538/08 (вх. от 15.08.2014 № 75236/14); (3) письмами кредитных организаций, направленными в ФАС России в связи с проведением им в ходе рассмотрения дела соответствующих опросов.</text:p></text:note-body></text:note></text:span></text:span><text:span text:style-name="Основной_20_шрифт_20_абзаца"><text:span text:style-name="T55">.</text:span></text:span></text:p>
      <text:p text:style-name="P17"><text:span text:style-name="T90">Данные кредитные организации осуществляли использование словесного обозначения «подарочная карта» как путем его нанесения на банковские карты, так и иными способами — в назван</text:span>ии разделов своих официальных сайтов в сети «Интернет», содержащих описание потребительских свойств и назначения предлагаемых ими банковских карт, непосредственно в этом описании, тарифах на услуги по выпуску и обслуживанию банковских карт, рекламных слоганах и баннерах, размещаемых на указанных сайтах.</text:p>
      <text:p text:style-name="P17"><text:span text:style-name="T72">АО «Банк Русский Стандарт» согласно материалам дела № </text:span><text:span text:style-name="T71">1-14-104/00-07-14</text:span><text:span text:style-name="T72"> не просто располагало информацией об использовании в российской и зарубежной де</text:span><text:span text:style-name="T70">ловой практике в анализируемый период времени обозначений «подарочная карта» и </text:span><text:span text:style-name="T94">«gift card»</text:span><text:span text:style-name="T70"> для называвшихся банковских и небанковских продуктов, а напрямую учитывало эту и иную информацию при детальной </text:span><text:soft-page-break/><text:span text:style-name="T70">проработке всех элементов и направлений собственной стратегии развития проекта по продаже предоплаченных подарочных карт</text:span><text:span text:style-name="T70"><text:note text:id="ftn7" text:note-class="footnote"><text:note-citation>7</text:note-citation><text:note-body><text:p text:style-name="P35">.<text:span text:style-name="T95">  Письма АО «Банк Русский Стандарт» от 29.05.2014 № РС-8454 (вх. от 30.05.2014 № 49995/14) и от 12.09.2014 № </text:span><text:span text:style-name="T96">IMP-0115-59 (</text:span><text:span text:style-name="T97">вх. от</text:span><text:span text:style-name="T96"> 15.09.2014 </text:span><text:span text:style-name="T97">№</text:span><text:span text:style-name="T96"> 8444</text:span><text:span text:style-name="T97">0/14).</text:span></text:p></text:note-body></text:note></text:span><text:span text:style-name="T70">.</text:span></text:p>
      <text:p text:style-name="P16">Так, исходя из содержания документа с названием «Стратегия развития проекта «ПРЕДОПЛАЧЕННАЯ ПОДАРОЧНАЯ КАРТА» (далее - Стратегия) и презентации по теме «ПОДАРОЧНЫЕ КАРТЫ. Мониторинг рынка: дизайн, мерчендайзинг, продвижение», (далее - Презентация) подготовленных АО «Банк Русский Стандарт» в декабре 2009 года и июле 2010 года соответственно, АО «Банк Русский Стандарт» были изучены, помимо прочего, каналы продаж подарочных карт, используемые зарубежными и российскими предприятиями и  включающие ресурсы сторонних хозяйствующих субъектов, способы продвижения подарочных карт, в том числе, непосредственно в точках продаж, дизайн подарочных карт и упаковок для них. </text:p>
      <text:p text:style-name="P17"><text:span text:style-name="T70">Необходимо отдельно отметить, что в Презентации дополнительно к иной информации приводятся и оцениваются именно макеты подарочных карт, реализовавшихся российскими и иностранными ТСП, а также зарубежными банками, включая «лидеров мирового банковского рынка таких как </text:span><text:span text:style-name="T94">HSBC</text:span><text:span text:style-name="T70">, </text:span><text:span text:style-name="T94">Bank of</text:span><text:span text:style-name="T70"> </text:span><text:span text:style-name="T94">America</text:span><text:span text:style-name="T70">, </text:span><text:span text:style-name="T94">Wells</text:span><text:span text:style-name="T70"> </text:span><text:span text:style-name="T94">Fargo</text:span><text:span text:style-name="T70"> и </text:span><text:span text:style-name="T94">Chase</text:span><text:span text:style-name="T70">»; макеты упаковок для этих карт и </text:span><text:span text:style-name="T70">иные атрибуты, сопровождающие деятельность по их продвижению на рынке и продаже. Во многих из приведенных в Презентации примеров на части таких атрибутов и на самих картах нанесено обозначение «Подарочная карта» или </text:span><text:span text:style-name="T70">соответственно - «Gift Card».</text:span></text:p>
      <text:p text:style-name="P17">Применительно к российскому рынку банковских услуг <text:span text:style-name="T98">в Презентации в качестве возможно конкурирующих продуктов рассматриваются </text:span><text:span text:style-name="T99">«подарочные карты» </text:span><text:span text:style-name="T70">ОАО КБ «АГРОПРОМКРЕДИТ» и АКБ «СОЮЗ» (ОАО).</text:span></text:p>
      <text:p text:style-name="P16">ОАО КБ «АГРОПРОМКРЕДИТ» согласно Презентации воспринимается как единственный российский банк, который выпускает подарочные карты. Однако, как констатируется в Презентации, карты данного банка реализуются только через его банковскую сеть и не отличаются привлекательным дизайном. По условиям оформления карта не отличается от обычной дебетовой — клиент оформляет карту на себя и дарит ее другому человеку.</text:p>
      <text:p text:style-name="P20"><text:span text:style-name="T54">Подобные обстоятельства, как следует из пояснений </text:span><text:span text:style-name="Основной_20_шрифт_20_абзаца"><text:span text:style-name="T55">АО «Банк Русский Стандарт» по делу № 1-14-104/00-07-14, на момент подготовки Презентации давали ему основания предполагать, что карты ОАО КБ «АГРОПРОМКРЕДИТ» не найдут широкого распространения в качестве подарочных и не смогут составить конкуренцию продукту, планируемому к выпуску АО «Банк Русский </text:span></text:span><text:soft-page-break/><text:span text:style-name="Основной_20_шрифт_20_абзаца"><text:span text:style-name="T55">Стандарт»</text:span></text:span><text:span text:style-name="Основной_20_шрифт_20_абзаца"><text:span text:style-name="T55"><text:note text:id="ftn8" text:note-class="footnote"><text:note-citation>8</text:note-citation><text:note-body><text:p text:style-name="P35"><text:span text:style-name="T95">.  Письмо АО «Банк Русский Стандарт» от 12.09.2014 № </text:span><text:span text:style-name="T96">IMP-0115-59 (</text:span><text:span text:style-name="T97">вх. от</text:span><text:span text:style-name="T96"> 15.09.2014 </text:span><text:span text:style-name="T97">№</text:span><text:span text:style-name="T96"> 8444</text:span><text:span text:style-name="T97">0/14).</text:span></text:p></text:note-body></text:note></text:span></text:span><text:span text:style-name="Основной_20_шрифт_20_абзаца"><text:span text:style-name="T55">.</text:span></text:span></text:p>
      <text:p text:style-name="P20"><text:span text:style-name="T54">Реализация предоплаченных подарочных карт АКБ «СОЮЗ» (ОАО), несмотря на наличие таких карт в продуктовой линейке, представленной на его официальном сайте в сети «Интернет», и подтверждение этого факта в колл-центре АКБ «СОЮЗ» (ОАО), по содержащимся в Презентации сведениям была приостановлена и в связи с этим отдельно </text:span><text:span text:style-name="Основной_20_шрифт_20_абзаца"><text:span text:style-name="T55">АО «Банк Русский Стандарт» не анализировалась</text:span></text:span><text:span text:style-name="T54">.</text:span></text:p>
      <text:p text:style-name="P16">Тем не менее, макеты подарочных карт АКБ «СОЮЗ» (ОАО) наравне с макетами подарочных карт, выпускаемых ОАО КБ «АГРОПРОМКРЕДИТ», <text:s/>иностранными банками и ТСП, а также отечественными ТСП, были приведены в Презентации в качестве примера.</text:p>
      <text:p text:style-name="P20"><text:span text:style-name="Основной_20_шрифт_20_абзаца"><text:span text:style-name="T55">На основании всего проведенного анализа АО «Банк Русский Стандарт» разработало, в частности, дизайн собственных подарочных карт и упаковок для </text:span></text:span><text:span text:style-name="Основной_20_шрифт_20_абзаца"><text:span text:style-name="T55">этих карт, предполагающий нанесение на них обозначения «Подарочная карта»; <text:s/>слоган, составляющий основу рекламной коммуникации АО «Банк Русский Стандарт» и также предусматривающий использование данного обозначения; особенности размещения при использовании обозначения «Подарочная карта» </text:span></text:span><text:span text:style-name="Основной_20_шрифт_20_абзаца"><text:span text:style-name="T55">стендов с подарочными картами в точках продаж, в том числе, принадлежащих иным хозяйствующим субъектам, которые были выбраны АО «Банк Русский Стандарт» в качестве возможных партнеров.</text:span></text:span></text:p>
      <text:p text:style-name="P20"><text:span text:style-name="Основной_20_шрифт_20_абзаца"><text:span text:style-name="T55">Ключевыми партнерами АО «Банк Русский Стандарт» по реализации его </text:span></text:span><text:span text:style-name="Основной_20_шрифт_20_абзаца"><text:span text:style-name="T55">подарочных карт, исходя из содержания Стратегии и Презентации, уже на этапе осуществления эмиссии этих карт (2010 год) должны были стать крупные ТРЦ и, в частности, ТРЦ «МЕГА</text:span></text:span><text:span text:style-name="Основной_20_шрифт_20_абзаца"><text:span text:style-name="T56">»</text:span></text:span><text:span text:style-name="Основной_20_шрифт_20_абзаца"><text:span text:style-name="T55">, супермаркеты уровня «премиум» и крупные ритейлеры. В 2013 году АО «Банк Русский Стандарт» планировало развитие бизнеса по продаже подарочных карт, выпускаемых сторонними ритейлерами, включая «мировых гигантов ритейла, таких как </text:span></text:span><text:span text:style-name="Основной_20_шрифт_20_абзаца"><text:span text:style-name="T57">McDonalds, IKEA, H&amp;M, Starbucks».</text:span></text:span></text:p>
      <text:p text:style-name="P20"><text:span text:style-name="Основной_20_шрифт_20_абзаца"><text:span text:style-name="T58">С учетом констатируемой АО «Банк Русский Стандарт» неконкурентоспособности деятельности ОАО КБ «АГРОПРОМКРЕДИТ» по продаже подарочных карт, приостановки такой деятельности АКБ «СОЮЗ» (ОАО), АО «Банк Русский Стандарт», принимая во внимание вид планируемых им к выпуску подарочных карт, предположило, что может самостоятельно создать в Российской Федерации рынок подарочных предоплаченных карт и развивать его.</text:span></text:span></text:p>
      <text:p text:style-name="P20"><text:span text:style-name="Основной_20_шрифт_20_абзаца"><text:span text:style-name="T58">Отсутствие конкуренции на только «формируемом»</text:span></text:span><text:span text:style-name="Основной_20_шрифт_20_абзаца"><text:span text:style-name="T59"> </text:span></text:span><text:span text:style-name="Основной_20_шрифт_20_абзаца"><text:span text:style-name="T58">банком</text:span></text:span><text:span text:style-name="Основной_20_шрифт_20_абзаца"><text:span text:style-name="T59"> </text:span></text:span><text:span text:style-name="Основной_20_шрифт_20_абзаца"><text:span text:style-name="T58">рынке при </text:span></text:span><text:soft-page-break/><text:span text:style-name="Основной_20_шрифт_20_абзаца"><text:span text:style-name="T58">наличии сведений о высоком уровне спроса российских потребителей на подарочные карты ТСП, интенсивных темпах роста рынка подарочных карт в США и странах Европы в первые годы его существования и прогнозируемых объемах рынка предоплаченных карт в Российской Федерации, по мнению</text:span></text:span><text:span text:style-name="Основной_20_шрифт_20_абзаца"><text:span text:style-name="T59"> </text:span></text:span><text:span text:style-name="Основной_20_шрифт_20_абзаца"><text:span text:style-name="T58">АО «Банк Русский Стандарт», давало основания для вывода о</text:span></text:span><text:span text:style-name="Основной_20_шрифт_20_абзаца"><text:span text:style-name="T59"> </text:span></text:span><text:span text:style-name="Основной_20_шрифт_20_абзаца"><text:span text:style-name="T58">благоприятных перспективах развития его бизнеса по продаже предоплаченных подарочных карт</text:span></text:span><text:span text:style-name="Основной_20_шрифт_20_абзаца"><text:span text:style-name="T58"><text:note text:id="ftn9" text:note-class="footnote"><text:note-citation>9</text:note-citation><text:note-body><text:p text:style-name="P35">.  <text:span text:style-name="T95">Письмо АО «Банк Русский Стандарт» от 29.05.2014 № РС-8454 (вх. от 30.05.2014 № 49995/14)</text:span></text:p></text:note-body></text:note></text:span></text:span><text:span text:style-name="Основной_20_шрифт_20_абзаца"><text:span text:style-name="T58">.</text:span></text:span></text:p>
      <text:p text:style-name="P21"><text:span text:style-name="Основной_20_шрифт_20_абзаца"><text:span text:style-name="T61">Предполагаемое же в связи с полученными свидетельствами</text:span></text:span><text:span text:style-name="Основной_20_шрифт_20_абзаца"><text:span text:style-name="T60"> </text:span></text:span><text:span text:style-name="Основной_20_шрифт_20_абзаца"><text:span text:style-name="T61">возникновение конкурентной борьбы после «формирования» рассматриваемого рынка, то есть после начала осуществления АО «Банк Русский Стандарт» в 2010 году эмиссии предоплаченных подарочных карт, как следует из Стратегии и пояснений банка, расценивалось им как риски и недостатки для указанных перспектив, в том числе перспектив заключения эксклюзивных соглашений о реализации подарочных карт банка через каналы дистрибуции ТСП. Поэтому </text:span></text:span><text:span text:style-name="Основной_20_шрифт_20_абзаца"><text:span text:style-name="T61">направлением для стратегии АО «Банк Русский Стандарт» на этапе эмиссии предоплаченных подарочных карт должно было являться получение на рынке приоритетной позиции, которую будет легче защищать.</text:span></text:span></text:p>
      <text:p text:style-name="P21"><text:span text:style-name="Основной_20_шрифт_20_абзаца"><text:span text:style-name="T61">Таким образом, пояснения АО «Банк Русский Стандарт» со ссылкой на </text:span></text:span><text:span text:style-name="Основной_20_шрифт_20_абзаца"><text:span text:style-name="T61">его Стратегию и проведенные им исследования и, в частности, пояснения</text:span></text:span><text:span text:style-name="Основной_20_шрифт_20_абзаца"><text:span text:style-name="T61"><text:note text:id="ftn10" text:note-class="footnote"><text:note-citation>10</text:note-citation><text:note-body><text:p text:style-name="P35">.  <text:span text:style-name="T95">Письмо АО «Банк Русский Стандарт» от 29.05.2014 № РС-8454 (вх. от 30.05.2014 № 49995/14).</text:span></text:p></text:note-body></text:note></text:span></text:span><text:span text:style-name="Основной_20_шрифт_20_абзаца"><text:span text:style-name="T61">, <text:s/>указывающие на необходимость исключения для иных кредитных организаций </text:span></text:span><text:span text:style-name="Основной_20_шрифт_20_абзаца"><text:span text:style-name="T61">возможности использования обозначения «подарочная карта» для аналогичных и однородных банковских продуктов как одну из причин регистрации <text:s text:c="23"/>товарного знака «Подарочная карта», как установлено Решением по делу № 1-14-104/00-07-14, свидетельствуют о направленности действий банка по такой регистрации на получение неконкурентных преимуществ при оказании услуг по выпуску банковских карт. </text:span></text:span></text:p>
      <text:p text:style-name="P30"><text:span text:style-name="Основной_20_шрифт_20_абзаца"><text:span text:style-name="T27">Подобные действия АО «Банк Русский Стандарт» с учетом имевшейся у него информации о зарубежной и российской деловой практике использования обозначения «подарочная карта» и его аналогов в хозяйственной деятельности <text:s text:c="13"/></text:span></text:span><text:span text:style-name="Основной_20_шрифт_20_абзаца"><text:span text:style-name="T11">не могут </text:span></text:span><text:span text:style-name="Основной_20_шрифт_20_абзаца"><text:span text:style-name="T27">соответствовать </text:span></text:span><text:span text:style-name="Основной_20_шрифт_20_абзаца"><text:span text:style-name="T11">требованиям добропорядочности, разумности и справедливости.</text:span></text:span></text:p>
      <text:p text:style-name="P30"><text:span text:style-name="Основной_20_шрифт_20_абзаца"><text:span text:style-name="T77">Недобросовестный характер действий </text:span></text:span><text:span text:style-name="Основной_20_шрифт_20_абзаца"><text:span text:style-name="T11">АО «Банк Русский Стандарт» </text:span></text:span><text:span text:style-name="Основной_20_шрифт_20_абзаца"><text:span text:style-name="T77">и <text:s text:c="13"/>их направленность на получение неконкурентных преимущес</text:span></text:span><text:span text:style-name="Основной_20_шрифт_20_абзаца"><text:span text:style-name="T78">тв, исходя из Решения по делу </text:span></text:span><text:span text:style-name="Основной_20_шрифт_20_абзаца"><text:span text:style-name="T13">№ </text:span></text:span><text:span text:style-name="Основной_20_шрифт_20_абзаца"><text:span text:style-name="T14">1-14-104/00-07-14,</text:span></text:span><text:span text:style-name="Основной_20_шрифт_20_абзаца"><text:span text:style-name="T78"> усматриваются и в последующем поведении </text:span></text:span><text:span text:style-name="Основной_20_шрифт_20_абзаца"><text:span text:style-name="T11">АО «Банк Русский Стандарт», в том числе, в период рассмотрения </text:span></text:span><text:soft-page-break/><text:span text:style-name="Основной_20_шрифт_20_абзаца"><text:span text:style-name="T11">Роспатентом заявки банка на регистрацию товарного знака «Подарочная карта» (с 15.01.2010 по 21.07.2011).</text:span></text:span></text:p>
      <text:p text:style-name="P30"><text:span text:style-name="Основной_20_шрифт_20_абзаца"><text:span text:style-name="T11">В этот период АО «Банк Русский Стандарт» получило от Роспатента уведомление от 29.11.2010 о возможном отсутствии у словесного обозначения «подарочная карта» различительной способности, то есть способности отличать товары и услуги одних юридических лиц от аналогичных и однородных товаров и услуг других юридических лиц.</text:span></text:span></text:p>
      <text:p text:style-name="P30"><text:span text:style-name="Основной_20_шрифт_20_абзаца"><text:span text:style-name="T27">В связи с получением данного уведомления </text:span></text:span><text:span text:style-name="Основной_20_шрифт_20_абзаца"><text:span text:style-name="T11">АО «Банк Русский Стандарт»</text:span></text:span><text:span text:style-name="Основной_20_шрифт_20_абзаца"><text:span text:style-name="T27"> направило в адрес Роспатента дополнительные доводы в пользу отсутствия препятствий для регистрации товарного знака «Подарочная карта» для услуг 36 класса МКТУ, учитывая при этом информацию об осуществлении деятельности по выпуску и продаже подарочных карт, в том числе предоплаченных, и иными кредитными организациями, а не только ОАО КБ «АГРОПРОМКРЕДИТ» и АКБ «СОЮЗ» (ОАО).</text:span></text:span></text:p>
      <text:p text:style-name="P24"><text:span text:style-name="T52">Так, в письме от </text:span><text:span text:style-name="T54">04.02.2011</text:span><text:span text:style-name="T52"> № РС-760 </text:span><text:span text:style-name="Основной_20_шрифт_20_абзаца"><text:span text:style-name="T25">в адрес Роспатента</text:span></text:span><text:span text:style-name="T52"> </text:span><text:span text:style-name="Основной_20_шрифт_20_абзаца"><text:span text:style-name="T15">АО «Банк Русский Стандарт»</text:span></text:span><text:span text:style-name="T52"> на основании приведенных в них сведений об объемах его деятельности по выпуску и продаже предоплаченных подарочных карт, а также предположении о неконкуретоспособности деятельности иных банков, </text:span><text:span text:style-name="T52">продвигающих в качестве подарочных дебетовые карты, делает вывод не только о наличии у словесного обозначения «Подарочная карта» различительной </text:span><text:span text:style-name="T52">способности в отношении услуг 36 класса МКТУ, но и закреплении в </text:span><text:span text:style-name="T62">сознании</text:span><text:span text:style-name="T52"> потребителя банковского продукта с таким наименованием как продукта АО </text:span><text:span text:style-name="T52">«Банк Русский Стандарт».</text:span></text:p>
      <text:p text:style-name="P28"><text:span text:style-name="T90">К</text:span>роме названного письма АО «Банк Русский Стандарт»,<text:span text:style-name="T90"> направляло в </text:span><text:span text:style-name="T90">адрес Роспатента письмо от </text:span><text:span text:style-name="T70">12.04.2011</text:span><text:span text:style-name="T90"> № РС-23497, к которому, помимо прочего, были приложены распечатки скриншотов итогов поиска в поисковых «Интернет»-сетях по запросу «</text:span><text:span text:style-name="T70">подарочная карта банка</text:span><text:span text:style-name="T90">», с указанием на то, что</text:span> информация о подарочной карте АО «Банк Русский Стандарт» «<text:span text:style-name="T72">находится на первых местах</text:span> списков результатов поиска».</text:p>
      <text:p text:style-name="P28">Представленные АО «Банк Русский Стандарт» в Роспатент в этой части материалы состоят из распечатки скриншота <text:span text:style-name="T72">одной неполной страницы</text:span> из поисковой системы «Яндекс» с итогами обозначенного поискового запроса в количестве <text:span text:style-name="T72">903 тысяч ответов и одной неполной страницы</text:span> из поисковой системы «<text:span text:style-name="T92">Rambler</text:span>» с итогами такого же<text:span text:style-name="T90"> поискового запроса в количестве </text:span><text:span text:style-name="T70">1 миллиона документов на 27 тысячах сайтов</text:span><text:span text:style-name="T90">.</text:span></text:p>
      <text:p text:style-name="P28"><text:span text:style-name="T90">Тем не менее, в данных распечатках, помимо публикации о деятельности ответчика по выпуску подарочных карт, в спис</text:span>ке отражается, как минимум, <text:soft-page-break/>одна публикация о деятельности по выпу<text:span text:style-name="T90">ску дебетовых подарочных</text:span><text:span text:style-name="T70"> карт</text:span><text:span text:style-name="T90"> </text:span><text:span text:style-name="T70">КБ «Русский Банк Развития» (ЗАО)»</text:span><text:span text:style-name="T90">. </text:span></text:p>
      <text:p text:style-name="P30"><text:span text:style-name="T63">Дополнительно представленные Роспатен</text:span><text:span text:style-name="T64">том в материалы дела </text:span><text:span text:style-name="Основной_20_шрифт_20_абзаца"><text:span text:style-name="T27">№ 1-14-104/00-07-14 </text:span></text:span><text:span text:style-name="T64">документы</text:span><text:span text:style-name="T64"><text:note text:id="ftn11" text:note-class="footnote"><text:note-citation>11</text:note-citation><text:note-body><text:p text:style-name="P35">.  Письмо Роспатента от 12.08.2014 № 02/21-10538/08 (вх. от 15.08.2014 № 75236/14). </text:p></text:note-body></text:note></text:span><text:span text:style-name="T64"> подтвердили, что по состоянию на </text:span><text:span text:style-name="T65">22.02.2011 и 01.03.2011</text:span><text:span text:style-name="T64">, кроме информации о деятельности </text:span><text:span text:style-name="T29">КБ «Русский Банк Развития» (ЗАО), а также упоминавшихся в Презентации ответчика по делу АКБ «СОЮЗ» (ОАО) и ОАО КБ «АГРОПРОМКРЕДИТ»</text:span><text:span text:style-name="T32">,</text:span><text:span text:style-name="T64"> </text:span><text:span text:style-name="T29">в сети «Интернет» размещались сведения о деятельности по выпуску и продаже подарочных карт, в том числе <text:s/>предоплаченных, </text:span><text:span text:style-name="Основной_20_шрифт_20_абзаца"><text:span text:style-name="T30">АКБ «1-й Процессинговый Банк» (в настоящее время - КИВИ Банк (ЗАО)), ОАО АКБ «Пробизнесбанк», АО ЮниКредит Банк, АО «ФИА-БАНК»,</text:span></text:span><text:span text:style-name="Основной_20_шрифт_20_абзаца"><text:span text:style-name="T33"> </text:span></text:span><text:span text:style-name="Основной_20_шрифт_20_абзаца"><text:span text:style-name="T66">и именно использовании ими словосочетания «подарочная карта» в рамках этой деятельности.</text:span></text:span></text:p>
      <text:p text:style-name="P34"><text:span text:style-name="Основной_20_шрифт_20_абзаца"><text:span text:style-name="T66">В числе документов, содержащих указанную информацию, Роспатентом были представлены распечатки страниц с результатами поисковых запросов по также использовавшимся банком словам «подарочная карта банк» в системах «Яндекс» и «</text:span></text:span><text:span text:style-name="Основной_20_шрифт_20_абзаца"><text:span text:style-name="T67">Google</text:span></text:span><text:span text:style-name="Основной_20_шрифт_20_абзаца"><text:span text:style-name="T66">», распечатки соответствующих разделов официальных сайтов </text:span></text:span><text:span text:style-name="Основной_20_шрифт_20_абзаца"><text:span text:style-name="T30">в сети «Интернет» </text:span></text:span><text:span text:style-name="Основной_20_шрифт_20_абзаца"><text:span text:style-name="T66">некоторых из названных банков и иных публикаций, в </text:span></text:span><text:span text:style-name="Основной_20_шрифт_20_абзаца"><text:span text:style-name="T66">том числе рекламного характера.</text:span></text:span></text:p>
      <text:p text:style-name="P30"><text:span text:style-name="Основной_20_шрифт_20_абзаца"><text:span text:style-name="T30">Наличие этой информации в распоряжении Роспатента в обозначенный момент времени, как установлено на основании материалов дела </text:span></text:span><text:span text:style-name="Основной_20_шрифт_20_абзаца"><text:span text:style-name="T31">№ </text:span></text:span><text:span text:style-name="Основной_20_шрифт_20_абзаца"><text:span text:style-name="T30">1-14-104/00-07-14,</text:span></text:span><text:span text:style-name="Основной_20_шрифт_20_абзаца"><text:span text:style-name="T27"> </text:span></text:span><text:span text:style-name="Основной_20_шрифт_20_абзаца"><text:span text:style-name="T30">свидетельствует о том, что и АО «Банк Русский Стандарт» </text:span></text:span><text:span text:style-name="Основной_20_шрифт_20_абзаца"><text:span text:style-name="T30">располагало ею при подготовке доводов относительно отсутствия препятствий для регистрации товарного знака «Подарочная карта».</text:span></text:span></text:p>
      <text:p text:style-name="P30"><text:span text:style-name="Основной_20_шрифт_20_абзаца"><text:span text:style-name="T30">Имея подобную информацию, при наличии добросовестных намерений </text:span></text:span><text:span text:style-name="Основной_20_шрифт_20_абзаца"><text:span text:style-name="T30">АО «Банк Русский Стандарт» могло отозвать из Роспатента свою заявку на регистрацию товарного знака «Подарочная карта», тем не менее, не сделало этого и, напротив, предприняло попытку скрыть от Роспатента часть сведений об использовании иными банками словесного обозначения «Подарочная карта» </text:span></text:span><text:span text:style-name="Основной_20_шрифт_20_абзаца"><text:span text:style-name="T30">в отношении услуг по выпуску банковских карт, в том числе предоплаченных.</text:span></text:span></text:p>
      <text:p text:style-name="P30"><text:span text:style-name="Основной_20_шрифт_20_абзаца"><text:span text:style-name="T30">После получения свидетельства Роспатента № 441437, удостоверяющего <text:s/>исключительное право на товарный знак «Подарочная карта» в отношении услуг 36 класса МКТУ, АО «Банк Русский Стандарт» воспользовалось таким исключительным правом, направив своим конкурентам (ПАО «Промсвязьбанк» и</text:span></text:span><text:span text:style-name="Основной_20_шрифт_20_абзаца"><text:span text:style-name="T34"> </text:span></text:span><text:span text:style-name="Основной_20_шрифт_20_абзаца"><text:span text:style-name="T30">РНКО «Платежный центр» (ООО))</text:span></text:span><text:span text:style-name="Основной_20_шрифт_20_абзаца"><text:span text:style-name="T34"> </text:span></text:span><text:span text:style-name="Основной_20_шрифт_20_абзаца"><text:span text:style-name="T30">требования прекратить использование обозначения «Подарочная карта» при оказании включенных в данный класс МКТУ услуг по выпуску банковских карт.</text:span></text:span></text:p>
      <text:p text:style-name="P30"><text:soft-page-break/><text:span text:style-name="Основной_20_шрифт_20_абзаца"><text:span text:style-name="T30">РНКО «Платежный центр» (ООО) на тот момент времени осуществляла продажу выпускаемых ею банковских подарочных карт в крупных ТРЦ - ТРЦ «АФФИМОЛЛ Сити» и ТРЦ «МЕГА», которые и самим АО «Банк Русский Стандарт» как при принятии решения о необходимости регистрации товарного знака, так и в последующем рассматривались в качестве ключевых партнеров по реализации подарочных карт.</text:span></text:span></text:p>
      <text:p text:style-name="P30"><text:span text:style-name="Основной_20_шрифт_20_абзаца"><text:span text:style-name="T30">Это обстоятельство подтверждает направленность действий АО «Банк <text:s/>Русский Стандарт» по предъявлению указанных требований не столько на защиту принадлежащих ему исключительных прав на товарный знак «Подарочная карта», сколько именно на получение преимуществ в рамках осуществления деятельности по выпуску подарочных карт.</text:span></text:span></text:p>
      <text:p text:style-name="P30"><text:span text:style-name="Основной_20_шрифт_20_абзаца"><text:span text:style-name="T30">В Решении по делу </text:span></text:span><text:span text:style-name="Основной_20_шрифт_20_абзаца"><text:span text:style-name="T27">№ 1-14-104/00-07-14 н</text:span></text:span><text:span text:style-name="Основной_20_шрифт_20_абзаца"><text:span text:style-name="T30">е исключается, что целью предъявления АО «Банк Русский Стандарт» требований о прекращении использования товарного знака к РНКО «Платежный центр» (ООО) являлось именно нанесение вреда его деловой репутации и причинение ему убытков.</text:span></text:span></text:p>
      <text:p text:style-name="P30"><text:span text:style-name="Основной_20_шрифт_20_абзаца"><text:span text:style-name="T30">Подтверждением может служить имеющаяся в материалах дела № 1-14-104/00-07-14 статья из газеты «Коммерсантъ» от 11.02.2013</text:span></text:span><text:span text:style-name="Основной_20_шрифт_20_абзаца"><text:span text:style-name="T30"><text:note text:id="ftn12" text:note-class="footnote"><text:note-citation>12</text:note-citation><text:note-body><text:p text:style-name="P37">.  Письмо <text:span text:style-name="T90">ОАО Банк «Петрокоммерц» от 03.07.2014 № 01-4-09/11760 (вх. от 04.07.2014 № 61645/14).</text:span></text:p></text:note-body></text:note></text:span></text:span><text:span text:style-name="Основной_20_шрифт_20_абзаца"><text:span text:style-name="T30">, в которой </text:span></text:span><text:span text:style-name="Основной_20_шрифт_20_абзаца"><text:span text:style-name="T30">указывается, что АО «Банк Русский Стандарт» с начала 2012 года вело переговоры с целью организации продажи выпускаемых им подарочных карт в ТРЦ «АФФИМОЛЛ Сити» и ТРЦ «МЕГА», однако тендер на получение права осуществлять эмиссию подарочных карт для распространения в этих ТРЦ был </text:span></text:span><text:span text:style-name="Основной_20_шрифт_20_абзаца"><text:span text:style-name="T30">выигран именно РНКО «Платежный центр» (ООО).</text:span></text:span></text:p>
      <text:p text:style-name="P30"><text:span text:style-name="Основной_20_шрифт_20_абзаца"><text:span text:style-name="T30">Факт причинения получившим претензии АО «Банк Русский Стандарт» кредитным организациям убытков, в том числе, убытков в </text:span></text:span><text:span text:style-name="Основной_20_шрифт_20_абзаца"><text:span text:style-name="T35">связи</text:span></text:span><text:span text:style-name="Основной_20_шрифт_20_абзаца"><text:span text:style-name="T30"> с отзывом уже выпущенных, но не проданных подарочных карт, отзывом рекламных и иных информационных материалов, содержащих словосочетание «подарочная карта», <text:s/>разработкой нового дизайна карт, упаковок для них и обновлением названных информационных материалов, также подтверждается материалами дела № 1-14-</text:span></text:span><text:span text:style-name="Основной_20_шрифт_20_абзаца"><text:span text:style-name="T30">104/00-07-14</text:span></text:span><text:span text:style-name="Основной_20_шрифт_20_абзаца"><text:span text:style-name="T30"><text:note text:id="ftn13" text:note-class="footnote"><text:note-citation>13</text:note-citation><text:note-body><text:p text:style-name="P35">.  <text:span text:style-name="T95">Письмо АО «Банк Русский Стандарт» от 29.05.2014 № РС-8454 (вх. от 30.05.2014 № 49995/14).</text:span></text:p></text:note-body></text:note></text:span></text:span><text:span text:style-name="Основной_20_шрифт_20_абзаца"><text:span text:style-name="T30">.</text:span></text:span></text:p>
      <text:p text:style-name="P30"><text:span text:style-name="T32">Кроме того, как следует из содержания Решения по делу </text:span><text:span text:style-name="Основной_20_шрифт_20_абзаца"><text:span text:style-name="T27">№ 1-14-104/00-07-14, </text:span></text:span><text:span text:style-name="T32">конкуренты </text:span><text:span text:style-name="Основной_20_шрифт_20_абзаца"><text:span text:style-name="T30">АО «Банк Русский Стандарт»</text:span></text:span><text:span text:style-name="T36"> в результате приобретения и использования им исключительных прав на товарный знак «Подарочная карта» <text:s/></text:span><text:span text:style-name="T36">могут понести убытки </text:span><text:span text:style-name="T32">в виде </text:span><text:span text:style-name="T29">упущенной выгоды</text:span><text:span text:style-name="T29"><text:note text:id="ftn14" text:note-class="footnote"><text:note-citation>14</text:note-citation><text:note-body><text:p text:style-name="P37">.  Согласно статье 15 Гражданского кодекса под убытками понимаются, в том числе недополученные доходы, которые лицо, чье право нарушено, получило бы при обычных условиях гражданского оборота, если бы его право не было нарушен<text:span text:style-name="T90">о (упущенная выгода).</text:span></text:p></text:note-body></text:note></text:span><text:span text:style-name="T29">. </text:span></text:p>
      <text:p text:style-name="P20"><text:span text:style-name="T49">Подобные убытки</text:span><text:span text:style-name="T52"> могут быть понесены кредитными организациями в </text:span><text:soft-page-break/><text:span text:style-name="T52">связи с тем, что, фактически выпуская и реализуя подарочные карты, данные кредитные организации не будут иметь возможности использовать понятное и известное их клиентам, в том числе до даты приоритета </text:span><text:span text:style-name="Основной_20_шрифт_20_абзаца"><text:span text:style-name="T55">АО «Банк Русский Стандарт» на соответствующий товарный знак, </text:span></text:span><text:span text:style-name="T52">словосочетание. </text:span><text:span text:style-name="T54">Использование же кредитными организациями альтернативных обозначений подарочных карт может снизить узнаваемость и востребованность этого банковского продукта у потребителей.</text:span></text:p>
      <text:p text:style-name="P24"><text:span text:style-name="T23">Такой вывод обусловлен, в том числе, тем, что, исходя из положений статьи</text:span><text:span text:style-name="Основной_20_шрифт_20_абзаца"><text:span text:style-name="T25"> 1484 Гражданского кодекса, правообладателем товарного знака может быть запрещено его использование не только для маркировки непосредственно товара и прочих атрибутов, но и иными способами, в том числе в документации, связанной с введением в </text:span></text:span><text:span text:style-name="Основной_20_шрифт_20_абзаца"><text:span text:style-name="T15">гражданский</text:span></text:span><text:span text:style-name="Основной_20_шрифт_20_абзаца"><text:span text:style-name="T16"> </text:span></text:span><text:span text:style-name="Основной_20_шрифт_20_абзаца"><text:span text:style-name="T25">оборот услуг; </text:span></text:span><text:span text:style-name="T81">предложениях об оказании услуг, объявлениях, на вывесках и в р</text:span><text:span text:style-name="T82">екламе, в сети «Интернет».</text:span></text:p>
      <text:p text:style-name="P24"><text:span text:style-name="T82">Этот вывод и иные установленные Решением по делу </text:span><text:span text:style-name="Основной_20_шрифт_20_абзаца"><text:span text:style-name="T15">№ 1-14-104/00-07-14 обстоятельства</text:span></text:span><text:span text:style-name="T22"> подтверждаются также результатами проведенных ФАС России в ходе рассмотрения дела </text:span><text:span text:style-name="Основной_20_шрифт_20_абзаца"><text:span text:style-name="T15">№ 1-14-104/00-07-14 </text:span></text:span><text:span text:style-name="T22">опросов кредитных организаций, которые были приобщены к его материалам</text:span><text:span text:style-name="T22"><text:note text:id="ftn15" text:note-class="footnote"><text:note-citation>15</text:note-citation><text:note-body><text:p text:style-name="P40">.  Служебная записка Управления контроля финансовых рынков ФАС России от 12.02.2015 № 07-1327-с/15 на имя председателя Комиссии -заместителя руководителя ФАС России А.Б. Кашеварова.</text:p></text:note-body></text:note></text:span><text:span text:style-name="T22">.</text:span></text:p>
      <text:p text:style-name="P30"><text:span text:style-name="Основной_20_шрифт_20_абзаца"><text:span text:style-name="T27">Так,</text:span></text:span><text:span text:style-name="Основной_20_шрифт_20_абзаца"><text:span text:style-name="T37"> п</text:span></text:span><text:span text:style-name="Основной_20_шрифт_20_абзаца"><text:span text:style-name="T30">режде всего, необходимо обратить внимание на то, что более 90% кредитных организаций, участвовавших в проведенных ФАС России опросах, считают словосочетание «подарочная карта» общеупотребительным. </text:span></text:span></text:p>
      <text:p text:style-name="P30"><text:span text:style-name="Основной_20_шрифт_20_абзаца"><text:span text:style-name="T30">Большинство опрошенных ФАС России банков (от 92,86% до 100%), в том числе осуществлявших деятельность по выпуску подарочных карт до даты приоритета </text:span></text:span><text:span text:style-name="Основной_20_шрифт_20_абзаца"><text:span text:style-name="T11">АО «Банк Русский Стандарт» на соответствующий товарный знак, отметили, что данное словосочетание </text:span></text:span><text:span text:style-name="Основной_20_шрифт_20_абзаца"><text:span text:style-name="T30">характеризует свойства банковских карт, <text:s/>предлагающихся для приобретения в качестве подарка; узнаваемость таких карт для потребителей; их привлекательность для них по сравнению с иными обозначениями. </text:span></text:span><text:span text:style-name="Основной_20_шрифт_20_абзаца"><text:span text:style-name="T27">В силу названных обстоятельств, как полагают 92,86% банков, </text:span></text:span><text:span text:style-name="T63">изменение обозначения «подарочная карта» на иное обозначение может снизить спрос на банковские услуги, оказываемые с использованием подарочных карт.</text:span></text:p>
      <text:p text:style-name="P30"><text:span text:style-name="T63">Как следствие, более</text:span><text:span text:style-name="Основной_20_шрифт_20_абзаца"><text:span text:style-name="T30"> 97% кредитных организаций, принявших участие в опросах, указали, что действия </text:span></text:span><text:span text:style-name="Основной_20_шрифт_20_абзаца"><text:span text:style-name="T11">АО «Банк Русский Стандарт» могут причинить </text:span></text:span><text:span text:style-name="Основной_20_шрифт_20_абзаца"><text:span text:style-name="T11">не только прямые убытки его конкурентам, но и косвенные, в том числе в виде упущенной выгоды. </text:span></text:span></text:p>
      <text:p text:style-name="P30"><text:span text:style-name="Основной_20_шрифт_20_абзаца"><text:span text:style-name="T30">Принимая во внимание, в том числе, зарубежную и российскую практику использования обозначения «подарочная карта» для карточных продуктов </text:span></text:span><text:soft-page-break/><text:span text:style-name="Основной_20_шрифт_20_абзаца"><text:span text:style-name="T30">кредитных организаций и ТСП, в частности, имевшую также место до даты </text:span></text:span><text:span text:style-name="Основной_20_шрифт_20_абзаца"><text:span text:style-name="T30">приоритета </text:span></text:span><text:span text:style-name="Основной_20_шрифт_20_абзаца"><text:span text:style-name="T11">АО «Банк Русский Стандарт»</text:span></text:span><text:span text:style-name="Основной_20_шрифт_20_абзаца"><text:span text:style-name="T30"> на товарный знак «Подарочная карта», почти все ответившие на соответствующий вопрос кредитные организации (примерно 97-99%), посчитали, что действия </text:span></text:span><text:span text:style-name="Основной_20_шрифт_20_абзаца"><text:span text:style-name="T11">АО «Банк Русский Стандарт»</text:span></text:span><text:span text:style-name="Основной_20_шрифт_20_абзаца"><text:span text:style-name="T30"> по приобретению и использованию названного товарного знака не соответствуют требованиям <text:s/></text:span></text:span><text:span text:style-name="Основной_20_шрифт_20_абзаца"><text:span text:style-name="T11">добропорядочности, разумности и справедливости; чуть более 90% полагают, что эти действия противоречат обычаям делового оборота.</text:span></text:span></text:p>
      <text:p text:style-name="P41">Согласно статье 10<text:span text:style-name="T92">bis</text:span> Парижской конвенции по охране промышленной собственности от 20.03.1883 актом недобросовестной конкуренции считается всякий акт конкуренции, противоречащий честным обычаям в промышленных и торговых делах.</text:p>
      <text:p text:style-name="P41">Пунктом 9 статьи 4 Закона о защите конкуренции предусмотрено, что под <text:s/>недобросовестной конкуренцией понимаются любые действия хозяйствующих субъектов , которые направлены на получение преимуществ при осуществлении предпринимательской деятельности, противоречат законодательству Российской Федерации, обычаям делового оборота, требованиям добропорядочности, разумности и справедливости и причинили или могут причинить убытки другим хозяйствующим субъектам - конкурентам либо нанесли или могут нанести вред их деловой репутации.</text:p>
      <text:p text:style-name="P41">В соответствии с частью 2 статьи 14 Закона о защите конкуренции недобросовестная конкуренция, связанная с приобретением и использованием исключительного права на средства индивидуализации юридического лица, средства индивидуализа<text:span text:style-name="T90">ции продукции, работ или услуг, не допускается.</text:span></text:p>
      <text:p text:style-name="P43"><text:span text:style-name="Основной_20_шрифт_20_абзаца"><text:span text:style-name="T11">С учетом изложенного осуществлявшиеся АО «Банк Русский Стандарт» в период с 15.01.2010 по 10.02.2014 действия по</text:span></text:span><text:span text:style-name="T32"> приобретению и использованию </text:span><text:span text:style-name="T14">исключительного права на товарный </text:span><text:span text:style-name="T78">знак «Подарочная карта» по свидетельству № 441437 в отношении таких услуг 36 класса МКТУ, как выпуск кредитных карточек, обслуживание по дебетовым карточкам, обслуживание по кредитным карточкам, операции банковские через Интернет, перевод денежных средств <text:s text:c="15"/>в системе электронных расчетов, услуги банковские, содержат все признаки недобросовестной конкуренции, предусмотренные пунктом 9 статьи 4 Закона о защите конкуренции, поскольку эти действия </text:span><text:span text:style-name="Основной_20_шрифт_20_абзаца"><text:span text:style-name="T11">АО «Банк Русский Стандарт»</text:span></text:span><text:span text:style-name="T78">:</text:span></text:p>
      <text:p text:style-name="P44">-  были направлены на получение преимуществ над конкурентами при осуществлении предпринимательской деятельности по оказанию банковских услуг, связанных с выпуском и обслуживанием банковских карт;</text:p>
      <text:p text:style-name="P42"><text:span text:style-name="T74">-  противоречат положениям статьи </text:span><text:span text:style-name="T83">10bis </text:span><text:span text:style-name="T84">Парижской конвенции по </text:span><text:soft-page-break/><text:span text:style-name="T84">охране промышленной собственности от 20.03.1883, а также требованиям </text:span><text:span text:style-name="T84">добропорядочности, разумности и справедливости;</text:span></text:p>
      <text:p text:style-name="P43"><text:span text:style-name="T80">-  причинили и могут причинить убытки другим кредитным организациям — конкурентам</text:span><text:span text:style-name="Основной_20_шрифт_20_абзаца"><text:span text:style-name="T11"> либо могут нанести вред их деловой репутации.</text:span></text:span></text:p>
      <text:p text:style-name="P43"><text:span text:style-name="Основной_20_шрифт_20_абзаца"><text:span text:style-name="T11">Таким образом, в действиях АО «Банк Русский Стандарт», выразившихся <text:s text:c="13"/>в приобретении и использовании исключительного права на товарный знак </text:span></text:span><text:span text:style-name="Основной_20_шрифт_20_абзаца"><text:span text:style-name="T11">«Подарочная карта» по свидетельству № 441437 в отношении таких услуг 36 класса МКТУ, как выпуск кредитных карточек, обслуживание по дебетовым карточкам, обслуживание по кредитным карточкам, операции банковские <text:s text:c="10"/>через Интернет, перевод денежных средств в системе электронных расчетов, услуги банковские, Решением по делу № 1-14-104/00-07-14 установлен факт нарушения части 2 статьи 14 Закона о защите конкуренции.</text:span></text:span></text:p>
      <text:p text:style-name="P15">Ответственность за осуществление недобросовестной конкуренции, запрещенной частью 2 статьи 14 Закона о защите конкуренции, предусмотрена частью 1 статьи 14.33 Кодекса Российской Федерации об административных правонарушениях (далее — КоАП).</text:p>
      <text:p text:style-name="P33"><text:span text:style-name="Основной_20_шрифт_20_абзаца"><text:span text:style-name="T84">Частью 3 статьи 2.1 КоАП установлено, что назначение административного наказания юридическому лицу не освобождает от </text:span></text:span><text:span text:style-name="Основной_20_шрифт_20_абзаца"><text:span text:style-name="T84">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33"><text:span text:style-name="Основной_20_шрифт_20_абзаца"><text:span text:style-name="T84">Согласно письму </text:span></text:span><text:span text:style-name="Основной_20_шрифт_20_абзаца"><text:span text:style-name="T85">АО «Банк Русский Стандарт» от 15.05.2015 № РС-7811 (вх. от 28.05.2015 № 53355/15) должностным лицом АО «Банк Русский Стандарт», ответственным за осуществление АО «Банк Русский Стандарт» в период с 15.01.2010 по 10.02.2014 недобросовестной конкуренции, связанной с </text:span></text:span><text:span text:style-name="Основной_20_шрифт_20_абзаца"><text:span text:style-name="T84">приобретением и использованием исключительного права на товарный знак «Подарочная карта» по свидетельству № 441437 в отношении услуг 36 класса МКТУ, </text:span></text:span><text:span text:style-name="Основной_20_шрифт_20_абзаца"><text:span text:style-name="T86">является XXXXXXXXXXXXXXXXXXXXXXXXXXX</text:span></text:span><text:span text:style-name="Основной_20_шрифт_20_абзаца"><text:span text:style-name="T85"> (XXXXXXXXXXXXXXXXXXXXXXXXXXXXXXXXXXXXXXXXXXXXXXXXXXXXXXXXXXXXXXXXXXXXXXXXXXXXXXXXXXXXXXXXXXXXXXXXXXXXXXXXXXXXXXXXXXXXXXXXXXXXXXXXXXXXXXXXXXXXXXXXXXXXXXXXXXXXXXXXXXXXXXXXXXXXXXXXXXXXXXXXXXXXXXXXXXX), занимавшая в указанный период должности Управляющего Дирекцией Европейского региона Департамента регионального развития АО «Банк Русский Стандарт» на основании приказа АО «Банк Русский Стандарт» от 27.02.2009 № Н 44-50-к, заместителя начальника Управления расчетных </text:span></text:span><text:soft-page-break/><text:span text:style-name="Основной_20_шрифт_20_абзаца"><text:span text:style-name="T85">продуктов Департамента розничных продуктов АО «Банк Русский Стандарт» на основании приказа АО «Банк Русский Стандарт» от 09.08.2010<text:line-break/>№ Н 147-15-к, начальника Управления продаж Департамента предоплаченных продуктов АО «Банк Русский Стандарт» на основании приказа АО «Банк Русский Стандарт» от 17.01.2011 № Н 4-04-к, начальника Управления продвижения предоплаченных продуктов и сопровождения сети дистрибуции Департамента предоплаченных продуктов АО «Банк Русский Стандарт» на основании приказа АО «Банк Русский Стандарт» от 01.10.2013 № Н 184-95-к.</text:span></text:span></text:p>
      <text:p text:style-name="P19"><text:span text:style-name="Основной_20_шрифт_20_абзаца"><text:span text:style-name="T87">Следовательно, XXXXXXXXXXXXXXXXXXXXXXXXXXX</text:span></text:span><text:span text:style-name="Основной_20_шрифт_20_абзаца"><text:span text:style-name="T88"> </text:span></text:span><text:span text:style-name="Основной_20_шрифт_20_абзаца"><text:span text:style-name="T87">совершил</text:span></text:span><text:span text:style-name="Основной_20_шрифт_20_абзаца"><text:span text:style-name="T88">а</text:span></text:span><text:span text:style-name="Основной_20_шрифт_20_абзаца"><text:span text:style-name="T87"> административное правонарушение, ответственность за которое предусмотрена </text:span></text:span><text:span text:style-name="Основной_20_шрифт_20_абзаца"><text:span text:style-name="T88">частью 1 статьи 14.33</text:span></text:span><text:span text:style-name="Основной_20_шрифт_20_абзаца"><text:span text:style-name="T87"> КоАП.</text:span></text:span></text:p>
      <text:p text:style-name="P29"><text:span text:style-name="T100">Административная ответственность за данное правонарушение установлена</text:span><text:span text:style-name="T36"> частью 1 статьи 14.33 КоАП, согласно которой</text:span><text:span text:style-name="T8"> </text:span><text:span text:style-name="T36">недобросовестная </text:span><text:span text:style-name="T36">конкуренция, если эти действия не содержат уголовно наказуемого деяния, за исключением случаев, предусмотренных статьей 14.3 КоАП и частью 2 </text:span><text:span text:style-name="T28">указанной</text:span><text:span text:style-name="T36"> статьи, - </text:span><text:span text:style-name="T79">влечет наложение административного штрафа на должностных лиц в размере от двенадцати тысяч до двадцати тысяч рублей</text:span><text:span text:style-name="T36">.</text:span></text:p>
      <text:p text:style-name="P24"><text:span text:style-name="T19">Факт совершения административного правонарушения подтверждается </text:span><text:span text:style-name="T10">Решением по делу № 1-14-104/00-07-14</text:span><text:span text:style-name="T19">, протоколом по делу об административном правонарушении от 28.08.2015 </text:span><text:span text:style-name="T21">№ 4-00-793/00-07-15</text:span><text:span text:style-name="T19">, а также </text:span><text:span text:style-name="T19">другими материалами дела.</text:span></text:p>
      <text:p text:style-name="P28"><text:span text:style-name="T8">Как следует из материалов дела и установленных обстоятельств, у <text:s text:c="17"/></text:span><text:span text:style-name="T42">XXXXXXXXXXX</text:span><text:span text:style-name="T8"> имелась возможность не совершать указанных действий, однако </text:span><text:span text:style-name="T42">XXXXXXXXXXX</text:span><text:span text:style-name="T8"> этого не сделала, виновно совершив тем самым административное правонарушение, ответственность за которое установлена частью 1 статьи 14.33 КоАП.</text:span></text:p>
      <text:p text:style-name="P28"><text:span text:style-name="T8">Срок давности привлечения </text:span><text:span text:style-name="T42">XXXXXXXXXXX</text:span><text:span text:style-name="T8">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1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7">При рассмотрении дела об административном правонарушении обстоятельств, смягчающих административную ответственность, не <text:soft-page-break/>установлено.</text:p>
      <text:p text:style-name="P22">При рассмотрении дела об административном правонарушении обстоятельств, отягчающих административную ответственность, не установлено.</text:p>
      <text:p text:style-name="P17">На основании изложенного, учитывая характер и обстоятельства совершенного правонарушения, руководствуясь частью 1 статьи 14.33 КоАП, а так же статьями 23.48, 29.9 КоАП,</text:p>
      <text:p text:style-name="P46"/>
      <text:p text:style-name="P6">ПОСТАНОВИЛ:</text:p>
      <text:p text:style-name="P17"> </text:p>
      <text:p text:style-name="P17">Признать XXXXXXXXXXXXXXXXXXXXXXXXXXX<text:span text:style-name="Основной_20_шрифт_20_абзаца"><text:span text:style-name="T3"> (XXXXXXXXXXXXXXXXXXXXXXXXXXXXXXXXXXXXXXXXXXXXXXXXXXXXXXXXXXXXXXXXXXXXXXXXXXXXXXXXXXXXXXXXXXXXXXXXXXXXXXXXXXXXXXXXXXXXXXXXXXXXXXXXXXXXXXXXXXXXXXXXXXXXXXXXXXXXXXXXXXXXXXXXXXXXXXXXXXXXXXXXXXXXXXXXXXX)</text:span></text:span> виновной в совершении административного правонарушения, ответственность за которое предусмотрена частью 1 статьи 14.33 КоАП, и назначить ей наказание в виде административного штрафа в размере 12 000 (двенадцать тысяч) рублей 00 копеек.</text:p>
      <text:p text:style-name="P1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text:soft-page-break/>органами государственной власти оплачиваются в федеральный бюджет.</text:p>
      <text:p text:style-name="P17">Реквизиты для уплаты административного штрафа:</text:p>
      <text:p text:style-name="P17">Получатель ИНН 7703516539 КПП 770301001</text:p>
      <text:p text:style-name="P17">Межрегиональное операционное УФК</text:p>
      <text:p text:style-name="P17">(для ФАС России л/с 04951001610)</text:p>
      <text:p text:style-name="P17">КБК 161 1 1602010 016000 140</text:p>
      <text:p text:style-name="P17">ОКТМО 45380000</text:p>
      <text:p text:style-name="P17">Банк получателя</text:p>
      <text:p text:style-name="P17">ОПЕРУ-1 </text:p>
      <text:p text:style-name="P17">Банка России </text:p>
      <text:p text:style-name="P17">г. Москвы</text:p>
      <text:p text:style-name="P17">БИК 044501002</text:p>
      <text:p text:style-name="P17">Расчетный счет 40101810500000001901</text:p>
      <text:p text:style-name="P31"><text:span text:style-name="T36">Копию документа, подтверждающего уплату административного штрафа, лицо, привлеченное к административной ответственности, направляет </text:span><text:span text:style-name="T36">должностному лицу, вынесшему постановление, по факсу </text:span><text:span text:style-name="Strong_20_Emphasis"><text:span text:style-name="T63">(499) 755-23-24.</text:span></text:span></text:p>
      <text:p text:style-name="P27"><text:span text:style-name="T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75">либо обязательные работы на срок до пятидесяти часов.</text:span></text:p>
      <text:p text:style-name="P1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7">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296A5D4.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E296A5D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4T14:19:14.64</meta:creation-date>
    <meta:generator>OpenOffice.org/3.4.1$Win32 OpenOffice.org_project/341m1$Build-9593</meta:generator>
    <dc:date>2015-10-08T11:11:13.69</dc:date>
    <meta:document-statistic meta:table-count="0" meta:image-count="1" meta:object-count="0" meta:page-count="17" meta:paragraph-count="127" meta:word-count="5178" meta:character-count="40565"/>
    <meta:user-defined meta:name="Поле 1"/>
    <meta:user-defined meta:name="Поле 2"/>
    <meta:user-defined meta:name="Поле 3"/>
    <meta:user-defined meta:name="Поле 4"/>
  </office:meta>
</office:document-meta>
</file>