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08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737cm" fo:margin-right="0cm" fo:margin-top="0cm" fo:margin-bottom="0cm" style:line-height-at-least="0.64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text-underline-style="solid" style:text-underline-type="double" style:text-underline-width="auto" style:text-underline-color="font-color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222222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222222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48ff2c-4d46-4c2e-8464-19cdfd311704" text:name="BossProviderVariable"/>
      </text:user-field-decls>
      <text:p text:style-name="P35"><text:span text:style-name="T19">РЕШЕНИЕ </text:span></text:p>
      <text:p text:style-name="P8">о рассмотрении жалобы на постановление </text:p>
      <text:p text:style-name="P8"><text:span text:style-name="CharStyle16"><text:span text:style-name="T1">о наложении административного штрафа по делу об административном правонарушении </text:span></text:span><text:span text:style-name="CharStyle16"><text:span text:style-name="T2">№ 4АП/2015</text:span></text:span></text:p>
      <text:p text:style-name="P21"/>
      <text:p text:style-name="P6">«28» <text:span text:style-name="T4">сентября</text:span> 2015 <text:span text:style-name="T4">г.</text:span><text:tab/> <text:s text:c="19"/><text:tab/><text:tab/><text:tab/><text:tab/><text:tab/><text:tab/> <text:s text:c="9"/>г. Москва</text:p>
      <text:p text:style-name="P20"/>
      <text:p text:style-name="P11"><text:span text:style-name="T6">Я, </text:span><text:span text:style-name="T7">заместитель</text:span><text:span text:style-name="T6"> руководителя Федеральной антимонопольной службы </text:span><text:span text:style-name="T7">Кашеваров А.Б.</text:span><text:span text:style-name="T6">, рассмотрев материалы </text:span><text:span text:style-name="T10">жалобы на постановление </text:span><text:span text:style-name="T11">Свердловского</text:span><text:span text:style-name="T10"> УФАС России от 04.06.2015 </text:span><text:span text:style-name="T11">о наложении штрафа </text:span><text:span text:style-name="T10">по делу об административном правонарушении </text:span><text:span text:style-name="T3">№ </text:span><text:span text:style-name="CharStyle16"><text:span text:style-name="T2">4АП/2015</text:span></text:span><text:span text:style-name="T12"> вынесенного</text:span><text:span text:style-name="T11"> в отношении Главы муниципального образования город Ирбит XXXXXXXXXXXXXXXXXXXXXXXXXXXXXXX </text:span><text:span text:style-name="T10"><text:s/>(</text:span><text:span text:style-name="T11">XXXXXXXXXXXXXXXXXXXXXXXXXXXXXXXXXXXXXXXXXXXXXXXXXXXXXXXXXXXXXXXXXXXXXXXXXXXXXXXXXXXXXXXXXXXXXXXXXXXXXXXXXXXXXXXXXXXXXXXXXXXXXXXXXXXXXXXXXXXXXXXXXXXXXXXXXXXXXXXXXXXXXXXXXXXXXXXXXXXXXXXXXXXXXXXXXXXXXXXXXXXXXXXXXXXXXXXXXXXXXXXXXXXXXXXXX</text:span><text:span text:style-name="T10">) (далее - Жалоба)</text:span><text:span text:style-name="T8">,</text:span></text:p>
      <text:p text:style-name="P12"/>
      <text:p text:style-name="P9">УСТАНОВИЛ:</text:p>
      <text:p text:style-name="P25"/>
      <text:p text:style-name="P23">В ФАС России поступила Жалоба (вх. от 30.06.2015<text:line-break/>№ 64881-Ф/15), по результатам рассмотрения которой установлено следующее.</text:p>
      <text:p text:style-name="P27">Комиссия Свердловского<text:span text:style-name="T16"> УФАС России решением от 04.02.2015 № 1/2015</text:span> (далее – Решение) признала действия Администрации Муниципального образования «город Ирбит» (далее — Администрация), выразившиеся в наделении <text:s/>хозяйствующего субъекта функциями и правами органов местного самоуправления, путем возложения на муниципальное бюджетное учреждение муниципального образования город Ирбит по безопасности дорожного движения «Сигнал» (далее - МБУ МО г. Ирбит БДД «Сигнал») обязанностей по выполнению работ и оказанию услуг в сферах дорожной деятельности, благоустройства и озеленения территории, наряду с функциями по решению вопросов местного значения, относящихся к потребностям муниципального образования и являющихся полномочиями органов местного самоуправления, нарушением <text:s/>части 3 статьи 15 Федерального закона от 26.07.2006 № 135-ФЗ «О <text:soft-page-break/>защите конкуренции» (далее - Закон о защите конкуренции»).</text:p>
      <text:p text:style-name="P26"><text:span text:style-name="T4">Дело о нарушении антимонопольного законодательства № 1/2015 возбуждено Приказом Свердловского УФАС России от 26.12.2014 № 378. </text:span>Основанием для возбуждения дела о нарушении антимонопольного законодательства № 1/2015, в соответствии с пунктом 2 части 2 статьи 39 Закона о защите конкуренции, послужили представленные Ирбитской межрайонной прокуратурой Свердловской области материалы проверки деятельности органов местного самоуправления Муниципального образования город Ирбит в сфере муниципальных закупок и контрактной системы (вх: № 01-17180 от 28.08.2014).</text:p>
      <text:p text:style-name="P26">Как следует из материалов дела о нарушении антимонопольного законодательства № 1/2015, на <text:span text:style-name="T18">МБУ МО г. Ирбит БДД «Сигнал» возложена обязанность по выполнению работ и оказанию услуг, относящихся к потребностям муниципального образования и к полномочиям органов местного самоуправления. Между тем, муниципальное задание, выдаваемое учреждению, предусматривает выполнение работ на определенном рынке, что по мнению Прокуратуры, ограничивает доступ на данный рынок иных хозяйствующих субъектов.</text:span> </text:p>
      <text:p text:style-name="P26">В муниципальном образовании создана Комиссия по безопасности дорожного движения, с учетом протокольных поручений <text:s/>которой, формируются муниципальные задания для муниципальных учреждений, в том числе и для <text:s/>МБУ МО г. Ирбит БДД «Сигнал».</text:p>
      <text:p text:style-name="P26">В муниципальном задании на 2014 год Учреждению, согласно деятельности по организации и обеспечению безопасности дорожного движения на автомобильных дорогах, организации благоустройства, озеленения территории муниципального образования было предусмотрено выполнение следующих мероприятий:</text:p>
      <text:list xml:id="list7697413934007831056" text:style-name="L1">
        <text:list-item>
          <text:p text:style-name="P31">подготовка к паводку моста через реку Ирбитка;</text:p>
        </text:list-item>
        <text:list-item>
          <text:p text:style-name="P31">дренажные работы вдоль автомобильных дорог;</text:p>
        </text:list-item>
        <text:list-item>
          <text:p text:style-name="P31">восстановление водопропускных колодцев вдоль автомобильных дорог;</text:p>
        </text:list-item>
        <text:list-item>
          <text:p text:style-name="P31">формовочная обрезка деревьев, высотой более пяти метров, в том числе уборка аварийных деревьев.</text:p>
        </text:list-item>
      </text:list>
      <text:p text:style-name="P26">В муниципальное задание на 2015 год работы, относящиеся к организации благоустройства и озеленения территории, не включены.</text:p>
      <text:p text:style-name="P29"><text:span text:style-name="T13">В соответствии с Федеральным законом от 06.10.2006 № 131-ФЗ «</text:span><text:span text:style-name="T6">Об общих принципах организации местного самоуправления в Российской </text:span><text:soft-page-break/><text:span text:style-name="T6">Федерации» (далее - Закон № 131-ФЗ) под вопросами местного значения понимаются вопросы непосредственного обеспечения жизнедеятельности населения муниципального образования, решения некоторых вопросов в соответствии с Конституцией Российской Федерации и указанным законом осуществляется населением и (или) органами местного самоуправления самостоятельно.</text:span></text:p>
      <text:p text:style-name="P18">Органы местного самоуправления в соответствии с пунктом 3 части 1 статьи 17 и части 4 статьи 51 Закона № 131-ФЗ в целях решения вопросов местного значения обладают полномочиями:</text:p>
      <text:list xml:id="list8654001464119702387" text:style-name="L2">
        <text:list-item>
          <text:p text:style-name="P32">по осуществлению финансового обеспечения деятельности казенных учреждений и муниципального задания на оказание муниципальных услуг (выполнение работ), а также по осуществлению закупок товаров (работ, услуг) для обеспечения муниципальных нужд;</text:p>
        </text:list-item>
        <text:list-item>
          <text:p text:style-name="P32">по созданию муниципальных предприятий и учреждений, а также по участию в создании хозяйственных обществ, необходимых для осуществления полномочий по решению вопросов местного значения.</text:p>
          <text:list>
            <text:list-header>
              <text:p text:style-name="P32"><text:s text:c="4"/>Таким образом, организация деятельностит по предоставлению муниципальных услуг осуществляется в соответствии с Федеральным законом от 27.07.2010 № 210-ФЗ «Об организации предоставления государственных и муниципальных услуг» (далее - Закон № 210-ФЗ)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 text:c="3"/>Для осуществления деятельности МБУ МО г. Ирбит БДД «Сигнал» Администрацией на протяжении 2011-2014 устанавливались муниципальные задания на выполнение муниципальной услуги «организация и обеспечение безопасности дорожного движения на автомобильных дорогах МО г. Ирбит, организация благоустройства и озеленения территории МО г. Ирбит».</text:p>
                                              <text:p text:style-name="P32"><text:s text:c="2"/>Финансовое обеспечение по выполнению муниципального задания осуществлялось посредством заключения между МО г. Ирбит и МБУ МО <text:s text:c="14"/>г. Ирбит БДД «Сигнал» соглашений о порядке и условиях предоставления субсидий на оказание муниципальных услуг.</text:p>
                                              <text:p text:style-name="P34"><text:span text:style-name="T6"><text:s text:c="7"/>Постановлениями Администрации утверждались муниципальные задания, расчетно-нормативные затраты на оказание муниципальных услуг и расчетно нормативные затраты на содержание имущества учреждения, </text:span><text:span text:style-name="T7">а решениями Думы муниципального образования город Ирбит о бюджете утверждается размер субсидий бюджетным и автономным учреждениям на возмещение нормативных затрат, связанных с выполнением муниципального задания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4">В решении Думы МО г. Ирбит о бюджете на 2014 год (от 22.01.2014 <text:s text:c="21"/><text:soft-page-break/>№ 174) была предусмотрена статья расходов «на оказание услуг МБУ МО <text:s text:c="18"/>г. Ирбит БДД «Сигнал».</text:p>
      <text:p text:style-name="P24">Действия Администрации по наделению МБУ МО г. Ирбит БДД «Сигнал» функциями органа местного самоуправления (администрации муниципального образования) вступают в противоречие с требованиями части 3 статьи 15 Закона о защите конкуренции, и приводят или могут привести к ограничению конкуренции.</text:p>
      <text:p text:style-name="P24">Поводом к возбуждению дела об административном правонарушении <text:s text:c="14"/>№ 4АП/2015 в отношении Главы муниципального образования XXXXXXXXXXXXXXX Явилось решение Свердловского УФАС России от 04.02.2015 по делу № 1/2015, в котором установлен факт нарушения Администрацией антимонопольного законодательства.</text:p>
      <text:p text:style-name="P24">Согласно распоряжению Администрации в адрес Свердловского УФАС России направлена информация согласно которой, должностным лицом ответственным за совершение указанных действий является Глава муниципального образования г. Ирбит XXXXXXXXXXXXX</text:p>
      <text:p text:style-name="P24">Постановлением от 18.09.2013 № 101 XXXXXXXXXXXXX назначен на должность Главы МО г. Ирбит. </text:p>
      <text:p text:style-name="P24">Согласно пункту 3.5 части 5 статьи 27 Устава муниципального образования г. Ирбит (утвержденного решением Ирбитской городской Думы от 26.05.2005 № 60 «О принятии Устава городского округа Ирбит») (далее-Устав) глава МО г. Ирбит XXXXXXXXXXXXX в праве:</text:p>
      <text:list xml:id="list5615999337640553343" text:style-name="L3">
        <text:list-item>
          <text:p text:style-name="P33">издавать правовые акты,</text:p>
        </text:list-item>
        <text:list-item>
          <text:p text:style-name="P33">обеспечивать осуществление органами местного самоуправления полномочий по решению вопросов местного значения и отдельных государственных полномочий, переданных органам местного самоуправления федеральными законами и законами Свердловской области,</text:p>
        </text:list-item>
        <text:list-item>
          <text:p text:style-name="P33">управляет и распоряжается муниципальной собственностью.</text:p>
        </text:list-item>
      </text:list>
      <text:p text:style-name="P24">Таким образом, XXXXXXXXXXXXXX несет ответственность за совершении <text:s/>действий, выразившихся в<text:span text:style-name="T15"> наделении <text:s/>МБУ МО г. Ирбит БДД «Сигнал» функциями и правами органов местного самоуправления, что является нарушением</text:span> <text:s/>части 3 статьи 15 Закона о защите конкуренции.</text:p>
      <text:p text:style-name="P30"><text:span text:style-name="T13">Административная ответственность за данное правонарушение предусмотрена частью 1 статьи 14.9 КоАП, в соответствии с которой д</text:span><text:span text:style-name="T17">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</text:span><text:soft-page-break/><text:span text:style-name="T17">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14">законодательством</text:span><text:span text:style-name="T17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</text:span><text:span text:style-name="T14">редусмотренных частью 3 статьи 14.32 настоящего Кодекса</text:span><text:span text:style-name="T13"> — влекут наложение административного штрафа на должностных лиц в размере от пятнадцати тысяч </text:span><text:span text:style-name="T13">до тридцати тысяч рублей.</text:span></text:p>
      <text:p text:style-name="P22">В соответствии со статьей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text:span text:style-name="T9">XXXXXXXXXXXXX</text:span> является Главой муниципального образования город Ирбит. Следовательно, <text:span text:style-name="T9">XXXXXXXXXXXXX</text:span> является должностным лицом, которое несет ответственность за совершение административного правонарушения, ответственность за которое установлена частью 1 статьи 14.9 КоАП.</text:p>
      <text:p text:style-name="P22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2">Как следует из материалов дела и установленных обстоятельств, у<text:line-break/><text:span text:style-name="T9">XXXXXXXXXXXXXX</text:span> имелась возможность не осуществлять действия (бездействие), которые приводят или могут привести к недопущению, ограничению, устранению конкуренции, однако <text:span text:style-name="T9">XXXXXXXXXXXXX</text:span> этого не сделал, виновно совершив тем самым административное правонарушение, ответственность за которое предусмотрена частью 1 статьи 14.9 КоАП.</text:p>
      <text:p text:style-name="P22"><text:span text:style-name="T9">Факт совершения административного правонарушения<text:line-break/>XXXXXXXXXXXXXXX подтверждается протоколом по делу об административном правонарушении от 22.04.2015 </text:span>№ 4 АП/2015<text:span text:style-name="T9">, а также другими материалами дела. </text:span></text:p>
      <text:p text:style-name="P22">Постановлением от 04.06.2015 о наложении штрафа по делу № 4 АП/2015 об административном правонарушении <text:span text:style-name="T9">XXXXXXXXXXXXX</text:span> был признан виновным в совершении административного правонарушения, предусмотренного частью 1 статьи 14.9 КоАП.</text:p>
      <text:p text:style-name="P27"><text:soft-page-break/>Срок давности привлечения XXXXXXXXXXXXXX к административной ответственности, установленный частью 1 статьи 4.5 КоАП за нарушение антимонопольного законодательства, на момент вынесения постановления не истек.</text:p>
      <text:p text:style-name="P22">При вынесении постановления о наложении штрафа по делу об административном правонарушении № 4 АП/2015 заместителем руководителя Свердловского УФАС России Волковым С.Н. был учтен <text:span text:style-name="T9">характер совершенного административного правонарушения, имущественное и финансовое положение юридического лица</text:span>, отсутствие обстоятельств отягчающий административную ответственность, <text:span text:style-name="T9">обстоятельств, смягчающего административную ответственность, установлено </text:span>совершение административного правонарушения данного вида впервые.</text:p>
      <text:p text:style-name="P27">При исчислении административного штрафа должностное лицо Свердловского УФАС России руководствовалось положениями статьи 14.9 КоАП для определения итогового размера штрафа.</text:p>
      <text:p text:style-name="P27">Учитывая изложенное, должностным лицом Свердловского УФАС России правомерно определен размер подлежащего наложению административного штрафа, составившего 15 000 (пятнадцать тысяч) рублей 00 копеек, что находится в пределах санкции установленных частью 1 статьи 14.9 КоАП.</text:p>
      <text:p text:style-name="P22"><text:span text:style-name="T9">Таким образом, 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 </text:span>№ <text:span text:style-name="T5">4АП/2015 </text:span><text:s/><text:span text:style-name="T9">и которые могут повлечь отмену принятого постановления, не установлено.</text:span></text:p>
      <text:p text:style-name="P28">На основании изложенного и руководствуясь пунктом 1 части 1 статьи 30.7 КоАП,</text:p>
      <text:p text:style-name="P17"/>
      <text:p text:style-name="P4">РЕШИЛ:</text:p>
      <text:p text:style-name="P4"/>
      <text:p text:style-name="P16">Постановление о наложении штрафа по делу об административном правонарушении № 4АП/2015 от 04.06.2015 в отношении XXXXXXXXXXXXXX, оставить без изменения, а жалобу без удовлетворения.</text:p>
      <text:p text:style-name="P13"><text:span text:style-name="T18"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08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4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8788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12089D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7880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87880(1) </text:p></draw:text-box></draw:frame><draw:frame draw:style-name="Mfr2" draw:name="SpdBarcode" text:anchor-type="paragraph" svg:x="0cm" svg:width="3.6cm" svg:height="0.78cm" draw:z-index="8"><draw:image xlink:href="Pictures/10000201000000780000001AC12089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2:14:47.71</meta:creation-date>
    <meta:generator>OpenOffice.org/3.4.1$Win32 OpenOffice.org_project/341m1$Build-9593</meta:generator>
    <dc:date>2015-10-08T11:28:53.41</dc:date>
    <meta:editing-duration>PT5H30M59S</meta:editing-duration>
    <meta:editing-cycles>1</meta:editing-cycles>
    <meta:document-statistic meta:table-count="0" meta:image-count="2" meta:object-count="0" meta:page-count="6" meta:paragraph-count="54" meta:word-count="1486" meta:character-count="12539"/>
    <meta:user-defined meta:name="Поле 1"/>
    <meta:user-defined meta:name="Поле 2"/>
    <meta:user-defined meta:name="Поле 3"/>
    <meta:user-defined meta:name="Поле 4"/>
  </office:meta>
</office:document-meta>
</file>