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906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1" fo:font-size="6pt" fo:font-style="normal" style:text-underline-style="none" fo:font-weight="bold" style:font-name-asian="Courier New" style:font-size-asian="6pt" style:font-style-asian="normal" style:font-weight-asian="bold" style:font-name-complex="Courier New" style:font-size-complex="6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6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size="14pt" fo:font-weight="normal" style:font-weight-asian="normal" style:font-weight-complex="normal"/>
    </style:style>
    <style:style style:name="P29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etter-spacing="-0.004cm" style:font-size-asian="14pt" style:font-size-complex="14pt"/>
    </style:style>
    <style:style style:name="T13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transparent" style:font-name-asian="Courier New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Courier New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9ef36-f5e0-4e37-a5de-5838a299bd62" text:name="BossProviderVariable"/>
      </text:user-field-decls>
      <text:p text:style-name="P29"/>
      <text:p text:style-name="P17"/>
      <text:p text:style-name="P6">ОПРЕДЕЛЕНИЕ</text:p>
      <text:p text:style-name="P15"><text:tab/><text:tab/><text:tab/> <text:s text:c="2"/>о продлении срока рассмотрения дела</text:p>
      <text:p text:style-name="P26"><text:span text:style-name="T1"><text:s text:c="15"/>об административном правонарушении </text:span>№ 4-7.30-70<text:span text:style-name="T18">1</text:span>/00-25-15</text:p>
      <text:p text:style-name="P20"/>
      <text:p text:style-name="P5">«<text:span text:style-name="T21">08</text:span>» сентября 2015 г. <text:s text:c="84"/>г. Москва</text:p>
      <text:p text:style-name="P10"/>
      <text:p text:style-name="P11"><text:span text:style-name="T2"><text:tab/>Я, </text:span><text:span text:style-name="T12">заместитель начальника Управления </text:span><text:span text:style-name="T13">контроля тылового обеспечения и капитального строительства в сфере ГОЗ Федеральной антимонопольной службы <text:s/>Самолысов Павел Валерьевич</text:span><text:span text:style-name="T2">, рассмотрев материалы дела об административном правонарушении № 4-7.30-70</text:span><text:span text:style-name="T5">1</text:span><text:span text:style-name="T2">/00-25-15, возбужденного <text:s/>в отношении председателя</text:span><text:span text:style-name="Strong_20_Emphasis"><text:span text:style-name="T10"> аукционной комиссии - начальника 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</text:span></text:span><text:span text:style-name="Strong_20_Emphasis"><text:span text:style-name="T11">ФКУЗ МСЧ-33 ФСИН России) &lt;...&gt;</text:span></text:span><text:span text:style-name="T2"> по <text:s/></text:span><text:span text:style-name="T3">по признакам нарушения части 8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выразившегося в уклонении от заключения государственного контракта по результатам проведения аукциона № 0362100034714000041, ответственность за которое предусмотрена частью 2.1 статьи 7.30 </text:span><text:span text:style-name="T4">Кодекса Российской Федерации об административных правонарушениях (далее — КоАП),</text:span></text:p>
      <text:p text:style-name="P12"><text:tab/><text:tab/><text:tab/><text:tab/><text:tab/><text:tab/></text:p>
      <text:p text:style-name="P12"/>
      <text:p text:style-name="P13">УСТАНОВИЛ:</text:p>
      <text:p text:style-name="P14"/>
      <text:p text:style-name="P21">Определением о возбуждении дела об административном правонарушении № 4-7.30-701/00-25-15 и проведении административного расследования от 05.08.2015 в отношении председателя<text:span text:style-name="Strong_20_Emphasis"><text:span text:style-name="T14"> аукционной комиссии - начальника </text:span></text:span><text:span text:style-name="Strong_20_Emphasis"><text:span text:style-name="T15">ФКУЗ МСЧ-33 ФСИН России &lt;...&gt;</text:span></text:span> возбуждено дело об административном правонарушении, ответственность за которое предусмотрена частью 2.1 статьи 7.30 КоАП РФ.</text:p>
      <text:p text:style-name="P28"><text:tab/>По состоянию на 08.09.2015 отсутствуют документы, подтверждающие надлежащее уведомление &lt;...&gt; о времени и месте рассмотрения настоящего дела об административном правонарушении, что не позволяет рассмотреть дело в назначенное время.</text:p>
      <text:p text:style-name="P21">Учитывая изложенное, а также длительные сроки на доставку почтовых отправлений рассмотрение дела не представляется возможным в установленные сроки.</text:p>
      <text:p text:style-name="P21">В связи с этим, в установленный законом месячный срок рассмотрение <text:soft-page-break/>дела <text:s/>не может быть завершено.</text:p>
      <text:p text:style-name="P25"><text:span text:style-name="T20">Руководствуясь </text:span><text:span text:style-name="T19">статьями 29.1, 29.4, частью 2 статьи 29.6 КоАП</text:span> <text:span text:style-name="T20">,</text:span></text:p>
      <text:p text:style-name="P24"/>
      <text:p text:style-name="P22">ОПРЕДЕЛИЛ:</text:p>
      <text:p text:style-name="P23"/>
      <text:p text:style-name="P21">Продлить срок рассмотрения дела об административном правонарушении № 4-7.30-701/00-25-15 в отношении председателя<text:span text:style-name="Strong_20_Emphasis"><text:span text:style-name="T14"> аукционной комиссии - начальника далее - </text:span></text:span><text:span text:style-name="Strong_20_Emphasis"><text:span text:style-name="T15">ФКУЗ МСЧ-33 ФСИН России &lt;...&gt;</text:span></text:span> до «08» октября 2015 г.</text:p>
      <text:p text:style-name="P27"/>
      <text:p text:style-name="P27"/>
      <text:p text:style-name="P27"/>
      <text:p text:style-name="P27"/>
      <text:p text:style-name="P27"/>
      <text:p text:style-name="P2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4906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line-height-at-least="0.651cm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79cm" fo:margin-bottom="0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35cm" fo:margin-left="0cm" fo:margin-right="0cm" fo:margin-bottom="0.499cm"/>
      </style:header-style>
      <style:footer-style>
        <style:header-footer-properties svg:height="0.6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94906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4:16:22.43</meta:creation-date>
    <meta:generator>OpenOffice.org/3.4.1$Win32 OpenOffice.org_project/341m1$Build-9593</meta:generator>
    <dc:date>2015-10-08T13:28:43.80</dc:date>
    <meta:document-statistic meta:table-count="0" meta:image-count="1" meta:object-count="0" meta:page-count="2" meta:paragraph-count="18" meta:word-count="281" meta:character-count="2396"/>
    <meta:user-defined meta:name="Поле 1"/>
    <meta:user-defined meta:name="Поле 2"/>
    <meta:user-defined meta:name="Поле 3"/>
    <meta:user-defined meta:name="Поле 4"/>
  </office:meta>
</office:document-meta>
</file>