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12DB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252cm" fo:margin-right="0cm" fo:margin-top="0cm" fo:margin-bottom="0cm" fo:text-indent="-0.079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background-color="#ffffff"/>
    </style:style>
    <style:style style:name="T5" style:family="text">
      <style:text-properties fo:color="#000000" style:font-name="Times New Roman" fo:font-size="14pt" fo:background-color="#ffffff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7b2859-3168-4fdd-bff3-7cf17a8f5936" text:name="BossProviderVariable"/>
      </text:user-field-decls>
      <text:p text:style-name="P13">Решение </text:p>
      <text:p text:style-name="P6">по результатам рассмотрения ходатайства</text:p>
      <text:p text:style-name="P10"> </text:p>
      <text:p text:style-name="P10"><text:span text:style-name="T1">В соответствии </text:span><text:span text:style-name="T2">c</text:span><text:span text:style-name="T1">о с</text:span><text:span text:style-name="T3">татьями 28, 33 Федерального закона от 26.07.2006 № 135-ФЗ «О защите конкуренции» Федеральная антимонопольная служба рассмотрела </text:span><text:span text:style-name="T5">ходатайство Общества с ограниченной ответственностью «РН-Бурение» (место нахождения: Российская Федерация, г. Москва; основной вид деятельности - предоставление услуг по бурению, связанному с добычей нефти, газа и газового конденсата) о приобретении прав, позволяющих осуществлять функции исполнительного органа Закрытого акционерного общества «Удмуртнефть-Бурение» (место нахождения: 426039, Россия, Удмуртская республика, город Ижевск, ул. Новосмирновская, 24; основной вид деятельности - эксплуатация нефтегазодобывающих производств: бурение, ликвидация и консервация скважин всех назначений, ликвидация и консервация объектов нефтедобычи; повышение нефтеотдачи пластов; освоение нефтегазодобывающих скважин, проведение геофизических и геодинамических исследований)</text:span><text:span text:style-name="T4">,</text:span><text:span text:style-name="T3">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12DB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92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9287(1) </text:p></draw:text-box></draw:frame><draw:frame draw:style-name="Mfr2" draw:name="SpdBarcode" text:anchor-type="paragraph" svg:x="0cm" svg:width="3.6cm" svg:height="0.78cm" draw:z-index="1"><draw:image xlink:href="Pictures/10000201000000780000001AE612DB2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1:14:32.09</meta:creation-date>
    <meta:generator>OpenOffice.org/3.4.1$Win32 OpenOffice.org_project/341m1$Build-9593</meta:generator>
    <dc:date>2015-10-08T18:52:59.23</dc:date>
    <meta:print-date>2015-10-05T17:09:27.75</meta:print-date>
    <meta:editing-duration>PT23M24S</meta:editing-duration>
    <meta:editing-cycles>1</meta:editing-cycles>
    <meta:document-statistic meta:table-count="0" meta:image-count="1" meta:object-count="0" meta:page-count="1" meta:paragraph-count="6" meta:word-count="114" meta:character-count="1049"/>
    <meta:user-defined meta:name="Поле 1"/>
    <meta:user-defined meta:name="Поле 2"/>
    <meta:user-defined meta:name="Поле 3"/>
    <meta:user-defined meta:name="Поле 4"/>
  </office:meta>
</office:document-meta>
</file>