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194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28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11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12be9-1d10-469e-b730-15706dd74d77" text:name="BossProviderVariable"/>
      </text:user-field-decls>
      <text:p text:style-name="P11">О продлении срока рассмотрения </text:p>
      <text:p text:style-name="P12">ходатайства</text:p>
      <text:p text:style-name="P3"> </text:p>
      <text:p text:style-name="P8"><text:span text:style-name="T1">В Федеральной антимонопольной службе на рассмотрении находится ходатайство КИТ Финанс Пенсионный администратор (ООО)</text:span> <text:span text:style-name="T2">(место нахождения: 191119, г. Санкт-Петербург, ул. Марата, д. 69-71, лит. А; основные виды деятельности: вспомогательная деятельность в сфере страхования и негосударственного пенсионного обеспечения) о приобретении 100% голосующих акций ОАО «НПФ ГАЗФОНД пенсионные накопления» (место нахождения: 117556, г. Москва, Симферопольский бул., д. 13; основной вид деятельности: деятельность по негосударственному пенсионному обеспечению)(далее – ходатайство).</text:span></text:p>
      <text:p text:style-name="P9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8"><text:span text:style-name="T2">В связи с из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, а также получения дополнительной 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194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157(1) </text:p></draw:text-box></draw:frame><draw:frame draw:style-name="Mfr2" draw:name="SpdBarcode" text:anchor-type="paragraph" svg:x="0cm" svg:width="3.6cm" svg:height="0.78cm" draw:z-index="1"><draw:image xlink:href="Pictures/10000201000000780000001A77C194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08:44:10.37</meta:creation-date>
    <meta:generator>OpenOffice.org/3.4.1$Win32 OpenOffice.org_project/341m1$Build-9593</meta:generator>
    <dc:date>2015-10-08T19:00:33.98</dc:date>
    <meta:document-statistic meta:table-count="0" meta:image-count="1" meta:object-count="0" meta:page-count="1" meta:paragraph-count="8" meta:word-count="132" meta:character-count="1109"/>
    <meta:user-defined meta:name="Поле 1"/>
    <meta:user-defined meta:name="Поле 2"/>
    <meta:user-defined meta:name="Поле 3"/>
    <meta:user-defined meta:name="Поле 4"/>
  </office:meta>
</office:document-meta>
</file>