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45EC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9.252cm" fo:margin-right="0cm" fo:margin-top="0cm" fo:margin-bottom="0cm" fo:text-indent="-0.079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" fo:font-size="14pt"/>
    </style:style>
    <style:style style:name="T4" style:family="text">
      <style:text-properties fo:color="#000000" style:font-name="Times New Roman" fo:font-size="14pt" fo:background-color="#ffffff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3aa1c9-e77d-4a59-96fb-3c4343a80413" text:name="BossProviderVariable"/>
      </text:user-field-decls>
      <text:p text:style-name="P12">Решение </text:p>
      <text:p text:style-name="P5">по результатам рассмотрения ходатайства</text:p>
      <text:p text:style-name="P8"> </text:p>
      <text:p text:style-name="P8"><text:span text:style-name="T1">В соответствии </text:span><text:span text:style-name="T2">c</text:span><text:span text:style-name="T1">о с</text:span><text:span text:style-name="T3">татьями 28, 33 Федерального закона от 26.07.2006 № 135-ФЗ «О защите конкуренции» Федеральная антимонопольная служба рассмотрела </text:span><text:span text:style-name="T4">ходатайство Общества с ограниченной ответственностью «РН-Бурение» (место нахождения: Российская Федерация, г. Москва; основной вид деятельности - предоставление услуг по бурению, связанному с добычей нефти, газа и газового конденсата) о приобретении прав, позволяющих осуществлять функции исполнительного органа Общества с ограниченной ответственностью «Нижневартовское предприятие по ремонту скважин-1» (место нахождения: Российская Федерация, Ханты-Мансийский автономный округ-Югра, город Нижневартовск; основной вид деятельности - предоставление услуг по бурению, связанному с добычей нефти, газа и газового конденсата)</text:span><text:span text:style-name="T3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45EC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5687(1) </text:p></draw:text-box></draw:frame><draw:frame draw:style-name="Mfr2" draw:name="SpdBarcode" text:anchor-type="paragraph" svg:x="0cm" svg:width="3.6cm" svg:height="0.78cm" draw:z-index="1"><draw:image xlink:href="Pictures/10000201000000780000001A9D45EC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3:55:33.43</meta:creation-date>
    <meta:generator>OpenOffice.org/3.4.1$Win32 OpenOffice.org_project/341m1$Build-9593</meta:generator>
    <dc:date>2015-10-08T19:02:58.57</dc:date>
    <meta:editing-duration>PT3M5S</meta:editing-duration>
    <meta:editing-cycles>1</meta:editing-cycles>
    <meta:document-statistic meta:table-count="0" meta:image-count="1" meta:object-count="0" meta:page-count="1" meta:paragraph-count="5" meta:word-count="102" meta:character-count="889"/>
    <meta:user-defined meta:name="Поле 1"/>
    <meta:user-defined meta:name="Поле 2"/>
    <meta:user-defined meta:name="Поле 3"/>
    <meta:user-defined meta:name="Поле 4"/>
  </office:meta>
</office:document-meta>
</file>