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46A3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 CYR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 CYR" fo:font-size="11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 CYR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74a339-23c3-42e9-b787-19db72334e3f" text:name="BossProviderVariable"/>
      </text:user-field-decls>
      <text:p text:style-name="P13"><text:span text:style-name="T2">РЕШЕНИЕ</text:span></text:p>
      <text:p text:style-name="P7">по результатам рассмотрения ходатайства</text:p>
      <text:p text:style-name="P10"> </text:p>
      <text:p text:style-name="P12"><text:span text:style-name="T1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АО «НПФ «МЕЧЕЛ-ФОНД» (место нахождения: 652873, </text:span><text:span text:style-name="T2">Кемеровская область,</text:span> <text:span text:style-name="T1">г. </text:span><text:span text:style-name="T2">Междуреченск</text:span><text:span text:style-name="T1">, </text:span><text:span text:style-name="T2">просп. Шахтеров, д. 37, пом. 4А</text:span><text:span text:style-name="T1">; основной вид деятельности: деятельность по негосударственному пенсионному обеспечению) о приобретении 100% голосующих акций АО «НПФ «Социальное развитие» (место нахождения: 398059, г. Липецк, ул. Фрунзе, д. 6а; основной вид деятельности: деятельность по негосударственному пенсионному обеспечению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46A3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9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9469(1) </text:p></draw:text-box></draw:frame><draw:frame draw:style-name="Mfr2" draw:name="SpdBarcode" text:anchor-type="paragraph" svg:x="0cm" svg:width="3.6cm" svg:height="0.78cm" draw:z-index="1"><draw:image xlink:href="Pictures/10000201000000780000001ACE46A3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16:44.57</meta:creation-date>
    <meta:generator>OpenOffice.org/3.4.1$Win32 OpenOffice.org_project/341m1$Build-9593</meta:generator>
    <dc:date>2015-10-08T19:05:11</dc:date>
    <meta:document-statistic meta:table-count="0" meta:image-count="1" meta:object-count="0" meta:page-count="1" meta:paragraph-count="6" meta:word-count="89" meta:character-count="730"/>
    <meta:user-defined meta:name="Поле 1"/>
    <meta:user-defined meta:name="Поле 2"/>
    <meta:user-defined meta:name="Поле 3"/>
    <meta:user-defined meta:name="Поле 4"/>
  </office:meta>
</office:document-meta>
</file>