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8E84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Text_20_body">
      <style:paragraph-properties fo:margin-top="0cm" fo:margin-bottom="0.101cm" fo:line-height="100%"/>
      <style:text-properties style:font-name="Times New Roman" fo:font-size="10pt"/>
    </style:style>
    <style:style style:name="P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line-height="100%"/>
      <style:text-properties style:font-name="Times New Roman"/>
    </style:style>
    <style:style style:name="P10" style:family="paragraph" style:parent-style-name="Text_20_body">
      <style:paragraph-properties fo:margin-left="8.176cm" fo:margin-right="0cm" fo:margin-top="0.176cm" fo:margin-bottom="0cm" fo:text-indent="0cm" style:auto-text-indent="false"/>
      <style:text-properties style:font-name="Times New Roman CYR" fo:font-size="14pt"/>
    </style:style>
    <style:style style:name="P11" style:family="paragraph" style:parent-style-name="Text_20_body">
      <style:paragraph-properties fo:margin-left="8.176cm" fo:margin-right="0cm" fo:margin-top="0.176cm" fo:margin-bottom="0cm" fo:text-indent="0cm" style:auto-text-indent="false"/>
      <style:text-properties style:font-name="Times New Roman CYR" fo:font-size="14pt" fo:language="ru" fo:country="RU"/>
    </style:style>
    <style:style style:name="P12" style:family="paragraph" style:parent-style-name="Text_20_body">
      <style:paragraph-properties fo:margin-left="8.17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176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176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8.176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Standard">
      <style:paragraph-properties fo:margin-left="8.176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049cm" fo:text-align="justify" style:justify-single-word="false" fo:text-indent="1.226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background-color="transparen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049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</style:style>
    <style:style style:name="P41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-0.026cm" fo:margin-right="0cm" fo:margin-top="0cm" fo:margin-bottom="0.101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46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P49" style:family="paragraph" style:parent-style-name="Text_20_body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>
        <style:tab-stops/>
      </style:paragraph-properties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17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-0.026cm" fo:margin-right="0cm" fo:margin-top="0cm" fo:margin-bottom="0.101cm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-0.053cm" fo:margin-right="0cm" fo:margin-top="0cm" fo:margin-bottom="0.101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Text_20_body" style:list-style-name="L4">
      <style:paragraph-properties fo:margin-left="0.026cm" fo:margin-right="0cm" fo:margin-top="0cm" fo:margin-bottom="0.101cm" fo:text-align="justify" style:justify-single-word="false" fo:text-indent="1.244cm" style:auto-text-indent="false">
        <style:tab-stops>
          <style:tab-stop style:position="-0.635cm"/>
        </style:tab-stops>
      </style:paragraph-properties>
    </style:style>
    <style:style style:name="P62" style:family="paragraph" style:parent-style-name="Text_20_body" style:list-style-name="L5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63" style:family="paragraph" style:parent-style-name="Text_20_body" style:list-style-name="L6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/>
    </style:style>
    <style:style style:name="P6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weight="bold"/>
    </style:style>
    <style:style style:name="T6" style:family="text">
      <style:text-properties fo:font-weight="bold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Times New Roman CYR" fo:language="ru" fo:country="RU"/>
    </style:style>
    <style:style style:name="T12" style:family="text">
      <style:text-properties fo:color="#000000" style:font-name="Times New Roman CYR" fo:font-size="14pt" style:font-size-asian="14pt" style:font-size-complex="14pt"/>
    </style:style>
    <style:style style:name="T13" style:family="text">
      <style:text-properties fo:color="#000000" style:font-name="Times New Roman CYR" fo:background-color="transparen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background-color="transparen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2" fo:font-size="14pt" fo:language="ru" fo:country="RU" style:font-name-asian="Times New Roman2" style:font-size-asian="14pt" style:font-name-complex="Times New Roman2" style:font-size-complex="14pt"/>
    </style:style>
    <style:style style:name="T27" style:family="text">
      <style:text-properties fo:color="#000000"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28" style:family="text">
      <style:text-properties fo:color="#000000" fo:font-size="14pt" fo:language="ru" fo:country="RU"/>
    </style:style>
    <style:style style:name="T29" style:family="text">
      <style:text-properties fo:color="#000000" fo:language="ru" fo:country="RU" fo:background-color="transparent"/>
    </style:style>
    <style:style style:name="T3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1" style:family="text">
      <style:text-properties fo:color="#000000" fo:language="en" fo:country="US" fo:background-color="transparent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ru" fo:country="RU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style:font-name="Times New Roman" fo:language="en" fo:country="US" style:font-size-asian="14pt" style:font-size-complex="1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font-size="14pt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fo:font-size="14pt" fo:language="ru" fo:country="RU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style:font-name="Times New Roman1" fo:font-size="14pt" fo:language="ru" fo:country="RU"/>
    </style:style>
    <style:style style:name="T53" style:family="text">
      <style:text-properties style:font-name="Times New Roman1" fo:language="ru" fo:country="RU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italic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1d233-7fb3-4452-9591-03b3082dadcb" text:name="BossProviderVariable"/>
      </text:user-field-decls>
      <text:p text:style-name="P65"><text:span text:style-name="T6">РЕШЕНИЕ № 223ФЗ-</text:span><text:span text:style-name="T5">269</text:span><text:span text:style-name="T6">/15</text:span></text:p>
      <text:p text:style-name="P7"><text:span text:style-name="T6">по результатам рассмотрения жалобы</text:span> <text:span text:style-name="T8">ООО «Стройдепо»</text:span> <text:span text:style-name="T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19"><text:span text:style-name="T1">30.09.2015</text:span>                   <text:s text:c="6"/>                                                                                 Москва</text:p>
      <text:p text:style-name="P21"/>
      <text:p text:style-name="P21"><text:span text:style-name="T9">Комиссия Федеральной антимонопольной службы по контролю в сфере закупок (далее – Комиссия ФАС России),</text:span></text:p>
      <text:p text:style-name="P21">при участии представителей:</text:p>
      <text:p text:style-name="P32"><text:span text:style-name="T11">ОАО «Российские железные дороги»</text:span>: Мамедалиева Р.М. - доверенность <text:s text:c="12"/>от 25.02.2015 № 150-ДП, Иванушенковой И.В. - доверенность от 25.02.2015 <text:s text:c="16"/>№ 148-ДП,</text:p>
      <text:p text:style-name="P33"><text:span text:style-name="T7">ООО «Стройдепо»:</text:span> Курбановой Р.И. - доверенность от 29.07.2015 б/н, </text:p>
      <text:p text:style-name="P34"><text:span text:style-name="T14">рассмотрев жалобу </text:span><text:span text:style-name="T12">ООО «Стройдепо»</text:span><text:span text:style-name="T14"> от </text:span><text:span text:style-name="T12">17.09.2015 б/н на действия заказчика ОАО «Российские железные дороги» при проведении </text:span><text:span text:style-name="T14">открытого аукциона в электронной форме </text:span><text:span text:style-name="T34">№6227/ОАЭ-ДКСС/15 на право заключения договора на выполнение полного комплекса работ, включающего поставку оборудования, по строительству блок-модульных систем водоочистки на полигоне Забайкальской железной дороги </text:span><text:span text:style-name="T14">(извещение №31502579591) в соответствии со статьей 18.1 Федерального закона от 26.07.2006 №135-ФЗ <text:s text:c="17"/>«О защите конкуренции» (далее - Закон о защите конкуренции),</text:span></text:p>
      <text:p text:style-name="P36"><text:bookmark text:name="epz_wrapper"/> </text:p>
      <text:p text:style-name="P37">У С Т А Н О В И Л А:</text:p>
      <text:p text:style-name="P36"> </text:p>
      <text:p text:style-name="P38"><text:span text:style-name="T9">В ФАС России поступила жалоба </text:span><text:span text:style-name="T10">ООО </text:span><text:span text:style-name="T13">«Стройдепо»</text:span><text:span text:style-name="T9"> <text:s text:c="36"/></text:span>(далее – Заявитель) <text:span text:style-name="T9">от </text:span><text:span text:style-name="T10">17.09.2015 б/н</text:span><text:span text:style-name="T9"> (</text:span>вх № 103437/15 от 24.09.2015) <text:span text:style-name="T9">на действия (бездействие)</text:span> заказчика <text:span text:style-name="T10">ОАО «Российские железные дороги» (далее Заказчик) при проведении </text:span><text:span text:style-name="T9">открытого аукциона в электронной форме <text:s text:c="21"/></text:span><text:span text:style-name="T16">№ 6227/ОАЭ-ДКСС/15 на право заключения договора на выполнение полного комплекса работ, включающего поставку оборудования, по строительству блок-модульных систем водоочистки на полигоне Забайкальской железной дороги (извещение № 31502579591)</text:span><text:span text:style-name="T9"> </text:span>(далее – Аукцион).</text:p>
      <text:p text:style-name="P3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Закупочная деятельность Заказчика регламентируется Положением о <text:span text:style-name="T2">закупк</text:span><text:span text:style-name="T1">е </text:span><text:span text:style-name="T2">товаров</text:span>, работ, услуг для нужд ОАО «РЖД», утвержденным решением Совета директоров ОАО «РЖД» 30.06.2014 (далее – Положение о закупке).</text:p>
      <text:p text:style-name="P40"><text:span text:style-name="T1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</text:span><text:span text:style-name="T14">(далее - официальный сайт) размещается информация о закупке, в том числе </text:span><text:span text:style-name="T14">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6">частями 15</text:span><text:span text:style-name="T14"> и </text:span><text:span text:style-name="T36">16</text:span><text:span text:style-name="T14"> статьи 4 Закона о закупках. </text:span></text:p>
      <text:p text:style-name="P41">17.07.2015 на официальном сайте размещено извещение и документация о проведении Аукциона (далее – Извещение, Документация).</text:p>
      <text:p text:style-name="P41">Согласно Извещению, информации размещенной на официальном сайте:</text:p>
      <text:p text:style-name="P41">дата и время окончания подачи заявок — 07.08.2015;</text:p>
      <text:p text:style-name="P41">дата рассмотрения заявок на участие в Аукционе — 11.09.2015;</text:p>
      <text:p text:style-name="P41">на участие в Аукционе подано 3 заявки;</text:p>
      <text:p text:style-name="P41">дата проведения Аукциона — 15.09.2015;</text:p>
      <text:p text:style-name="P41">28.09.2015 заключен контракт с победителем Аукциона ООО «Диапозон».</text:p>
      <text:p text:style-name="P43">Из текста Жалобы следует, что при проведении Аукциона Заказчиком, Аукционной комиссией нарушены права и законные интересы Заявителя:</text:p>
      <text:list xml:id="list6408059622828636163" text:style-name="L1">
        <text:list-item>
          <text:list>
            <text:list-item>
              <text:list>
                <text:list-item>
                  <text:p text:style-name="P57">Заказчиком неправомерно изменены банковские реквизиты для перечисления денежных средств в счет обеспечения заявки на участие в Аукционе;</text:p>
                </text:list-item>
                <text:list-item>
                  <text:p text:style-name="P58">Аукционной комиссией неправомерно принято решение об отказе в допуске к участию в Аукционе.</text:p>
                </text:list-item>
              </text:list>
            </text:list-item>
          </text:list>
        </text:list-item>
      </text:list>
      <text:p text:style-name="P21"><text:span text:style-name="T40">Рассмотрев представленные материалы и выслушав пояснения представител</text:span><text:span text:style-name="T3">ей</text:span><text:span text:style-name="T40"> Заказчика, а также руководствуясь частью 17 статьи 18.1 Закона о защите конкуренции, Комиссия ФАС России установила следующее.</text:span></text:p>
      <text:list xml:id="list8455813441198346398" text:style-name="L2">
        <text:list-item>
          <text:list>
            <text:list-item>
              <text:list>
                <text:list-item>
                  <text:p text:style-name="P59">В соответствии с пунктом 2 части 1 статьи 3 Закона о закупках при закупке товаров, работ, услуг заказчики руководствуются, в том числе <text:soft-page-break/>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44">В соответствии с пунктом 1.6 Документации обеспечение заявки на участие в аукционе предусмотрено в виде банковской гарантии или в виде внесения денежных средств по указанным в документации реквизитам.</text:p>
      <text:p text:style-name="P44">06.08.2015 Заказчиком на официальном сайте опубликованы разъяснения положений Документации согласно которым были уточнены банковские реквизиты для перечисления денежных средств в счет оплаты обеспечения заявки на участие в Аукционе.</text:p>
      <text:p text:style-name="P44">На заседании Комиссии ФАС России установлено, что данные разъяснения не изменили номер расчетного счета в банке получателе.</text:p>
      <text:p text:style-name="P44">На заседании Комиссии установлено, что все участники закупки перечислили денежные средства в качестве обеспечения заявки по указаннным реквизитам.</text:p>
      <text:p text:style-name="P44">Таким образом, довод Заявителя не нашел своего подтверждения.</text:p>
      <text:list xml:id="list6962295587959259372" text:style-name="L3">
        <text:list-item>
          <text:p text:style-name="P60"><text:s/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  </text:list-item>
      </text:list>
      <text:p text:style-name="P46">Пунктом 3.1.4 технического задания Документации установлено, что гарантийный срок нормальной эксплуатации объекта строительства и входящих в него инженерных систем, оборудования, материалов и результатов работ устанавливается равным не менее 24 месяца с момента подписания акта КС-14.</text:p>
      <text:p text:style-name="P45"><text:span text:style-name="T17">Кроме того, в соответствии с пунктом 6.7.8 Документации</text:span><text:span text:style-name="T42"> </text:span><text:span text:style-name="T33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49">Согласно пункту 6.7.12 Документации, по результатам рассмотрения аукционных заявок заказчик принимает решение о допуске (отказе в допуске) участника аукциона к участию в аукционе.</text:p>
      <text:p text:style-name="P45"><text:span text:style-name="T17">В соответствии с протоколом рассмотрения аукционных заявок от 11.09.2015 № 6227/ОАЭ-ДКСС/15/2 Заявителю отказано в допуске к участию в Аукционе</text:span><text:span text:style-name="T22"> </text:span><text:span text:style-name="T25">в связи с несоответствием требованию, установленному п. 3.1.4 </text:span><text:soft-page-break/><text:span text:style-name="T25">аукционной документации, а также в связи с непредоставлением в установленный срок разъяснений на запрос в соответствии с п. 6.7.8 Документации.</text:span></text:p>
      <text:p text:style-name="P47">Комиссия ФАС России изучив представленную Заказчиком заявку Заявителя на участие в Аукционе установила, что в Приложении № 14 к Документации Заявителем указан гарантийный срок поставляемого оборудования — 12 месяцев.</text:p>
      <text:p text:style-name="P45"><text:span text:style-name="T25">Кроме того, представители Заказчика пояснили, что с целью недопущения ограничения конкуренции направили 20.08.2015 </text:span><text:span text:style-name="T26">в адрес Заявителя </text:span><text:span text:style-name="T25">через личный кабинет участника электронных процедур на ЭТЗП на сайте </text:span><text:span text:style-name="T27">www.etp.rzd.ru </text:span><text:span text:style-name="T26">запрос на разъяснение несоответствия гарантийного срока поставляемого на объект строительства оборудования со сроком предоставления </text:span><text:span text:style-name="T26">ответа 21.09.2015. Вместе с тем, ответ на указанный запрос поступил от Заявителя только 26.08.2015.</text:span></text:p>
      <text:p text:style-name="P48">Таким образом, довод Заявителя не нашел своего подтверждения.</text:p>
      <text:list xml:id="list6834666813028425829" text:style-name="L4">
        <text:list-item>
          <text:p text:style-name="P61"><text:span text:style-name="Основной_20_шрифт_20_абзаца"><text:span text:style-name="T19">В соответствии с частью 8 статьи 4 Закона о закупках и</text:span></text:span><text:span text:style-name="Основной_20_шрифт_20_абзаца"><text:span text:style-name="T20">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  </text:list-item>
      </text:list>
      <text:p text:style-name="P50"><text:span text:style-name="Основной_20_шрифт_20_абзаца"><text:span text:style-name="T20">Согласно информации размещенной на официальном сайте НМЦК Аукциона составляет 987 340 <text:s/>рублей без НДС.</text:span></text:span></text:p>
      <text:p text:style-name="P50"><text:span text:style-name="Основной_20_шрифт_20_абзаца"><text:span text:style-name="T20">Вместе с тем, Документацией НМЦК Аукциона установлена в размере </text:span></text:span><text:span text:style-name="Основной_20_шрифт_20_абзаца"><text:span text:style-name="T23">106 765 046</text:span></text:span><text:span text:style-name="Основной_20_шрифт_20_абзаца"><text:span text:style-name="T20"> рублей.</text:span></text:span></text:p>
      <text:p text:style-name="P35"><text:span text:style-name="Основной_20_шрифт_20_абзаца"><text:span text:style-name="T20">Таким образом, указание Заказчиком различных сведений о НМЦК Аукциона нарушают часть 8 статьи 4 Закона о закупках и содержат </text:span></text:span><text:span text:style-name="Основной_20_шрифт_20_абзаца"><text:span text:style-name="T19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6">4.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5"><text:soft-page-break/><text:span text:style-name="T9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Таким образом, капитальный ремонт, реконструкция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28"><text:span text:style-name="T15">В соответствии с пунктом 4.1 Приложения № 9 Документации, подрядчик обязуется выполнить к</text:span><text:span text:style-name="T36">омплекс работ в объеме и в сроки, предусмотренные договором, и сдать соответствующий указанным в проектно-сметной документации показателям объект заказчику в надлежащем состоянии и в установленный срок .</text:span></text:p>
      <text:p text:style-name="P28"><text:span text:style-name="T36">Согласно пункту 5.1 </text:span><text:span text:style-name="T15">Приложения № 9 Документации заказчик передает подрядчику утвержденную проектно-сметную документацию по объекту в двух экземплярах в течение 5 (пяти) рабочих дней с момента подписания договора.</text:span></text:p>
      <text:p text:style-name="P27">Подрядчик при выполнении комплекса работ не вправе отступать от переданной в соответствии с пунктом 5.1 Приложения № 9 Документации проектно-сметной документации без письменного согласия заказчика. </text:p>
      <text:p text:style-name="P27">При этом, Комиссией ФАС России установлено, что проектно-сметная <text:s/>документация не размещена на официальном сайте в составе Документации.</text:p>
      <text:p text:style-name="P26">Таким образом, действия Заказчика, выразившиеся в неразмещении на официальном сайте проектно-сметной документации в полном объеме в составе Документации, нарушают требования пункта 3 части 9 статьи 4, пункта 1 <text:s text:c="12"/>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p>
      <text:p text:style-name="P28"><text:soft-page-break/><text:span text:style-name="T18">5. </text:span><text:span text:style-name="T17">Согласно пункту 3 Документации, в составе заявки на участие в Аукционе необходимо предоставить сведения о планируемых к привлечению субподрядных организациях в соответствии с формой Приложения № 15 Документации, в которой указывается объем передаваемых работ в </text:span><text:span text:style-name="T36">процентном соотношении к общему объему работ по предмету аукциона с приложением копий документов, подтверждающих согласие субподрядных организаций на выполнение работ (договор о намерениях, и/или предварительное соглашение, и/или любые другие подтверждающие документы) </text:span><text:span text:style-name="T51">и их правоспособность (копия свидетельства о допуске к выполнению работ, передаваемых субподрядчику по предмету аукциона, выданное СРО).</text:span><text:span text:style-name="T36"> </text:span></text:p>
      <text:p text:style-name="P52">Таким образом, данное требование ставит участников закупки в зависимость от волеизъявления третьих лиц.</text:p>
      <text:p text:style-name="P55"><text:span text:style-name="T43">Кроме того, в соответствии с пунктом 8.1.1 Документации,</text:span><text:span text:style-name="T44"> и</text:span><text:span text:style-name="T28">сполнение договора может обеспечиваться предоставлением банковской гарантии или внесением денежных средств на указанный Заказчиком в пункте 1.7 Документации счет, на котором в соответствии с законодательством Российской Федерации учитываются операции со средствами, поступающими Заказчику.</text:span></text:p>
      <text:p text:style-name="P55"><text:span text:style-name="T43">Согласно пункту 8.1.8 Документации о</text:span><text:span text:style-name="T28">беспечение надлежащего исполнения договора в виде банковской гарантии оформляется по форме приложения № 5 к аукционной документации, выданной одним из банков, указанных в приложении № 6 к аукционной документации. Срок действия банковской гарантии должен превышать срок действия договора не менее чем на 1 (один) месяц.</text:span></text:p>
      <text:p text:style-name="P53"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Аукциона, либо на качество исполнения таких обязательств.</text:p>
      <text:p text:style-name="P28"><text:span text:style-name="T37">Пунктом 2.1 Документации установлено, что у</text:span><text:span text:style-name="T52">частник должен иметь разрешительные документы на право осуществления деятельности, предусмотренной Документацией.</text:span><text:span text:style-name="T2"> </text:span></text:p>
      <text:p text:style-name="P28"><text:span text:style-name="T35">В подтверждение наличия разрешительных документов участник в составе заявки должен представить </text:span><text:span text:style-name="T50">действующее свидетельство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ода № 624 в последней редакции, выданное саморегулируемой организацией (далее - СРО), включающее в себя виды работ, установленные Документацией.</text:span> </text:p>
      <text:p text:style-name="P21">Вместе с тем, наличие у субподрядчика документов, подтверждающих его</text:p>
      <text:p text:style-name="P51">соответствие требованиям, установленным пунктом 2.1 Документации, не является основанием для непредставления данных документов участником.</text:p>
      <text:p text:style-name="P56"><text:soft-page-break/>Учитывая, что указанные виды работ могут быть выполнены субподрядчиком/соисполнителем, наличие соответствующих свидетельств СРО в составе заявки участника является избыточным.</text:p>
      <text:p text:style-name="P54"><text:span text:style-name="T2">Учитывая изложенное, действия Заказчика, установившего вышеуказанные требования в Документации к обеспечению надлежащего исполнения обязательств по договору, к наличию в составе заявки на участие в Аукционе действующих </text:span><text:span text:style-name="T53">свидетельств о допуске к выполнению работ, выданных СРО,</text:span><text:span text:style-name="T2"> а также требование об обязательном предоставлении сведений о планируемых к привлечению субподрядных организациях, противоречат пункту 2 части 1 статьи 3 Закона о закупках, что нарушает часть 1 статьи 2 Закона о закупках.</text:span></text:p>
      <text:list xml:id="list8057266283722278549" text:style-name="L5">
        <text:list-item>
          <text:list>
            <text:list-item>
              <text:list>
                <text:list-item>
                  <text:p text:style-name="P62"><text:span text:style-name="T37">В соответствии с пунктом 9 части 10 статьи 4 Закона о закупках, в</text:span><text:span text:style-name="T54"> </text:span><text:span text:style-name="T54">документации о закупке должны быть указаны сведения, определенные положением о закупке, в том числе </text:span><text:span text:style-name="T55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          </text:list-item>
              </text:list>
            </text:list-item>
          </text:list>
        </text:list-item>
      </text:list>
      <text:p text:style-name="P29"><text:span text:style-name="T56">Пунктом 2.3 Документации установлено, что у участника должна иметься система менеджмента качества деятельности по предмету Аукциона</text:span><text:span text:style-name="T57">. </text:span><text:span text:style-name="T56">В подтверждение наличия системы менеджмента качества деятельности по предмету аукциона участник в составе заявки представляет </text:span><text:span text:style-name="T38">действующий сертификат соответствия системы менеджмента качества стандарту </text:span><text:span text:style-name="T39">ISO</text:span><text:span text:style-name="T38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</text:span></text:p>
      <text:p text:style-name="P25"><text:span text:style-name="T4">Согласно Извещению и Документации предметом Аукциона является выполнение полного комплекса работ, включающего поставку оборудования, по строительству блок-модульных систем водоочистки на полигоне Забайкальской железной дороги</text:span><text:span text:style-name="T29">.</text:span></text:p>
      <text:p text:style-name="P25"><text:span text:style-name="T29">Изучив Документацию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31">ISO </text:span><text:span text:style-name="T29">необходимо представить участнику закупки в составе заявки на участие в Аукционе.</text:span></text:p>
      <text:p text:style-name="P31"><text:span text:style-name="T2">Таким образом, действия Заказчика ненадлежащим образом установившего в Документации</text:span> перечень документов, представляемых участниками закупки для подтверждения их соответствия установленным требованиям, нарушают пункт 4 части 1 статьи 3, пункт 9 части 10 статьи 4 <text:soft-page-break/>Закона о закупках, что содержит признаки состава административного правонарушения предусмотренного частью 7 статьи 7.32.3 Кодекса Российской Федерации об административных правонарушениях.</text:p>
      <text:p text:style-name="P21"><text:span text:style-name="T2">7. </text:span><text:span text:style-name="T30">В соответствии с пунктом 10 части 10 статьи 4 Закона о закупках</text:span><text:span text:style-name="T24"> в документации о закупке должны быть указаны сведения, определенные положением о закупке, в том числе,</text:span><text:span text:style-name="T58">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20"><text:tab/>В соответствии с пунктом 6.2.1 Документации запрос о разъяснении Документации «может быть направлен с момента размещения аукционной документации, извещения о проведении аукциона на сайтах и не позднее чем за 7 (семь) календарных дней до окончания срока подачи заявок на участие в аукционе».</text:p>
      <text:p text:style-name="P24"><text:span text:style-name="T59">Таким образом, действия Заказчика, не установившего в Документации дату начала и дату окончания срока предоставления участникам Аукциона разъяснений положений Документации, нарушают пункт 10 части 10 статьи 4 Закона о закупках и содержат </text:span><text:span text:style-name="T4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1"><text:span text:style-name="T46">8. В соответствии с частью 11 статьи18.1 Закона о защите конкурен</text:span><text:span text:style-name="T47">ции, </text:span><text:bookmark text:name="Par0"/><text:span text:style-name="T48"><text:s/>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 до рассмотрения жалобы по существу.</text:span></text:p>
      <text:p text:style-name="P4"><text:span text:style-name="T55">Частью 18</text:span><text:span text:style-name="T49"> статьи 18.1 Закона о защите конкурен</text:span><text:span text:style-name="T49">ции установлено, что в</text:span><text:span text:style-name="T55"> случае принятия жалобы к рассмотрению организатор торгов, которому в порядке, установленном</text:span><text:span text:style-name="T17"> частью 1</text:span><text:span text:style-name="T21">1</text:span><text:span text:style-name="T17"> </text:span><text:span text:style-name="T55">настоящей статьи, направлено уведомление, не вправе заключать договор до принятия антимонопольным органом решения по жалобе.</text:span></text:p>
      <text:p text:style-name="P24"><text:span text:style-name="T45">На заседании Комиссии ФАС России установлено, что уведомление о принятии жалобы Заявителя </text:span><text:span text:style-name="T48">и о приостановлении торгов</text:span><text:span text:style-name="T45"> направлено в адрес Заказчика 25.09.2015.</text:span></text:p>
      <text:p text:style-name="P30">Вместе с тем, 28.09.2015 Заказчиком заключен контракт с победителем Аукциона ООО «Диапозон».</text:p>
      <text:p text:style-name="P30">Таким образом, действия Заказчика, не исполнившего законное требование ФАС России, нарушают часть 18 статьи 18.1 Закона о защите <text:soft-page-break/>конкуренции и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6">   </text:p>
      <text:p text:style-name="P7"><text:span text:style-name="T6">Р Е Ш И Л А</text:span>:</text:p>
      <text:p text:style-name="P6"> </text:p>
      <text:p text:style-name="P42">1. Признать жалобу <text:span text:style-name="T10">ООО </text:span><text:span text:style-name="T13">«Стройдепо»</text:span> <text:span text:style-name="T9">от </text:span><text:span text:style-name="T10">17.09.2015 б/н</text:span><text:span text:style-name="T9"> (</text:span>вх № 103437/15 от 24.09.2015) <text:span text:style-name="T9">на действия (бездействие)</text:span> заказчика <text:span text:style-name="T10">ОАО «Российские железные </text:span><text:span text:style-name="T10">дороги» при проведении </text:span><text:span text:style-name="T9">открытого аукциона в электронной форме </text:span><text:span text:style-name="T16">№ 6227/ОАЭ-ДКСС/15 на право заключения договора на выполнение полного комплекса работ, включающего поставку оборудования, по строительству блок-модульных систем водоочистки на полигоне Забайкальской железной дороги (извещение № 31502579591) необоснованной</text:span></text:p>
      <text:p text:style-name="P42">2. Признать <text:span text:style-name="T32">ОАО «РЖД»</text:span> нарушившим часть 1 статьи 2, пункт 4 части 1 статьи 3, часть 8, пункт 3 части 9, пункты 1, 9, 10 части 10 статьи 4 Федерального закона от 18.07.2011 № 223-ФЗ «О закупках товаров, работ, услуг отдельными видами юридических лиц», часть 18 статьи 18.1 <text:span text:style-name="T16">Федерального закона от 26.07.2006 № 135-ФЗ <text:s/>«О защите конкуренции» </text:span></text:p>
      <text:list xml:id="list4517440272119321242" text:style-name="L6">
        <text:list-item>
          <text:list>
            <text:list-item>
              <text:list>
                <text:list-item>
                  <text:p text:style-name="P63">Передать соответствующему должностному лицу Управления контроля размещения государственного заказа ФАС России материалы дела от 30.09.2015 №223ФЗ-<text:span text:style-name="T2">269</text:span>/15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40"> 7 статьи 7.32.3, частью 7.2 статьи 19.5 Кодекса Российской Федерации об административных правонарушениях.</text:span></text:p>
                </text:list-item>
                <text:list-item>
                  <text:p text:style-name="P63">В связи с тем, что Заказчиком заключен контракт предписание не выдавать.</text:p>
                </text:list-item>
              </text:list>
            </text:list-item>
          </text:list>
        </text:list-item>
      </text:list>
      <text:p text:style-name="P64"><text:span text:style-name="T41">Решение может быть обжаловано в арбитражный суд в те</text:span><text:span text:style-name="T60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8E84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48E84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6:12:44.28</meta:creation-date>
    <meta:generator>OpenOffice.org/3.4.1$Win32 OpenOffice.org_project/341m1$Build-9593</meta:generator>
    <dc:date>2015-10-08T19:08:01.05</dc:date>
    <meta:editing-duration>PT8M52S</meta:editing-duration>
    <meta:editing-cycles>3</meta:editing-cycles>
    <meta:print-date>2015-10-02T16:39:08.68</meta:print-date>
    <meta:document-statistic meta:table-count="0" meta:image-count="1" meta:object-count="0" meta:page-count="9" meta:paragraph-count="92" meta:word-count="2715" meta:character-count="21497"/>
    <meta:user-defined meta:name="Поле 1"/>
    <meta:user-defined meta:name="Поле 2"/>
    <meta:user-defined meta:name="Поле 3"/>
    <meta:user-defined meta:name="Поле 4"/>
  </office:meta>
</office:document-meta>
</file>