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1812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11.192cm" fo:margin-right="0cm" fo:margin-top="0cm" fo:margin-bottom="0cm" fo:text-align="start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fa" style:country-complex="IR" style:font-style-complex="normal" style:font-weight-complex="bold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fa" style:country-complex="IR" style:font-style-complex="normal" style:font-weight-complex="bold" style:text-scale="100%"/>
    </style:style>
    <style:style style:name="T16" style:family="text">
      <style:text-properties fo:font-variant="normal" fo:text-transform="none" fo:color="#000000" style:text-position="0% 100%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7" style:family="text">
      <style:text-properties fo:font-variant="normal" fo:text-transform="none" fo:color="#000000" style:text-position="0% 100%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8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212121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background-color="transparent" style:font-size-asian="13pt" style:font-size-complex="13pt"/>
    </style:style>
    <style:style style:name="T2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bold" style:font-size-asian="13pt" style:font-size-complex="13pt"/>
    </style:style>
    <style:style style:name="T32" style:family="text">
      <style:text-properties fo:background-color="#ffffff"/>
    </style:style>
    <style:style style:name="T33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54e76-b6ab-403a-b680-e6f9878cd68b" text:name="BossProviderVariable"/>
      </text:user-field-decls>
      <text:p text:style-name="P23"/>
      <text:p text:style-name="P2">О П Р Е Д Е Л Е Н И Е</text:p>
      <text:p text:style-name="P6">по делу № <text:span text:style-name="T2">4-14.3-</text:span><text:span text:style-name="T4">877</text:span><text:span text:style-name="T2">/00-08-15</text:span></text:p>
      <text:p text:style-name="P5">29 сентября 2015 г.                                                              <text:s text:c="15"/>                    г. Москва</text:p>
      <text:p text:style-name="P10"><text:span text:style-name="T23">Заместитель руководителя Федеральной антимонопольной службы Кашеваров А.Б</text:span><text:span text:style-name="T24">., рассмотрев протокол и</text:span><text:span text:style-name="T25"> материалы дела № </text:span><text:span text:style-name="T7">4-14.3-</text:span><text:span text:style-name="T8">877</text:span><text:span text:style-name="T7">/00-08-15</text:span><text:span text:style-name="T25"> об административном правонарушении, возбужденного в отношении</text:span><text:span text:style-name="T10"> </text:span><text:span text:style-name="Emphasis"><text:span text:style-name="T11">ООО «Здоровье»</text:span></text:span><text:span text:style-name="Основной_20_шрифт_20_абзаца"><text:span text:style-name="T12"> по </text:span></text:span><text:span text:style-name="Основной_20_шрифт_20_абзаца"><text:span text:style-name="T19">факту распространения </text:span></text:span><text:span text:style-name="Основной_20_шрифт_20_абзаца"><text:span text:style-name="T20">рекламы медицинского изделия «Биокорректор Люкс» в эфире радиостанции «Радио России» </text:span></text:span><text:span text:style-name="Основной_20_шрифт_20_абзаца"><text:span text:style-name="T21">в октябре 2014 г.</text:span></text:span><text:span text:style-name="T9">,</text:span></text:p>
      <text:p text:style-name="P11"/>
      <text:p text:style-name="P2">УСТАНОВИЛ:</text:p>
      <text:p text:style-name="P12"><text:span text:style-name="Основной_20_шрифт_20_абзаца"><text:span text:style-name="T13">Невозможность рассмотрения дела в назначенной время.</text:span></text:span></text:p>
      <text:p text:style-name="P13">На основании изложенного</text:p>
      <text:p text:style-name="P2">ОПРЕДЕЛИЛ:</text:p>
      <text:p text:style-name="P14"><text:span text:style-name="T26">1.<text:tab/>Отложить рассмотрение дела </text:span><text:span text:style-name="T6">№ </text:span><text:span text:style-name="T3">4-14.3-</text:span><text:span text:style-name="T5">877</text:span><text:span text:style-name="T3">/00-08-15.</text:span></text:p>
      <text:p text:style-name="P15">2. Назначить дело <text:span text:style-name="T6">№ </text:span><text:span text:style-name="T3">4-14.3-</text:span><text:span text:style-name="T5">877</text:span><text:span text:style-name="T3">/00-08-15</text:span> к рассмотрению на <text:span text:style-name="T27">05.10.2015 года в </text:span><text:span text:style-name="T28">11</text:span><text:span text:style-name="T27"> часов 50 минут</text:span> по адресу:г. Москва, Пыжевский пер., д. 6, ка. 301 (третий этаж) т. 8(499) 755-23-23 (вн. 088-674).</text:p>
      <text:p text:style-name="P16"><text:span text:style-name="T22">Явка</text:span><text:span text:style-name="Основной_20_шрифт_20_абзаца"><text:span text:style-name="T14"> </text:span></text:span><text:span text:style-name="Emphasis"><text:span text:style-name="T15">ООО «Здоровье»</text:span></text:span><text:span text:style-name="T29">,</text:span><text:span text:style-name="T30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6">4-14.3-</text:span><text:span text:style-name="T17">877</text:span><text:span text:style-name="T16">/00-08-15</text:span><text:span text:style-name="T18">)</text:span><text:span text:style-name="T30">, </text:span><text:span text:style-name="T31">обязательна</text:span><text:span text:style-name="T30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181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653(1) </text:p></draw:text-box></draw:frame><draw:frame draw:style-name="Mfr2" draw:name="SpdBarcode" text:anchor-type="paragraph" svg:x="0cm" svg:width="3.6cm" svg:height="0.78cm" draw:z-index="1"><draw:image xlink:href="Pictures/10000201000000780000001A7A181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6:23:23.63</meta:creation-date>
    <meta:generator>OpenOffice.org/3.4.1$Win32 OpenOffice.org_project/341m1$Build-9593</meta:generator>
    <dc:date>2015-10-08T19:07:52.78</dc:date>
    <meta:document-statistic meta:table-count="0" meta:image-count="1" meta:object-count="0" meta:page-count="1" meta:paragraph-count="13" meta:word-count="166" meta:character-count="1284"/>
    <meta:user-defined meta:name="Поле 1"/>
    <meta:user-defined meta:name="Поле 2"/>
    <meta:user-defined meta:name="Поле 3"/>
    <meta:user-defined meta:name="Поле 4"/>
  </office:meta>
</office:document-meta>
</file>