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62A7E4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7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top="0cm" fo:margin-bottom="0cm" fo:line-height="100%"/>
      <style:text-properties style:font-name="serif" fo:font-size="14pt" style:font-size-asian="14pt" style:font-size-complex="14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serif" fo:font-size="14pt" style:font-size-asian="14pt" style:font-size-complex="14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serif" fo:font-size="14pt" fo:language="en" fo:country="US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17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8" style:family="paragraph" style:parent-style-name="Text_20_body">
      <style:paragraph-properties fo:margin-left="8.266cm" fo:margin-right="0cm" fo:margin-top="0cm" fo:margin-bottom="0cm" fo:line-height="100%" fo:text-indent="0cm" style:auto-text-indent="false"/>
      <style:text-properties style:font-name="Times New Roman CYR" fo:font-size="14pt"/>
    </style:style>
    <style:style style:name="P19" style:family="paragraph" style:parent-style-name="Text_20_body">
      <style:paragraph-properties fo:margin-left="8.266cm" fo:margin-right="0cm" fo:margin-top="0cm" fo:margin-bottom="0cm" fo:line-height="100%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0" style:family="paragraph" style:parent-style-name="Text_20_body">
      <style:paragraph-properties fo:margin-left="8.266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8.266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26cm" style:auto-text-indent="false"/>
      <style:text-properties style:font-name="Times New Roman1" fo:font-size="10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/>
    </style:style>
    <style:style style:name="P30" style:family="paragraph" style:parent-style-name="Text_20_body">
      <style:paragraph-properties fo:margin-left="9.021cm" fo:margin-right="0cm" fo:margin-top="0cm" fo:margin-bottom="0cm" fo:line-height="100%" fo:text-indent="0cm" style:auto-text-indent="false"/>
      <style:text-properties style:font-name="Times New Roman CYR" fo:font-size="14pt"/>
    </style:style>
    <style:style style:name="P31" style:family="paragraph" style:parent-style-name="Text_20_body">
      <style:paragraph-properties fo:margin-left="8.292cm" fo:margin-right="0cm" fo:margin-top="0cm" fo:margin-bottom="0cm" fo:line-height="100%" fo:text-indent="0cm" style:auto-text-indent="false"/>
      <style:text-properties style:font-name="Times New Roman CYR" fo:font-size="14pt"/>
    </style:style>
    <style:style style:name="P32" style:family="paragraph" style:parent-style-name="Text_20_body">
      <style:paragraph-properties fo:margin-left="8.292cm" fo:margin-right="0cm" fo:margin-top="0cm" fo:margin-bottom="0cm" fo:line-height="100%" fo:text-indent="0cm" style:auto-text-indent="false"/>
      <style:text-properties style:font-name="Times New Roman CYR" fo:font-size="14pt" style:font-size-asian="14pt" style:font-size-complex="14pt"/>
    </style:style>
    <style:style style:name="P33" style:family="paragraph" style:parent-style-name="Text_20_body">
      <style:paragraph-properties fo:margin-left="8.255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0cm" fo:margin-right="-0.136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-0.164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-0.164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-0.109cm" fo:margin-top="0cm" fo:margin-bottom="0cm" fo:line-height="10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309cm" style:auto-text-indent="false">
        <style:tab-stops>
          <style:tab-stop style:position="-0.628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4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309cm" style:auto-text-indent="false">
        <style:tab-stops>
          <style:tab-stop style:position="-0.628cm"/>
        </style:tab-stops>
      </style:paragraph-properties>
      <style:text-properties style:font-name="Times New Roman" fo:font-size="14pt" style:font-size-asian="14pt" style:font-size-complex="14pt"/>
    </style:style>
    <style:style style:name="P42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30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3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bold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style:font-name="Times New Roman" fo:font-size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size-asian="14pt" style:font-weight-asian="normal" style:font-size-complex="14pt" style:font-weight-complex="normal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fo:background-color="#ffffff" style:font-weight-asian="normal" style:font-weight-complex="normal"/>
    </style:style>
    <style:style style:name="T7" style:family="text">
      <style:text-properties fo:language="en" fo:country="US"/>
    </style:style>
    <style:style style:name="T8" style:family="text">
      <style:text-properties fo:font-weight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Times New Roman CYR"/>
    </style:style>
    <style:style style:name="T11" style:family="text">
      <style:text-properties style:font-name="Times New Roman CYR"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/>
    </style:style>
    <style:style style:name="T14" style:family="text">
      <style:text-properties fo:color="#000000" style:font-name="Times New Roman" fo:font-size="14pt" style:font-size-asian="14pt" style:font-size-complex="14pt"/>
    </style:style>
    <style:style style:name="T15" style:family="text">
      <style:text-properties fo:color="#000000" style:font-name="Times New Roman" fo:font-weight="normal" style:font-weight-asian="normal" style:font-weight-complex="normal"/>
    </style:style>
    <style:style style:name="T16" style:family="text">
      <style:text-properties fo:color="#000000" style:font-name="Times New Roman" fo:font-weight="normal" fo:background-color="#ffffff" style:font-weight-asian="normal" style:font-weight-complex="normal"/>
    </style:style>
    <style:style style:name="T17" style:family="text">
      <style:text-properties fo:color="#000000" style:font-name="Times New Roman" fo:language="en" fo:country="US" fo:font-weight="normal" fo:background-color="#ffffff" style:font-weight-asian="normal" style:font-weight-complex="normal"/>
    </style:style>
    <style:style style:name="T18" style:family="text">
      <style:text-properties fo:color="#000000" style:font-name="Times New Roman CYR"/>
    </style:style>
    <style:style style:name="T19" style:family="text">
      <style:text-properties fo:color="#000000" style:font-name="Times New Roman CYR" fo:font-weight="normal" style:font-weight-asian="normal" style:font-weight-complex="normal"/>
    </style:style>
    <style:style style:name="T20" style:family="text">
      <style:text-properties fo:color="#000000" style:font-name="Times New Roman CYR" fo:font-weight="normal" fo:background-color="#ffffff" style:font-weight-asian="normal" style:font-weight-complex="normal"/>
    </style:style>
    <style:style style:name="T21" style:family="text">
      <style:text-properties fo:color="#000000" style:font-name="Times New Roman CYR" fo:font-size="13.5pt" style:font-size-asian="14pt" style:font-size-complex="14pt"/>
    </style:style>
    <style:style style:name="T22" style:family="text">
      <style:text-properties fo:color="#000000" style:font-name="Times New Roman CYR" fo:font-size="14pt" fo:font-weight="normal" fo:background-color="#ffffff" style:font-size-asian="14pt" style:font-weight-asian="normal" style:font-size-complex="14pt" style:font-weight-complex="normal"/>
    </style:style>
    <style:style style:name="T23" style:family="text">
      <style:text-properties fo:color="#000000" style:font-name="Times New Roman CYR" fo:font-size="14pt" style:font-size-asian="14pt" style:font-size-complex="14pt"/>
    </style:style>
    <style:style style:name="T24" style:family="text">
      <style:text-properties style:font-name="Times New Roman" fo:font-size="14pt" style:font-size-asian="14pt" style:font-size-complex="14pt"/>
    </style:style>
    <style:style style:name="T2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6" style:family="text">
      <style:text-properties style:font-name="Times New Roman" fo:font-weight="normal" style:font-weight-asian="normal" style:font-weight-complex="normal"/>
    </style:style>
    <style:style style:name="T27" style:family="text">
      <style:text-properties style:font-name="Times New Roman" fo:font-weight="normal" fo:background-color="#ffffff" style:font-weight-asian="normal" style:font-weight-complex="normal"/>
    </style:style>
    <style:style style:name="T28" style:family="text">
      <style:text-properties style:font-name="Times New Roman" fo:language="en" fo:country="US" fo:font-weight="normal" fo:background-color="#ffffff" style:font-weight-asian="normal" style:font-weight-complex="normal"/>
    </style:style>
    <style:style style:name="T29" style:family="text">
      <style:text-properties style:font-name="Times New Roman" fo:font-size="10pt" fo:language="en" fo:country="US" fo:font-weight="normal" style:font-size-asian="14pt" style:font-weight-asian="normal" style:font-size-complex="14pt" style:font-weight-complex="normal"/>
    </style:style>
    <style:style style:name="T30" style:family="text">
      <style:text-properties style:font-size-asian="14pt" style:font-size-complex="14pt"/>
    </style:style>
    <style:style style:name="T31" style:family="text">
      <style:text-properties style:font-name="serif" style:font-size-asian="14pt" style:font-size-complex="14pt"/>
    </style:style>
    <style:style style:name="T32" style:family="text">
      <style:text-properties style:font-name="serif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77b9de-5525-4db4-84a2-98f91850954a" text:name="BossProviderVariable"/>
      </text:user-field-decls>
      <text:p text:style-name="P43">РЕШЕНИЕ № 223ФЗ-<text:span text:style-name="T7">280</text:span>/15</text:p>
      <text:p text:style-name="P12"><text:span text:style-name="T8">по результатам рассмотрения жалоб</text:span><text:span text:style-name="T9">ы </text:span><text:span text:style-name="T11">ООО «АЛАНКОЛ»</text:span><text:span text:style-name="T9"> на </text:span><text:span text:style-name="T8">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1"/>
      <text:p text:style-name="P6"><text:span text:style-name="T7">01.10.2015<text:tab/><text:tab/><text:tab/><text:tab/><text:tab/><text:tab/><text:tab/><text:tab/><text:tab/><text:tab/><text:tab/> <text:s text:c="2"/></text:span>Москва</text:p>
      <text:p text:style-name="P22"/>
      <text:p text:style-name="P44"><text:span text:style-name="T14">Комиссия Федеральной антимонопольной службы по контролю в сфере закупок (далее – Комиссия ФАС России),</text:span></text:p>
      <text:p text:style-name="P45"><text:span text:style-name="T30">при участии представителей:</text:span></text:p>
      <text:p text:style-name="P22"><text:span text:style-name="T12">рассмотрев жалобу </text:span><text:span text:style-name="T18">ООО «АЛАНКОЛ»</text:span><text:span text:style-name="T12"> от 24.09.2015 б/н на действия (бездействие) заказчика </text:span><text:span text:style-name="T18">ФГУП «Гознак» </text:span><text:span text:style-name="T10">при проведении запроса котировок в электронной форме <text:s/>на право заключения договора на выполнение работ по созданию первой очереди облачной вычислительной инфраструктуры (извещение № 31502625601),</text:span><text:span text:style-name="T12">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4"/>
      <text:p text:style-name="P15">У С Т А Н О В И Л А:</text:p>
      <text:p text:style-name="P14"/>
      <text:p text:style-name="P27"><text:span text:style-name="T12">В ФАС России поступила жалоба </text:span><text:span text:style-name="T18">ООО «АЛАНКОЛ»</text:span><text:span text:style-name="T12"> </text:span>(далее – Заявитель) <text:s text:c="21"/><text:span text:style-name="T12">от 24.09.2015 б/н (</text:span>вх № 103385/15 от 24.09.2015) <text:span text:style-name="T12">на действия (бездействие)</text:span> заказчика <text:span text:style-name="T18">ФГУП «Гознак»</text:span><text:span text:style-name="T12"> (далее – Заказчик</text:span>) <text:span text:style-name="T12">при проведении </text:span><text:span text:style-name="T18">запроса котировок в электронной форме на право заключения договора на выполнение работ по созданию первой очереди облачной вычислительной инфраструктуры (извещение № 31502625601)</text:span><text:span text:style-name="T12"> </text:span>(далее – Запрос котировок, Жалоба).</text:p>
      <text:p text:style-name="P2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7">Закупочная деятельность Заказчика регламентируется Положением о «Размещении заказов на выполнение работ, оказания услуг» СТО ГОЗНАК 94690005.01.01.0036-2011, утвержденным и введенным в действие приказом <text:soft-page-break/>ФГУП «Гознак» <text:span text:style-name="T1">от 27.12.2011 № 296-осн. (далее – Положение о закупке).</text:span></text:p>
      <text:p text:style-name="P5"><text:span text:style-name="T32"><text:tab/></text:span><text:span text:style-name="T14">В соответствии с частью 5 статьи 4, частью 10 статьи 8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</text:span><text:span text:style-name="T14">информация, размещение которой на официальном сайте предусмотрено Законом о закупках и положением о закупке, за исключением случаев, предусмотренных </text:span><text:span text:style-name="T24">частями 15</text:span><text:span text:style-name="T14"> и </text:span><text:span text:style-name="T24">16</text:span><text:span text:style-name="T14"> статьи 4 Закона о закупках. </text:span></text:p>
      <text:p text:style-name="P26">31.07.2015 на официальном сайте размещено извещение и документация о проведении Запроса котировок (далее – Извещение, Документация).</text:p>
      <text:p text:style-name="P9"><text:tab/>Согласно Извещению:</text:p>
      <text:p text:style-name="P8"><text:tab/>дата и время окончания подачи заявок — 17.09.2015 в 23:00;</text:p>
      <text:p text:style-name="P8"><text:tab/>дата и время рассмотрения заявок — 18.09.2015 в 11:00;</text:p>
      <text:p text:style-name="P8"><text:tab/>дата и время поведения итогов — 25.09.2015 в 11:00;</text:p>
      <text:p text:style-name="P10"><text:tab/>начальная (максимальная) цена договора — 2 893 260 063,08 рублей.</text:p>
      <text:p text:style-name="P34">Из Жалобы (с учетом дополнений) следует, что при проведении Запроса котировок Заказчиком нарушены права и законные интересы Заявителя:</text:p>
      <text:list xml:id="list7812182334234784531" text:style-name="L1">
        <text:list-item>
          <text:list>
            <text:list-item>
              <text:list>
                <text:list-item>
                  <text:p text:style-name="P40">Заказчиком установлен срок окончания подачи заявок на участие в Запросе котировок с нарушением требований Закона о закупках и Положения о закупках;</text:p>
                </text:list-item>
                <text:list-item>
                  <text:p text:style-name="P41">В разделе 4 Документации указаны артикулы на оборудование и программное обеспечение <text:span text:style-name="T1">подлежащего поставке, без указания параметров эквивалентности;</text:span></text:p>
                </text:list-item>
                <text:list-item>
                  <text:p text:style-name="P40">В пункте 7 «Приложения С» и пункте 4.3.2 Документации установлены противоречивые требования к поставляемому оборудованию и программному обеспечению, в следствии чего не представляется возможным определить объем выполняемых работ;</text:p>
                </text:list-item>
                <text:list-item>
                  <text:p text:style-name="P40"><text:s/>Пункт 3.5 изменений в Документацию может привести к необоснованному отказу в участие в Запросе котировок.</text:p>
                </text:list-item>
              </text:list>
            </text:list-item>
          </text:list>
        </text:list-item>
      </text:list>
      <text:p text:style-name="P22"><text:span text:style-name="T5">Рассмотрев представленные материалы и выслушав пояснения представител</text:span><text:span text:style-name="T3">ей</text:span><text:span text:style-name="T5"> Заказчика, Заявителя, а также руководствуясь частью 17 <text:s text:c="15"/>статьи 18.1 Закона о защите конкуренции, Комиссия ФАС России установила следующее.</text:span></text:p>
      <text:p text:style-name="P24"/>
      <text:p text:style-name="P28"><text:span text:style-name="T26"><text:s/>18.08.2015 в ФАС России </text:span><text:span text:style-name="T15">поступила жалоба </text:span><text:span text:style-name="T19">ЗАО «ТЕХНОСЕРВЪ А/С»</text:span><text:span text:style-name="T26"> </text:span><text:span text:style-name="T15">от 18.08.2015 б/н (</text:span><text:span text:style-name="T26">вх № 85293/15 от 18.08.2015) </text:span><text:span text:style-name="T15">на действия (бездействие)</text:span><text:span text:style-name="T26"> Заказчика </text:span><text:span text:style-name="T15">при проведении З</text:span><text:span text:style-name="T19">апроса котировок.</text:span></text:p>
      <text:p text:style-name="P28"><text:soft-page-break/><text:span text:style-name="T13">10.09.2015 </text:span><text:span text:style-name="T26">в ФАС России </text:span><text:span text:style-name="T15">поступила жалоба </text:span><text:span text:style-name="T19">ЗАО «ТЕХНОСЕРВЪ А/С»</text:span><text:span text:style-name="T26"> </text:span><text:span text:style-name="T15">от 10.09.2015 б/н (вх № 96492/15 от 10.09.2015</text:span><text:span text:style-name="T26">) </text:span><text:span text:style-name="T15">на действия (бездействие)</text:span><text:span text:style-name="T26"> Заказчика </text:span><text:span text:style-name="T15">при проведении З</text:span><text:span text:style-name="T19">апроса котировок.</text:span></text:p>
      <text:p text:style-name="P35">Кроме того, <text:span text:style-name="T13">18.09.2015 </text:span><text:span text:style-name="T15">в ФАС России поступила жалоба ОО</text:span><text:span text:style-name="T19">О «Трикс»</text:span><text:span text:style-name="T15"> <text:s text:c="15"/>от 18.09.2015 б/н (вх № 101174/15 от 18.09.2015) на действия (бездействие) Заказчика при проведении З</text:span><text:span text:style-name="T19">апроса котировок.</text:span></text:p>
      <text:p text:style-name="P35">По итогам рассмотрения указанных жалоб, Комиссией ФАС России приняты решения от<text:span text:style-name="T6"> 26.08.2015 № </text:span><text:span text:style-name="T27">223ФЗ-</text:span><text:span text:style-name="T28">210</text:span><text:span text:style-name="T27">/15</text:span><text:span text:style-name="T6"> о признании жалобы </text:span><text:span text:style-name="T20">обоснованной в части, от 17.09.2015 <text:s/>№ </text:span><text:span text:style-name="T16">223ФЗ-</text:span><text:span text:style-name="T17">257</text:span><text:span text:style-name="T16">/15</text:span><text:span text:style-name="T20"> о признании жалобы </text:span><text:span text:style-name="T20">необоснованной и от 24.09.2015 </text:span><text:span text:style-name="T16">223ФЗ-</text:span><text:span text:style-name="T17">263</text:span><text:span text:style-name="T16">/15 о признании жалобы </text:span><text:span text:style-name="T20">обоснованной в части.</text:span></text:p>
      <text:p text:style-name="P35"><text:span text:style-name="T16">Вместе с тем, </text:span><text:span text:style-name="T20">доводы изложенные в жалобе ООО «АЛАНКОЛ» были ранее рассмотрены в указанных жалобах, довод № 1 был признан обоснованным, доводы № 2, 3 и 4 признаны необоснованными. </text:span></text:p>
      <text:p text:style-name="P35">В соответствии с частью 21 статьи 18.1 Закона о защите конкуренции, комиссия антимонопольного органа прекращает рассмотрение жалобы, в том числе в случае, если антимонопольным органом принято решение относительно обжалуемых действий (бездействия) заказчика, организатора торгов, оператора электронной площадки, конкурсной или аукционной комиссии.</text:p>
      <text:p text:style-name="P35">Учитывая изложенное, Комиссия ФАС России прекращает рассмотрение жалобы <text:span text:style-name="T18">ООО «АЛАНКОЛ» </text:span><text:span text:style-name="T13">от 24.09.2015 б/н (вх № 103385/15 от 24.09.2015).</text:span></text:p>
      <text:p text:style-name="P24">На основании вышеизложенного и в соответствии с частью 20 статьи 18.1 Закона о защите конкуренции Комиссия ФАС России</text:p>
      <text:p text:style-name="P11"><text:s/></text:p>
      <text:p text:style-name="P12"><text:span text:style-name="T8">Р Е Ш И Л А</text:span>:</text:p>
      <text:p text:style-name="P11"/>
      <text:p text:style-name="P29"><text:span text:style-name="T21">Прекратить рассмотрение жалобы </text:span><text:span text:style-name="T22">ООО «АЛАНКОЛ»</text:span><text:span text:style-name="T23"> от 24.09.2015</text:span><text:span text:style-name="T14"> б/н на действия (бездействие) заказчика </text:span><text:span text:style-name="T23">ФГУП «Гознак» при проведении запроса котировок в электронной форме <text:s/>на право заключения договора на выполнение работ по созданию первой очереди облачной вычислительной инфраструктуры (извещение № 31502625601).</text:span></text:p>
      <text:list xml:id="list7564689612983896230" text:style-name="L2">
        <text:list-item>
          <text:list>
            <text:list-item>
              <text:list>
                <text:list-header>
                  <text:p text:style-name="P42"/>
                </text:list-header>
              </text:list>
            </text:list-item>
          </text:list>
        </text:list-item>
      </text:list>
      <text:p text:style-name="P29"><text:span text:style-name="T25">Решение может быть обжаловано в арбитражный суд в те</text:span><text:span text:style-name="T24">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62A7E4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462A7E4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1T19:14:00.72</meta:creation-date>
    <meta:generator>OpenOffice.org/3.4.1$Win32 OpenOffice.org_project/341m1$Build-9593</meta:generator>
    <dc:date>2015-10-08T19:10:33.91</dc:date>
    <meta:document-statistic meta:table-count="0" meta:image-count="1" meta:object-count="0" meta:page-count="3" meta:paragraph-count="39" meta:word-count="893" meta:character-count="6618"/>
    <meta:user-defined meta:name="Поле 1"/>
    <meta:user-defined meta:name="Поле 2"/>
    <meta:user-defined meta:name="Поле 3"/>
    <meta:user-defined meta:name="Поле 4"/>
  </office:meta>
</office:document-meta>
</file>