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101C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4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bee11-120f-47fc-8bc2-d5fb2179eb4b" text:name="BossProviderVariable"/>
      </text:user-field-decls>
      <text:p text:style-name="P16"><text:span text:style-name="T11">Решение </text:span></text:p>
      <text:p text:style-name="P9">по результатам рассмотрения ходатайства</text:p>
      <text:p text:style-name="P6"> </text:p>
      <text:p text:style-name="P7"><text:span text:style-name="T3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  </text:span><text:span text:style-name="T6">ходатайство </text:span><text:span text:style-name="T8">Общества с ограниченной ответственностью «ННК-Байкалнефтепродукт» (место нахождения: 670031, Российская Федерация, Республика Бурятия, г. Улан-Удэ, ул. Бабушкина, д. 31а; основной вид деятельности - розничная и оптовая реализация нефтепродуктов) о получении в пользование основных производственных средств Общества с ограниченной ответственностью «Город» (место нахождения: Российская Федерация, 121069, г. Москва, Борисоглебский переулок, д. 15, стр. 1; основной вид деятельности - сдача внаем собственного недвижимого имущества), составляющих 67% балансовой стоимости основных производственных средств и нематериальных Общества с ограниченной ответственностью «Город», а именно АЗС расположенная по адресу: Республика Бурятия, г. Улан-Удэ, ул. Трубачеева, д. 15 А</text:span><text:span text:style-name="T7">, </text:span><text:span text:style-name="T9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101C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8307(1) </text:p></draw:text-box></draw:frame><draw:frame draw:style-name="Mfr2" draw:name="SpdBarcode" text:anchor-type="paragraph" svg:x="0cm" svg:width="3.6cm" svg:height="0.78cm" draw:z-index="1"><draw:image xlink:href="Pictures/10000201000000780000001A1A101C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0:40:49.36</meta:creation-date>
    <meta:generator>OpenOffice.org/3.4.1$Win32 OpenOffice.org_project/341m1$Build-9593</meta:generator>
    <dc:date>2015-10-08T19:13:00.59</dc:date>
    <meta:editing-duration>PT23S</meta:editing-duration>
    <meta:editing-cycles>1</meta:editing-cycles>
    <meta:print-date>2015-10-02T13:48:41.55</meta:print-date>
    <meta:document-statistic meta:table-count="0" meta:image-count="1" meta:object-count="0" meta:page-count="1" meta:paragraph-count="6" meta:word-count="124" meta:character-count="1058"/>
    <meta:user-defined meta:name="Поле 1"/>
    <meta:user-defined meta:name="Поле 2"/>
    <meta:user-defined meta:name="Поле 3"/>
    <meta:user-defined meta:name="Поле 4"/>
  </office:meta>
</office:document-meta>
</file>