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ECA7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6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9.41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.101cm" fo:margin-bottom="0.199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.101cm" fo:margin-bottom="0.199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626cm" fo:margin-top="0cm" fo:margin-bottom="0cm" fo:line-height="100%" fo:text-align="center" style:justify-single-word="false" fo:text-indent="0.953cm" style:auto-text-indent="false" style:page-number="auto"/>
      <style:text-properties style:font-name="Times New Roman CYR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language="en" fo:country="US" fo:font-weight="bold"/>
    </style:style>
    <style:style style:name="T5" style:family="text">
      <style:text-properties style:font-name="Times New Roman CYR"/>
    </style:style>
    <style:style style:name="T6" style:family="text">
      <style:text-properties style:font-name="Times New Roman CYR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#ffffff"/>
    </style:style>
    <style:style style:name="T1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66e49-fff2-474d-bc1e-c46c3288b0c5" text:name="BossProviderVariable"/>
      </text:user-field-decls>
      <text:p text:style-name="P24"><text:span text:style-name="T3">РЕШЕНИЕ № 223ФЗ-</text:span><text:span text:style-name="T4">266/</text:span><text:span text:style-name="T3">15</text:span></text:p>
      <text:p text:style-name="P9">по результатам рассмотрения жалобы ООО «<text:span text:style-name="T15">Инфоскрипт</text:span>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/>
      <text:p text:style-name="P10"><text:span text:style-name="T12">30</text:span>.0<text:span text:style-name="T12">9</text:span>.2015 <text:s text:c="105"/>Москва</text:p>
      <text:p text:style-name="P13"/>
      <text:p text:style-name="P17"><text:span text:style-name="T7">Комиссия Федеральной антимонопольной службы по контролю в сфере закупок (далее – Комиссия ФАС России)</text:span><text:span text:style-name="T16">,</text:span></text:p>
      <text:p text:style-name="P17">рассмотрев<text:span text:style-name="T7"> жалобу ООО «Инфоскрипт» от 21.09.2015 № 17-024/15 и от 22.09.2015 № 22-024/15 на действия (бездействие) заказчика <text:s text:c="33"/>ФГАОУ ВО «Санкт-Петербургский политехнический университет Петра Великого» при проведении запроса котировок в электронной форме на право заключения договора на</text:span><text:bookmark text:name="notice_orderName"/><text:span text:style-name="T7"> поставку комплекса планетарного сканирования (извещение № 31502752115) </text:span>в соответствии со статьей 18.1 Федерального закона от 26.07.2006 <text:s/>№ 135-ФЗ «О защите конкуренции» (далее - Закон о защите конкуренции),</text:p>
      <text:p text:style-name="P15"/>
      <text:p text:style-name="P20">У С Т А Н О В И Л А:</text:p>
      <text:p text:style-name="P21"/>
      <text:p text:style-name="P17">В ФАС России поступила жалоба ООО «Инфоскрипт» <text:s text:c="32"/><text:span text:style-name="T9">(далее – Заявитель) </text:span>от 21.09.2015 № 17-024/15 <text:span text:style-name="T8">(вх. от 22.09.2015 102063-ЭП/15) </text:span>на действия (бездействие) заказчика ФГАОУ ВО «Санкт-Петербургский политехнический университет Петра Великого» <text:span text:style-name="T10">(далее – Заказчик) </text:span>при проведении запроса котировок в электронной форме на право заключения договора на<text:bookmark text:name="notice_orderName1"/> поставку комплекса планетарного сканирования (извещение <text:s text:c="19"/>№ 31502752115)<text:span text:style-name="T7"> </text:span>(далее – Запрос котировок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4"/>о закупке).</text:p>
      <text:p text:style-name="P18">Закупочная деятельность Заказчика регламентируется Положением о закупках товаров, работ, услуг для нужд Федерального государственного автономного образовательного учреждения высшего <text:s text:c="46"/>образования «Санкт-Петербургский государственный политехнический университет», решением наблюдательного совета Федерального государственного автономного образовательного учреждения высшего образования «Санкт-Петербургский государственный политехнический университет» 26.02.2015 (далее – Положение о закупке).</text:p>
      <text:p text:style-name="P2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3"><text:span text:style-name="T14">11.09.2015</text:span><text:span text:style-name="T18"> на официальном сайте размещено извещение и </text:span><text:span text:style-name="T17">д</text:span><text:span text:style-name="T18">окументация о проведении </text:span><text:span text:style-name="T17">Запроса котировок</text:span><text:span text:style-name="T18"> (далее – Извещение, Документация).</text:span></text:p>
      <text:p text:style-name="P19">Из жалобы следует, что Заказчиком нарушены права и законные интересы Заявителя, а именно, установленные Заказчиком требования к поставляемой продукции ограничивают количество участников Запроса котировок. </text:p>
      <text:p text:style-name="P17">В соответствии с частью 21 статьи 18.1 Закона о защите конкуренции комиссия прекращает рассмотрение жалобы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7">Относительно обжалуемых действий (бездействия) <text:s text:c="37"/><text:span text:style-name="T11">ФГАОУ ВО «Санкт-Петербургский политехнический университет Петра Великого»</text:span> Санкт-Петербургским <text:span text:style-name="T11">УФАС России принято решение от 28.09.2015 <text:s text:c="22"/></text:span><text:span text:style-name="T11">№ Т02</text:span><text:span text:style-name="T13">-469/15.</text:span></text:p>
      <text:p text:style-name="P17">Учитывая изложенное, у Комиссии ФАС России отсутствуют правовые основания для рассмотрения данных доводов Заявителя.</text:p>
      <text:p text:style-name="P17"><text:soft-page-break/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20">РЕШИЛА:</text:p>
      <text:p text:style-name="P20"/>
      <text:p text:style-name="P17">Рассмотрение жалобы <text:span text:style-name="T7">ООО «Инфоскрипт» от 21.09.2015 № 17-024/15 и от 22.09.2015 № 22-024/15 на действия (бездействие) заказчика <text:s text:c="33"/>ФГАОУ ВО «Санкт-Петербургский политехнический университет Петра </text:span><text:span text:style-name="T7">Великого» при проведении запроса котировок в электронной форме на право заключения договора на</text:span><text:bookmark text:name="notice_orderName2"/><text:span text:style-name="T7"> поставку комплекса планетарного сканирования (извещение № 31502752115) </text:span>прекратить в связи с отсутствием у <text:s text:c="23"/>Комиссии ФАС России правовых оснований для рассмотрения жалобы в соответствии со статьей 18.1 Закона о защите конкуренции.</text:p>
      <text:p text:style-name="P16"/>
      <text:p text:style-name="P10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ECA7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 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662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8662(6) </text:p></draw:text-box></draw:frame><draw:frame draw:style-name="Mfr2" draw:name="SpdBarcode" text:anchor-type="paragraph" svg:x="0cm" svg:width="3.6cm" svg:height="0.78cm" draw:z-index="3"><draw:image xlink:href="Pictures/10000201000000780000001AAAECA7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8:00:30.49</meta:creation-date>
    <meta:generator>OpenOffice.org/3.4.1$Win32 OpenOffice.org_project/341m1$Build-9593</meta:generator>
    <dc:date>2015-10-08T19:14:28.05</dc:date>
    <meta:editing-duration>PT8M17S</meta:editing-duration>
    <meta:editing-cycles>3</meta:editing-cycles>
    <meta:print-date>2015-10-02T10:51:25.60</meta:print-date>
    <meta:document-statistic meta:table-count="0" meta:image-count="1" meta:object-count="0" meta:page-count="3" meta:paragraph-count="23" meta:word-count="652" meta:character-count="5512"/>
    <meta:user-defined meta:name="Поле 1"/>
    <meta:user-defined meta:name="Поле 2"/>
    <meta:user-defined meta:name="Поле 3"/>
    <meta:user-defined meta:name="Поле 4"/>
  </office:meta>
</office:document-meta>
</file>