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7291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7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6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9.41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.101cm" fo:margin-bottom="0.199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top="0.101cm" fo:margin-bottom="0.199cm" fo:line-height="100%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.626cm" fo:margin-top="0cm" fo:margin-bottom="0cm" fo:line-height="100%" fo:text-align="center" style:justify-single-word="false" fo:text-indent="0.953cm" style:auto-text-indent="false" style:page-number="auto"/>
      <style:text-properties style:font-name="Times New Roman CYR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language="en" fo:country="US" fo:font-weight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 CYR"/>
    </style:style>
    <style:style style:name="T7" style:family="text">
      <style:text-properties style:font-name="Times New Roman CYR"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#ffffff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style="normal" style:font-style-asian="normal" style:font-style-complex="normal"/>
    </style:style>
    <style:style style:name="T15" style:family="text">
      <style:text-properties fo:color="#000000" fo:language="ru" fo:country="RU" fo:font-style="normal" style:text-underline-style="none" style:font-style-asian="normal" style:font-style-complex="normal"/>
    </style:style>
    <style:style style:name="T16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style:text-underline-style="none" style:font-style-asian="normal" style:font-style-complex="normal"/>
    </style:style>
    <style:style style:name="T20" style:family="text">
      <style:text-properties fo:color="#000000" fo:font-style="normal" style:text-underline-style="none" fo:background-color="#ffffff" style:font-style-asian="normal" style:font-style-complex="normal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style:font-name-complex="Times New Roman CYR1"/>
    </style:style>
    <style:style style:name="T24" style:family="text">
      <style:text-properties fo:color="#000000" style:font-name="Times New Roman" fo:language="en" fo:country="US" style:font-name-complex="Times New Roman CYR1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style:font-name-complex="Times New Roman CYR1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29" style:family="text">
      <style:text-properties fo:color="#000000" fo:language="en" fo:country="US" fo:font-style="normal" style:text-underline-style="none" style:font-style-asian="normal" style:font-style-complex="normal"/>
    </style:style>
    <style:style style:name="T30" style:family="text">
      <style:text-properties fo:color="#000000" fo:language="en" fo:country="US" fo:font-weight="normal" fo:background-color="#ffffff" style:font-weight-asian="normal" style:font-weight-complex="normal"/>
    </style:style>
    <style:style style:name="T31" style:family="text">
      <style:text-properties fo:color="#000000" fo:font-weight="normal" fo:background-color="#ffffff" style:font-weight-asian="normal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25fb8-cd15-453a-8b42-d3414d8e7d04" text:name="BossProviderVariable"/>
      </text:user-field-decls>
      <text:p text:style-name="P35"><text:span text:style-name="T3">РЕШЕНИЕ № 223ФЗ-</text:span><text:span text:style-name="T4">281/</text:span><text:span text:style-name="T3">15</text:span></text:p>
      <text:p text:style-name="P21">по результатам рассмотрения жалобы ООО «<text:span text:style-name="T8">Инфоскрипт</text:span>»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5"/>
      <text:p text:style-name="P22"><text:span text:style-name="T10">30</text:span>.0<text:span text:style-name="T10">9</text:span>.2015 <text:s text:c="105"/>Москва</text:p>
      <text:p text:style-name="P24"/>
      <text:p text:style-name="P13"><text:span text:style-name="T12">Комиссия Федеральной антимонопольной службы по контролю в сфере закупок (далее – Комиссия ФАС России)</text:span> в составе: </text:p>
      <text:p text:style-name="P13">XXXXXXXXXXXXXXXXXXXXXXXXXXXXXXXXXXXXXXXXXXXXXXXXXXXXXXXXXXXXXXXXXXXXXXXXXXXXXXXXXXXXXXXXXXXXXXXXXXXXXXXXXXXXXXXXXXXXXX</text:p>
      <text:p text:style-name="P13">XXXXXXXXXXXXXXXXX</text:p>
      <text:p text:style-name="P13">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,</text:p>
      <text:p text:style-name="P13">при участии представителя:</text:p>
      <text:p text:style-name="P13"><text:span text:style-name="T33">ООО «</text:span><text:span text:style-name="T9">Инфоскрипт</text:span><text:span text:style-name="T33">»: XXXXXXXXXXXXXXXX – доверенность <text:s/>от </text:span><text:span text:style-name="T11">29</text:span><text:span text:style-name="T33">.0</text:span><text:span text:style-name="T11">9</text:span><text:span text:style-name="T33">.2015 <text:s text:c="23"/>№ 171/</text:span><text:span text:style-name="T11">15</text:span><text:span text:style-name="T33">;</text:span></text:p>
      <text:p text:style-name="P13"><text:span text:style-name="T9">АО «ОТС»</text:span><text:span text:style-name="T33">: XXXXXXXXXXXX – доверенность от </text:span><text:span text:style-name="T11">2</text:span><text:span text:style-name="T9">7</text:span><text:span text:style-name="T33">.0</text:span><text:span text:style-name="T9">2</text:span><text:span text:style-name="T33">.2015 № </text:span><text:span text:style-name="T9">13-39</text:span><text:span text:style-name="T33">;</text:span></text:p>
      <text:p text:style-name="P13"><text:span text:style-name="T33">ФГАОУ ВО «Санкт-Петербургский политехнический университет Петра Великого»: XXXXXXXXXXXXXXXXXX – доверенность <text:s/>от </text:span><text:span text:style-name="T9">04</text:span><text:span text:style-name="T33">.0</text:span><text:span text:style-name="T9">3</text:span><text:span text:style-name="T33">.2015 № </text:span><text:span text:style-name="T9">ЮР-168/15-д,</text:span></text:p>
      <text:p text:style-name="P14"><text:span text:style-name="T5">рассмотрев</text:span><text:span text:style-name="T21"> жалобу ООО «Инфоскрипт» от 2</text:span><text:span text:style-name="T22">2</text:span><text:span text:style-name="T21">.09.2015 № </text:span><text:span text:style-name="T25">22-024/15</text:span><text:span text:style-name="T21"> и от 22.09.2015 № 22-024/15 на действия (бездействие) заказчика <text:s text:c="33"/>ФГАОУ ВО «Санкт-Петербургский политехнический университет Петра Великого», оператора электронной площадки АО «ОТС» при проведении запроса котировок в электронной форме на право заключения договора на</text:span><text:bookmark text:name="notice_orderName"/><text:span text:style-name="T21"> поставку комплекса планетарного сканирования (извещение № 31502752115)</text:span><text:span text:style-name="T5"> <text:s text:c="7"/>в соответствии со статьей 18.1 Федерального закона от 26.07.2006 <text:s text:c="54"/>№ 135-ФЗ «О защите конкуренции» (далее - Закон о защите конкуренции),</text:span></text:p>
      <text:p text:style-name="P27"><text:soft-page-break/></text:p>
      <text:p text:style-name="P28">У С Т А Н О В И Л А:</text:p>
      <text:p text:style-name="P29"/>
      <text:p text:style-name="P9">В ФАС России поступила жалоба ООО «Инфоскрипт» <text:s text:c="32"/><text:span text:style-name="T14">(далее – Заявитель) </text:span>от 2<text:span text:style-name="T10">2</text:span>.09.2015 № 22-024/15 <text:span text:style-name="T13">(вх. от 2</text:span><text:span text:style-name="T27">3</text:span><text:span text:style-name="T13">.09.2015 103160-ЭП/15) </text:span>на действия (бездействие) заказчика ФГАОУ ВО «Санкт-Петербургский политехнический университет Петра Великого» <text:span text:style-name="T17">(далее – Заказчик)</text:span>, оператора электронной площадки АО «ОТС» <text:span text:style-name="T17">(далее – Оператор, ЭТП, ЭП) </text:span>при проведении запроса котировок в электронной форме на право заключения договора на<text:bookmark text:name="notice_orderName1"/> поставку комплекса планетарного сканирования (извещение <text:s text:c="21"/>№ 31502752115)<text:span text:style-name="T12"> </text:span>(далее – Запрос котировок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4"/>о закупке).</text:p>
      <text:p text:style-name="P10">Закупочная деятельность Заказчика регламентируется Положением о закупках товаров, работ, услуг для нужд Федерального государственного автономного образовательного учреждения высшего <text:s text:c="46"/>образования «Санкт-Петербургский государственный политехнический университет», решением наблюдательного совета Федерального государственного автономного образовательного учреждения высшего образования «Санкт-Петербургский государственный политехнический университет» 26.02.2015 (далее – Положение о закупке).</text:p>
      <text:p text:style-name="P7"><text:span text:style-name="T31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32">http://otc.ru/tender</text:span></text:a><text:span text:style-name="T31">, регулируется Регламентом работы электронной площадки «</text:span><text:span text:style-name="T30">O</text:span><text:span text:style-name="T31">Т</text:span><text:span text:style-name="T30">C</text:span><text:span text:style-name="T31">-</text:span><text:span text:style-name="T30">TENDER</text:span><text:span text:style-name="T31">» АО «ОТС», утвержденным приказом Генерального директора АО «ОТС» № 04 от 30.03.2015 (далее – Регламент).</text:span></text:p>
      <text:p text:style-name="P11">В соответствии с частью 5 статьи 4 Закона о закупках при закупке на официальном сайте в информационно-телекоммуникационной сети «Интернет» <text:soft-page-break/>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8"><text:span text:style-name="T28">11.09.2015</text:span><text:span text:style-name="T20"> на официальном сайте размещено извещение и документация о проведении Запроса котировок (далее – Извещение, Документация). </text:span></text:p>
      <text:p text:style-name="P6"><text:span text:style-name="T18">Согласно Извещению Запрос котировок осуществляется Заказчиком с использованием функционала на официальном сайте и на сайте Оператора электронной площадки </text:span><text:a xlink:type="simple" xlink:href="http://tender.otc.ru/"><text:span text:style-name="T34">http://tender.otc.ru</text:span></text:a><text:span text:style-name="T18">.</text:span></text:p>
      <text:p text:style-name="P11">Из жалобы следует, что при проведении Запроса котировок нарушены права и законные интересы Заявителя в части ограничения Оператором возможности подачи заявки ООО «<text:span text:style-name="T8">Инфоскрипт</text:span>».</text:p>
      <text:p text:style-name="P11">Представитель Оператора с довод<text:span text:style-name="T8">ом</text:span> жалобы не согласился и указал, что при проведении Запроса котировок <text:span text:style-name="T33">действовал в соответствии с требованиями действующего законодательства Российской Федерации, Регламентом и Документацией.</text:span></text:p>
      <text:p text:style-name="P11">Рассмотрев представленные материалы и выслушав пояснения <text:s/>представителей Заявителя, Оператора, Комиссия ФАС России установила следующее.</text:p>
      <text:p text:style-name="P11">Из извещения о проведении Запроса котировок, размещенного на ЭТП (далее — Извещение на ЭТП), следует, что:</text:p>
      <text:p text:style-name="P11">Дата начала подачи заявок — 14.09.2015 10:00 (время московское);</text:p>
      <text:p text:style-name="P12">Дата окончания подачи заявок — 21.09.2015 10:00 (время московское);</text:p>
      <text:p text:style-name="P11"><text:span text:style-name="T8">Дата рассмотрения заявок</text:span><text:span text:style-name="T10"> – 23.09.2015 12:00 (</text:span><text:span text:style-name="T8">время московское);</text:span></text:p>
      <text:p text:style-name="P12">Дата подведения итогов — 23.09.2015 12:00 (время московское).</text:p>
      <text:p text:style-name="P11">Согласно <text:span text:style-name="T8">пояснениям </text:span>представителя Оператора по данным программно-аппаратного комплекса автоматизированной системы торгов «ОТС-<text:span text:style-name="T10">TENDER</text:span>» ООО «Инфоскрипт» не осуществило подачу заявки, до окончания проведения Запроса котировок заявка находилась в статусе «Черновик».</text:p>
      <text:p text:style-name="P9"><text:span text:style-name="T19">В соответствии с Протоколом </text:span><text:span text:style-name="T8">рассмотрения и оценки заявок на участие </text:span>в Запросе котировок от 23.09.2015 <text:span text:style-name="T15">№1/31502752115</text:span><text:span text:style-name="T29"> </text:span><text:span text:style-name="T15">на участие в Запросе котировок подана 1 заявка,</text:span><text:span text:style-name="T16"> победителем признано ООО «Супервэйв Групп».</text:span></text:p>
      <text:p text:style-name="P11">Относительно довода жалобы о том, что Оператор без уведомления пользователей прекратил поддержку браузера <text:span text:style-name="T10">Internet Explorer 8</text:span>, <text:span text:style-name="T8">что не </text:span><text:soft-page-break/><text:span text:style-name="T8">позволило ООО «Инфоскрипт» принять участие в Запросе котировок,</text:span> на заседании Комиссии ФАС России представитель Оператора сообщил следующее. </text:p>
      <text:p text:style-name="P4"><text:span text:style-name="T19">В соответствии с пунктом 2.2 Регламента факт </text:span>заключения Лицензионного договора является полным принятием условий <text:s/>Регламента ЭП и всех его приложений в редакции, действующей на момент заключения Лицензионного договора, а также всех дальнейших изменений (дополнений), вносимых в Регламент ЭП, в соответствии с условиями Регламента ЭП.</text:p>
      <text:p text:style-name="P4">Кроме того, согласно пояснениям представителя Оператора пунктом 2.2.2 лицензионного договора-оферты предусмотрено, что пользователь обязан эксплуатировать программное обеспечение в качестве участника закупки в соответствии с его функциями в соответствии с Руководством пользователя и Регламентом работы программного обеспечения, размещенными Лицензиаром на сайте в сети Интернет по адресу: <text:span text:style-name="T10">otc.ru/, </text:span><text:span text:style-name="T8">и в соответствии с приобретенной лицензией.</text:span></text:p>
      <text:p text:style-name="P5">Сведения о техническом обеспечении работы ЭТП размещаются Оператором в Руководстве пользователя ЭТП АО «ОТС», в котором 05.06.2015 размещена следующая информация:</text:p>
      <text:p text:style-name="P4"><text:span text:style-name="T20">«...поддерживаемые браузеры Google Chrome, Internet Explorer версии 9 и выше. </text:span>Все нижеперечисленное программное обеспечение должно устанавливаться пользователем, имеющим права Администратора системы».</text:p>
      <text:p text:style-name="P5">Графические изображения экрана персонального компьютера, представленные Заявителем в жалобе, созданы 23.09.2015, то есть после дня окончания подачи заявок и, кроме того, не содержат информационных сообщений о технической ошибке.</text:p>
      <text:p text:style-name="P11">Таким образом, невозможность подачи заявки ООО «Инфоскрипт» не имеет отношения к работе функционала ЭТП.</text:p>
      <text:p text:style-name="P11">Документального подтверждения наличия технического сбоя на ЭТП при проведении Запроса котировок Заявителем не представлено, в связи с чем довод Заявителя не нашел своего подтверждения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9"/>
      <text:p text:style-name="P32">РЕШИЛА:</text:p>
      <text:p text:style-name="P33"/>
      <text:p text:style-name="P30">Признать жалобу <text:span text:style-name="T23">ООО «Инфоскрипт» от 2</text:span><text:span text:style-name="T24">2</text:span><text:span text:style-name="T23">.09.2015 № </text:span><text:span text:style-name="T26">22-024/15</text:span><text:span text:style-name="T23"> и от 22.09.2015 № 22-024/15 на действия (бездействие) заказчика <text:s text:c="33"/>ФГАОУ ВО «Санкт-Петербургский политехнический университет Петра Великого», оператора электронной площадки АО «ОТС» при проведении запроса котировок в электронной форме на право заключения договора на</text:span><text:bookmark text:name="notice_orderName2"/><text:span text:style-name="T23"> </text:span><text:soft-page-break/><text:span text:style-name="T23">поставку комплекса планетарного сканирования (извещение № 31502752115) <text:s text:c="6"/></text:span><text:span text:style-name="T12"><text:s/>необоснованной.</text:span></text:p>
      <text:p text:style-name="P3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57291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868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8684(4) </text:p></draw:text-box></draw:frame><draw:frame draw:style-name="Mfr2" draw:name="SpdBarcode" text:anchor-type="paragraph" svg:x="0cm" svg:width="3.6cm" svg:height="0.78cm" draw:z-index="5"><draw:image xlink:href="Pictures/10000201000000780000001A357291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8:56:16.96</meta:creation-date>
    <meta:generator>OpenOffice.org/3.4.1$Win32 OpenOffice.org_project/341m1$Build-9593</meta:generator>
    <dc:date>2015-10-08T21:42:04.81</dc:date>
    <meta:editing-duration>PT19M50S</meta:editing-duration>
    <meta:editing-cycles>2</meta:editing-cycles>
    <meta:print-date>2015-10-02T10:42:16.17</meta:print-date>
    <meta:document-statistic meta:table-count="0" meta:image-count="1" meta:object-count="0" meta:page-count="5" meta:paragraph-count="48" meta:word-count="1074" meta:character-count="9424"/>
    <meta:user-defined meta:name="Поле 1"/>
    <meta:user-defined meta:name="Поле 2"/>
    <meta:user-defined meta:name="Поле 3"/>
    <meta:user-defined meta:name="Поле 4"/>
  </office:meta>
</office:document-meta>
</file>