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C044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9pt" fo:language="ru" fo:country="RU" style:font-size-asian="9pt" style:font-size-complex="9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1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text-indent="0cm" style:auto-text-indent="false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6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10.278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10.278cm" fo:margin-right="0cm" fo:margin-top="0cm" fo:margin-bottom="0cm" fo:text-indent="0cm" style:auto-text-indent="false"/>
      <style:text-properties style:font-name="Times New Roman CYR" fo:font-size="14pt"/>
    </style:style>
    <style:style style:name="P28" style:family="paragraph" style:parent-style-name="Text_20_body">
      <style:paragraph-properties fo:margin-left="10.278cm" fo:margin-right="0cm" fo:margin-top="0cm" fo:margin-bottom="0cm" fo:text-align="start" style:justify-single-word="false" fo:text-indent="0cm" style:auto-text-indent="false"/>
      <style:text-properties fo:color="#000000" style:font-name="Times New Roman CYR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10.278cm" fo:margin-right="0cm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#ffffff" style:font-name-asian="Times New Roman CYR1" style:language-asian="ru" style:country-asian="RU" style:font-name-complex="Times New Roman CYR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8" style:family="text">
      <style:text-properties fo:color="#000000" style:font-size-asian="14pt" style:font-size-complex="14pt"/>
    </style:style>
    <style:style style:name="T19" style:family="text">
      <style:text-properties fo:color="#000000" fo:background-color="#ffffff" style:font-name-asian="Times New Roman CYR1" style:language-asian="ru" style:country-asian="RU" style:font-name-complex="Times New Roman CYR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language="ru" fo:country="RU"/>
    </style:style>
    <style:style style:name="T22" style:family="text">
      <style:text-properties style:font-name="Times New Roman1" fo:font-weight="normal"/>
    </style:style>
    <style:style style:name="T23" style:family="text">
      <style:text-properties fo:font-weight="normal"/>
    </style:style>
    <style:style style:name="T24" style:family="text">
      <style:text-properties fo:language="ru" fo:country="RU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c595a0-817b-47b4-b02d-c40a3c0677e0" text:name="BossProviderVariable"/>
      </text:user-field-decls>
      <text:h text:style-name="P31" text:outline-level="3">РЕШЕНИЕ</text:h>
      <text:h text:style-name="P11" text:outline-level="3">о рассмотрении жалобы на постановление о наложении штрафа от 09.06.2015 <text:s/>по делу об административном правонарушении <text:span text:style-name="T20">№ К-989/14/АК069-14 </text:span></text:h>
      <text:p text:style-name="P4"/>
      <text:p text:style-name="P5">«29» сентября 2015 <text:tab/><text:tab/><text:tab/><text:tab/><text:tab/><text:tab/><text:tab/><text:tab/><text:tab/> <text:s text:c="2"/>Москва</text:p>
      <text:p text:style-name="P5"/>
      <text:p text:style-name="P14">Я, начальник Управления контроля размещения государственного заказа Федеральной антимонопольной службы Демидова Т.П., рассмотрев жалобу XXXXXXXXXXX на постановление о наложении штрафа от <text:span text:style-name="T23">09.06.2015 </text:span><text:s/>по делу <text:s text:c="12"/>об административном правонарушении <text:span text:style-name="T23">№ </text:span><text:span text:style-name="T22">К-989/14/АК069-14</text:span>, вынесенное заместителем начальника Управления контроля размещения государственного заказа Федеральной антимонопольной службы XXXXXXXXXXXXXX, </text:p>
      <text:p text:style-name="P14"/>
      <text:p text:style-name="P18">УСТАНОВИЛА:</text:p>
      <text:p text:style-name="P16"/>
      <text:p text:style-name="P19">Постановлением заместителя начальника Управления контроля размещения государственного заказа Федеральной антимонопольной службы XXXXXXXXXXXXXX от 09.06.2015 по делу об административном правонарушении <text:span text:style-name="T23">№ </text:span><text:span text:style-name="T22">К-989/14/АК069-14</text:span> <text:span text:style-name="T3">член Единой комиссии Федерального агентства по делам молодежи XXXXXXXXXXXXXXXXXXXXXXXXX</text:span> признана виновной в совершении административного правонарушения, ответственность за совершение которого предусмотрена частью 2.1 статьи 7.30 Кодекса Российской Федерации <text:s text:c="13"/>об административных правонарушениях <text:s text:c="2"/>(далее – КоАП РФ), и привлечена <text:s text:c="15"/>к административной ответственности в виде административного штрафа <text:s text:c="20"/>в размере 10 000 рублей (десяти тысяч рублей). </text:p>
      <text:p text:style-name="P20"><text:span text:style-name="T21">XXXXXXXXXXX</text:span>, не согласившись с данным постановлением, обжаловала его <text:s/>вышестоящему должностному лицу.</text:p>
      <text:p text:style-name="P20">В жалобе XXXXXXXXXXX просит отменить указанное постановление <text:s text:c="22"/>и прекратить производство по делу, ссылаясь на малозначительность административного правонарушения.</text:p>
      <text:p text:style-name="P14">Мотивируя жалобу, <text:span text:style-name="T24"><text:s/>XXXXXXXXXXX</text:span> указывает на то, что незначительные <text:s/>ошибки выразившиеся в ненадлежащем оформлении протокола рассмотрения заявок на участие в Аукционе никак не повлияли на порядок проведения тендерных процедур, так как сами процедуры были своевременно отменены <text:s text:c="12"/>и нарушения законодательства устранены в связи с исполнением Предписания ФАС России по делу от 26.06.2014 № К-989/14.</text:p>
      <text:p text:style-name="P14">Рассмотрение жалобы состоялось 29.09.2015 в 11:00 по адресу: 123995, Москва, ул. Садовая Кудринская, д. 11, каб. 246-2, с участием XXXXXXXXXXXX</text:p>
      <text:p text:style-name="P20"><text:soft-page-break/>Ходатайств, препятствующих рассмотрению жалобы, не поступало. </text:p>
      <text:p text:style-name="P20">В ходе рассмотрения жалобы на постановление от 09.06.2015 по делу <text:s text:c="16"/>об административном правонарушении № <text:span text:style-name="T22">К-989/14/АК069-14</text:span> вышестоящее должностное лицо, исследовав материалы и постановление о наложении штрафа по делу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22"><text:span text:style-name="T6">Из материалов дела следует, что <text:s/></text:span><text:span text:style-name="Основной_20_шрифт_20_абзаца"><text:span text:style-name="T7">16.04.2014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27">www.zakupki.gov.ru</text:span></text:span></text:a><text:span text:style-name="Основной_20_шрифт_20_абзаца"><text:span text:style-name="T6"> <text:s text:c="21"/></text:span></text:span><text:span text:style-name="Основной_20_шрифт_20_абзаца"><text:span text:style-name="T7">(далее — Официальный сайт) </text:span></text:span><text:span text:style-name="T14">Федеральным агентством по делам молодежи</text:span><text:span text:style-name="T6"> (далее — Заказчик) осуществлена закупка путем проведения электронного аукциона на право заключения государственного контракта на оказание услуг по автотранспортному обслуживанию Федерального агентства по делам молодежи в 2014 году (номер извещения 0173100003514002495) <text:s text:c="25"/>(далее – Аукцион).</text:span></text:p>
      <text:p text:style-name="P22"><text:span text:style-name="Основной_20_шрифт_20_абзаца"><text:span text:style-name="T4">В соответствии с протоколом рассмотрения первых частей заявок</text:span></text:span><text:span text:style-name="Основной_20_шрифт_20_абзаца"><text:span text:style-name="T5"> <text:s text:c="17"/>от 16.06.2014 № 0173100003514002495-1 (далее — Протокол)</text:span></text:span><text:span text:style-name="Основной_20_шрифт_20_абзаца"><text:span text:style-name="T4"> на </text:span></text:span><text:span text:style-name="Основной_20_шрифт_20_абзаца"><text:span text:style-name="T5">участие <text:s text:c="21"/>в Аукционе </text:span></text:span><text:span text:style-name="Основной_20_шрифт_20_абзаца"><text:span text:style-name="T4">поданы 4 заявки, 2 заявки не допущены к участию в Аукционе.</text:span></text:span></text:p>
      <text:p text:style-name="P22"><text:span text:style-name="Основной_20_шрифт_20_абзаца"><text:span text:style-name="T4">Как следует из материалов дела, в Протоколе отсутствует обоснование решения об отказе участникам закупки в допуске к участию в Аукционе, в том числе не указаны положения документации об Аукционе, которым не соответствуют заявки участников закупки, а также положения заявок на участие в Аукционе, которые не соответствуют требованиям, установленным документацией об Аукционе.</text:span></text:span></text:p>
      <text:p text:style-name="P22"><text:span text:style-name="Основной_20_шрифт_20_абзаца"><text:span text:style-name="T4"><text:s/>В соответствии с пунктом 2 части 6 статьи 67 </text:span></text:span><text:span text:style-name="Основной_20_шрифт_20_абзаца"><text:span text:style-name="T8">Федерального закона <text:s text:c="20"/>от 05.04.2013 № 44-ФЗ «О контрактной системе в сфере закупок товаров, работ, услуг для обеспечения государственных и муниципальных нужд <text:s text:c="32"/></text:span></text:span><text:span text:style-name="Основной_20_шрифт_20_абзаца"><text:span text:style-name="T8">(далее - </text:span></text:span><text:span text:style-name="Основной_20_шрифт_20_абзаца"><text:span text:style-name="T4">Закон о контрактной системе) по результатам рассмотрения первых частей заявок на участие в электронном аукционе аукционная комиссия </text:span></text:span><text:span text:style-name="Основной_20_шрифт_20_абзаца"><text:span text:style-name="T4">оформляет протокол рассмотрения заявок на участие в таком аукционе, подписываемый всеми присутствующими на заседании аукционной комиссии <text:s text:c="9"/>ее членами не позднее даты окончания срока рассмотрения данных заявок. Указанный протокол должен содержать информацию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<text:s text:c="11"/>к участию в таком аукционе с обоснованием этого решения, в том числе <text:s text:c="12"/>с указанием положений документации о таком аукционе, которым <text:s text:c="26"/>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span></text:span></text:p>
      <text:p text:style-name="P10"><text:span text:style-name="T1"><text:tab/></text:span><text:span text:style-name="T18">Таким образом, действия Единой комиссии, оформившей Протокол, <text:s text:c="18"/></text:span><text:soft-page-break/><text:span text:style-name="T18">не содержащий обоснования решения об отказе участникам закупки в допуске <text:s text:c="5"/>к участию в Аукционе, нарушают пункт 2 части 6 статьи 67 Закона контрактной системе.</text:span></text:p>
      <text:p text:style-name="P10"><text:span text:style-name="T18"><text:tab/>К</text:span><text:span text:style-name="T15">ак следует из Протокола, </text:span><text:span text:style-name="T16">должностным лицом, составившим и подписавшим Протокол, в том числе, является член Единой комиссии </text:span><text:span text:style-name="T9">Федерального агентства по делам молодежи </text:span><text:span text:style-name="T10">XXXXXXXXXXXXXXXXXXXXXXXXXX</text:span></text:p>
      <text:p text:style-name="P6"><text:tab/>Кроме того, необходимо отметить, что в отношении члена Единой комиссии XXXXXXXXXXX вынесено еще одно Постановление от 09.06.2014 <text:s text:c="12"/>о прекращении производства по делу об административном правонарушении <text:s text:c="4"/>№ К-989/14/АК064-14 по части 2 статьи 7.30 в соответствии со статьей <text:s text:c="23"/>2.9 КоАП по малозначительности совершенного административного правонарушения. <text:s/></text:p>
      <text:p text:style-name="P6"><text:tab/>Согласно статье 2.9 КоАП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<text:s text:c="27"/>от административной ответственности и ограничиться устным замечанием при малозначительности совершенного административного правонарушения. </text:p>
      <text:p text:style-name="P8"><text:tab/>Малозначительность административного правонарушения сформулирована как оценочное понятие, содержание которого конкретизируется и определяется с учетом конкретных обстоятельств рассматриваемого дела.</text:p>
      <text:p text:style-name="P8"><text:tab/>При этом, освобождение лица от административной ответственности <text:s text:c="18"/>в связи с малозначительностью совершенного административного правонарушения, является правом должностного лица. На основании статьи 26.11 КоАП должностное лицо, осуществляющее производство по делу <text:s text:c="20"/>об административном правонарушении, оценивает доказательства по своему внутреннему убеждению, основанному на всестороннем, полном и объективном исследовании всех обстоятельств дела в совокупности. </text:p>
      <text:p text:style-name="P8"><text:tab/>На основании вышеизложенного, в случае, когда должностное лицо <text:s text:c="20"/>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, статья 2.9 КоАП не применяется.</text:p>
      <text:p text:style-name="P23">Кроме того, должностным лицом уполномоченным на рассмотрение дела об административном правонарушении, уже применены нормы положений статьи 2.9 КоАП в отношении XXXXXXXXXXX, согласно постановлению <text:s text:c="25"/>от 09.06.2015 о прекращении производства по делу об административном правонарушении <text:s/>№ К-989/14/АК064-14. </text:p>
      <text:p text:style-name="P22"><text:span text:style-name="T25">В соответствии с частью 1 статьи 107 Закона о контрактной системе л</text:span><text:span text:style-name="T26">ица, виновные в нарушении законодательства Российской Федерации и иных нормативных правовых актов о контрактной системе в сфере закупок, несут дисциплинарную, гражданско-правовую, административную, уголовную </text:span><text:soft-page-break/><text:span text:style-name="T26">ответственность в соответствии с законодательством Российской Федерации.</text:span></text:p>
      <text:p text:style-name="P21">Согласно части 2.1 статьи 7.30 КоАП за <text:span text:style-name="T11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12">, </text:span><text:span text:style-name="T11">предусмотрена </text:span><text:span text:style-name="T12">административная ответственность.</text:span></text:p>
      <text:p text:style-name="P21">Таким образом, в действиях <text:span text:style-name="T20">члена Единой комиссии </text:span><text:span text:style-name="T19">Федерального агентства по делам молодежи XXXXXXXXXXXXXXXXXXXXXXXXX</text:span> содержится состав административного правонарушения, ответственность за совершение которого предусмотрена частью 2.1 статьи 7.30 КоАП.</text:p>
      <text:p text:style-name="P21">Оснований для прекращения производства по делу в связи <text:s text:c="33"/>с малозначительностью совершенного административного правонарушения <text:s text:c="19"/>в соответствии со статьей 2.9 КоАП РФ в ходе рассмотрения жалобы <text:span text:style-name="T20">XXXXXXXXXXX</text:span> вышестоящим должностным лицом не установлено.</text:p>
      <text:p text:style-name="P20"><text:span text:style-name="T24">Выводы должностного лица, вынесшего обжалуемое постановление, изложенные в постановлении, полностью соответству</text:span>ют фактическим обстоятельствам дела, установленным в ходе рассмотрения дела об административном правонарушении. </text:p>
      <text:p text:style-name="P24">Каких-либо доказательств, опровергающих указанные выводы должностного лица, вынесшего обжалуемое постановление, <text:span text:style-name="T21">XXXXXXXXXXX</text:span> <text:s text:c="19"/>не предоставлено.</text:p>
      <text:p text:style-name="P24">При таких обстоятельствах обоснованность привлечения XXXXXXXXXXXXXXXXXXXXXXXXXX к административной ответственности по части 2.1 статьи 7.30 КоАП <text:s text:c="26"/>не вызывает сомнений.</text:p>
      <text:p text:style-name="P25"><text:span text:style-name="T1">При назначении административного наказания </text:span><text:span text:style-name="T13">XXXXXXXXXXX</text:span><text:span text:style-name="T1"> заместитель начальника Управления контроля размещения государственного заказа Федеральной антимонопольной службы XXXXXXXXXXXXX</text:span> <text:span text:style-name="T1">учла характер совершенного административного правонарушения, обстоятельства дела, личность виновной и назначила ей справедливое наказание. </text:span></text:p>
      <text:p text:style-name="P30"><text:span text:style-name="T1">Существенных нарушений закона в процессе производства по данному делу об административном правонарушении, в том числе, права XXXXXXXXXXXXXXXXX на защиту, влекущих безусловную отмену </text:span>постановления вынесенного <text:span text:style-name="T1">заместителем начальника Управления контроля размещения государственного заказа Федеральной антимонопольной службы XXXXXXXXXXXXXX</text:span> от 09.06.2014<text:span text:style-name="T1">, <text:s text:c="20"/>не усматривается.</text:span></text:p>
      <text:p text:style-name="P14"/>
      <text:p text:style-name="P14">С учетом изложенных обстоятельств и руководствуясь статьями <text:s text:c="19"/>30.6 – 30.8 КоАП РФ </text:p>
      <text:p text:style-name="P17"/>
      <text:p text:style-name="P18">РЕШИЛА:</text:p>
      <text:p text:style-name="P15"/>
      <text:p text:style-name="P14"><text:soft-page-break/>Постановление вынесенное заместителем начальника Управления контроля размещения государственного заказа Федеральной антимонопольной службы XXXXXXXXXXXXXX от 09.06.2015 по делу об административном правонарушении <text:span text:style-name="T23">№ </text:span><text:span text:style-name="T22">К-989/14/АК069-14,</text:span> в соответствии с которым <text:span text:style-name="T3">член Единой комиссии Федерального агентства по делам молодежи XXXXXXXXXXX </text:span>привлечена к административной ответственности, предусмотренной частью 2.1 статьи 7.30 КоАП РФ – оставить без изменения, жалобу <text:span text:style-name="T13">XXXXXXXXXXX</text:span> без удовлетворения.</text:p>
      <text:p text:style-name="P14"/>
      <text:p text:style-name="P14">В соответствии с частью 1 статьи 30.9 и статьей 30.3 КоАП РФ решение <text:s text:c="12"/>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AC044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80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8012(1) </text:p></draw:text-box></draw:frame><draw:frame draw:style-name="Mfr2" draw:name="SpdBarcode" text:anchor-type="paragraph" svg:x="0cm" svg:width="3.6cm" svg:height="0.78cm" draw:z-index="5"><draw:image xlink:href="Pictures/10000201000000780000001A2AC044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3:44:09.36</meta:creation-date>
    <meta:generator>OpenOffice.org/3.4.1$Win32 OpenOffice.org_project/341m1$Build-9593</meta:generator>
    <dc:date>2015-10-08T21:46:18.26</dc:date>
    <meta:editing-duration>PT49M25S</meta:editing-duration>
    <meta:editing-cycles>3</meta:editing-cycles>
    <meta:document-statistic meta:table-count="0" meta:image-count="1" meta:object-count="0" meta:page-count="5" meta:paragraph-count="40" meta:word-count="1211" meta:character-count="10850"/>
    <meta:user-defined meta:name="Поле 1"/>
    <meta:user-defined meta:name="Поле 2"/>
    <meta:user-defined meta:name="Поле 3"/>
    <meta:user-defined meta:name="Поле 4"/>
  </office:meta>
</office:document-meta>
</file>