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9F26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left="8.742cm" fo:margin-right="0cm" fo:margin-top="0.176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.21cm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21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21cm" fo:text-align="center" style:justify-single-word="false" fo:text-indent="1.251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94b0a6-0ffb-4a0a-841d-c04d0c24d350" text:name="BossProviderVariable"/>
      </text:user-field-decls>
      <text:p text:style-name="P18">ПОСТАНОВЛЕНИЕ</text:p>
      <text:p text:style-name="P15">о назначении административного наказания</text:p>
      <text:p text:style-name="P15">по делу об административном правонарушении</text:p>
      <text:p text:style-name="P17">№ <text:span text:style-name="T1">АГОЗ-86/15</text:span></text:p>
      <text:p text:style-name="P3"> </text:p>
      <text:p text:style-name="P9">«29» сентября 2015г.     <text:tab/>                                                                            <text:s text:c="5"/>г. Москва</text:p>
      <text:p text:style-name="P10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АГОЗ-85/15 в отношении заместителя председателя комиссии-заместителя руководителя ФГКУ «Дирекция по строительству и эксплуатации объектов Росграницы» XXXXXXXXXXXXXXXXXXXXXXXXXXXXXXX (XXXXXXXXXXXXXXXXXXXXXXXXXXXXXXXXXXXXXXXXXXXXXXXXXXXXXXXXXXXXX), проживающего по адресу: г. Москва, ул. Лефортовский вал, д.9, возбужденного по части 2 статьи 7.30 Кодекса Российской Федерации об административных правонарушениях (далее-КоАП РФ),  </text:p>
      <text:p text:style-name="P11"/>
      <text:p text:style-name="P11">УСТАНОВИЛ:</text:p>
      <text:p text:style-name="P13">Протокол об административном правонарушении от 15.09.2015 №АГОЗ-8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ГКУ «Дирекция по строительству и эксплуатации объектов Росграницы» XXXXXXXXXXXXXXXXXXXXXXXXXXXXXXXXXX административного правонарушения,<text:span text:style-name="T2"> ответственность за совершение которого предусмотрена частью 2 статьи 7.30 КоАП РФ-нарушение порядка рассмотрения и оценки заявок при проведении открытого конкурса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, (извещение 0373100063314000032).</text:span></text:p>
      <text:p text:style-name="P13">Протокол об административном правонарушении №АГОЗ-86/15 от 15.09.2015 составлен уполномоченным лицом в присутствии защитника XXXXXXXXXXXXXX по доверенности от 15.09.2015, XXXXXXXXXXXXXXXXXXXXXXXXXXXXX</text:p>
      <text:p text:style-name="P14"><text:span text:style-name="T3">Имеются сведения о надлежащем уведомлении должностного лица ФГКУ «Дирекция по строительству и эксплуатации объектов Росграницы» XXXXXXXXXXXXXX </text:span><text:span text:style-name="T1">о времени и месте рассмотрения административного </text:span><text:soft-page-break/><text:span text:style-name="T1">дела, расписка от 15.09.2015.</text:span></text:p>
      <text:p text:style-name="P13">На рассмотрение дела об административном правонарушении явился защитник XXXXXXXXXXXXXX по доверенности от 15.09.2015, XXXXXXXXXXXXXXXXXXXXXXXXXXXX, ходатайства об отложении рассмотрения дела об административном правонарушении не заявлено.</text:p>
      <text:p text:style-name="P13">ФГКУ «Дирекция по строительству и эксплуатации объектов Росграницы» (далее-Заказчик) проведен открытый конкурс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(номер извещения 0373100063314000032) (далее-Конкурс).</text:p>
      <text:p text:style-name="P13">В соответствии с частью 8 статьи 53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 победителем конкурса признается участник конкурса, который предложил лучшие условия исполнения контракта на основе критериев, указанных в конкурсной документации, и заявке на участие в конкурсе которого присвоен первый номер.</text:p>
      <text:p text:style-name="P13">В силу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2">Согласно протоколу рассмотрения и оценки заявок на участие в Конкурсе от 10.11.2014 № 63.14/2-ОК (далее-Протокол) к участию в Конкурсе допущено 2 участника закупки, <text:s/>ООО «Проект 21 - Строй» признан победителем Конкурса. </text:p>
      <text:p text:style-name="P13">В пункте 6.2.4. раздела II Информационной карты Конкурсной документации установлено, что для оценки заявок, поданных на участие в Конкурсе по показателю «Опыт участника по успешной поставке товара, выполнению работ, оказанию услуг сопоставимого характера и объема» опыт выполнения работ подтверждается следующими документами:</text:p>
      <text:p text:style-name="P16">- копиями договоров (контрактов);</text:p>
      <text:p text:style-name="P16">- копиями актов сдачи-приемки выполненных работ.</text:p>
      <text:p text:style-name="P13">Заявка участника закупки ООО «Проект 21-Строй» содержит сведения о 4 исполненных ООО «Проект 21-Строй» контрактах в качестве подтверждения опыта выполнения аналогичных видов работ за последние 5 лет до даты вскрытия конвертов с заявками на участие в Конкурсе по показателю «Опыт участника по успешной поставке товара, выполнению работ, оказанию услуг сопоставимого характера и объема». При этом заявка участника закупки ООО «Проект 21-Строй» не содержит копии договоров (контрактов) и копии актов сдачи-приемки выполненных работ, подтверждающие опыт выполнения аналогичных работ. </text:p>
      <text:p text:style-name="P13">При этом, заместителем председателя Единой комиссии XXXXXXXXXXXXXXX согласно Протоколу по показателю «Опыт участника <text:soft-page-break/>по успешной поставке товара, выполнению работ, оказанию услуг сопоставимого характера и объема» участнику закупки ООО «Проект 21-Строй» присвоено 50 баллов. </text:p>
      <text:p text:style-name="P13">В пункте 6.2.4. раздела II Информационной карты Конкурсной документации установлено, что для оценки заявок, поданных на участие в Конкурсе по показателю «Квалификация трудовых ресурсов (руководителей и ключевых специалистов), предлагаемых для выполнения работ, оказания услуг» квалификация персонала, соответствующая объекту закупки, подтверждается следующими документами:</text:p>
      <text:p text:style-name="P16">- копией выписки из штатного расписания;</text:p>
      <text:p text:style-name="P16">- копиями трудовых книжек;</text:p>
      <text:p text:style-name="P16">- копиями дипломов.</text:p>
      <text:p text:style-name="P13">Вместе с тем, заявка участника закупки ООО «Проект 21-Строй» содержит копию выписки из штатного расписания на 69 человек различной квалификации в качестве подтверждения квалификации персонала, соответствующей объекту закупки по показателю «Квалификация трудовых ресурсов (руководителей и ключевых специалистов), предлагаемых для выполнения работ, оказания услуг». При этом заявка участника закупки ООО «Проект 21-Строй» не содержит копии трудовых книжек, копии дипломов, подтверждающих квалификацию персонала. </text:p>
      <text:p text:style-name="P13">При этом, заместителем председателя Единой комиссии XXXXXXXXXXXXXXX согласно Протоколу по показателю «Квалификация трудовых ресурсов (руководителей и ключевых специалистов), предлагаемых для выполнения работ, оказания услуг» участнику закупки ООО «Проект 21-Строй» присвоено 30 баллов. </text:p>
      <text:p text:style-name="P13">Таким образом, заместителем председателя Единой комиссии XXXXXXXXXXXXXXX произведена оценка заявки участника по показателям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 критерия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в отсутствии предусмотренных конкурсной документацией документов, что нарушает часть 5 и 8 статьи 53 Закона о контрактной системе.</text:p>
      <text:p text:style-name="P13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3">Приказом ФГКУ «Дирекция по строительству и эксплуатации объектов Росграницы» от 24.12.2013 №282 создана Единая комиссия ФГКУ Росгранстрой по осуществлению закупок в рамках реализации инвестиционных проектов Росграницы, а также утверждено положение о Единой комиссии.</text:p>
      <text:p text:style-name="P13">Приказом ФГКУ «Дирекция по строительству и эксплуатации объектов Росграницы» от 23.10.2014 №192 утвержден состав Единой комиссии по осуществлению закупок по инвестиционным проектам, согласно которого, XXXXXXXXXXXXX является заместителем председателя Единой комиссии. </text:p>
      <text:p text:style-name="P13">Результаты рассмотрения и оценок заявок на участие в открытом конкурсе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оформлены протоколом от 10.11.2014, который подписан XXXXXXXXXXXXXXX</text:p>
      <text:p text:style-name="P13">Таким образом, на основании статьи 2.1 КоАП РФ действие заместителя председателя Единой комиссии XXXXXXXXXXXXXX является административным правонарушением, ответственность за которое предусмотрена частью 2 статьи 7.30 КоАП РФ.</text:p>
      <text:p text:style-name="P13">Местом совершения административного правонарушения является место нахождения государственного заказчика г. Москва, ул. Садовая-Спасская, д.18, стр. 1.</text:p>
      <text:p text:style-name="P13">Временем совершения административного правонарушения является дата рассмотрения заявок-10.11.2014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рок давности привлечение лица к административной ответственности в порядке статьи 4.5 КоАП РФ не истек.</text:p>
      <text:p text:style-name="P14"><text:span text:style-name="T1">Согласно представленным объяснениям, XXXXXXXXXXXXX виновным в совершении административного правонарушения себя не считает, указывает, что порядок рассмотрения и оценки заявок не был нарушен. Сообщает: несмотря на то, что заявка участника ООО «Проект 21-Строй» не содержала документов</text:span> <text:span text:style-name="T1">в подтверждении показателя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 критерия «Квалификация участников закупки» в соответствии с требованиями конкурсной документации», в составе заявки, участник представил выписку из реестра контрактов, подтверждающих опыт участника по успешному выполнению аналогичных работ сопоставимого характера, а также выписку из штатного расписания, согласно которой данный участник имеет в штате </text:span><text:soft-page-break/><text:span text:style-name="T1">наибольшее количество квалифицированного персонала, соответствующего объекту закупки. </text:span></text:p>
      <text:p text:style-name="P13">Однако представленные доводы не могут быть приняты во внимание и отклоняются в связи со следующим.</text:p>
      <text:p text:style-name="P13">В пункте 6.2.4. раздела II Информационной карты Конкурсной документации установлен исчерпывающий перечень документов, которые должны были представлены в подтверждении показателя как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 критерия «Квалификация участников закупки».   <text:tab/>Рассмотрение и оценка заявки по показателям на основании предоставленных документов не предусмотренных конкурсной документацией либо предоставленных не в полном объеме противоречит части 5 статьи 53 Закона о контрактной системе, такая оценка не основана на критериях, установленных в конкурсной документации, является произвольной, поскольку заявка не содержала необходимых документов, подлежащих оценке. </text:p>
      <text:p text:style-name="P13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XXXXXXXXXXXXXX</text:p>
      <text:p text:style-name="P13">Признаков малозначительности совершенного административного правонарушения не имеется, поскольку допущенное XXXXXXXXXXXXXXX нарушение порядка рассмотрения и оценки заявки повлияли на результат определения победителя конкурса.</text:p>
      <text:p text:style-name="P13"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атьями 2.1, 3.5, 4.1, 4.5, 29.9, 29.10 КоАП РФ,</text:p>
      <text:p text:style-name="P3"> </text:p>
      <text:p text:style-name="P5">ПОСТАНОВИЛ:</text:p>
      <text:p text:style-name="P12">Должностное лицо ФГКУ «Дирекция по строительству и эксплуатации объектов Росграницы» XXXXXXXXXXXXXXXXXXXXXXXXXXXXXXX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1 617 (одиннадцать тысяч шестьсот семнадцать) рублей 60 коп.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soft-page-break/>Настоящее Постановление по делу об административном правонарушении может быть обжаловано в соответствующем суде.</text:p>
      <text:p text:style-name="P12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2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11 617 (одиннадцать тысяч шестьсот семнадцать) рублей 60 коп. перечислить по указанным реквизитам:</text:p>
      <text:p text:style-name="P4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 40101810500000001901<text:line-break/>Назначение платежа: оплата штрафа по делу № АГОЗ-86/15</text:p>
      <text:p text:style-name="P4">УИН: 0210295057093000000274652</text:p>
      <text:p text:style-name="P12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9F2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09F26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53:14.59</meta:creation-date>
    <meta:generator>OpenOffice.org/3.4.1$Win32 OpenOffice.org_project/341m1$Build-9593</meta:generator>
    <dc:date>2015-10-08T22:08:08.66</dc:date>
    <meta:editing-duration>PT11M18S</meta:editing-duration>
    <meta:editing-cycles>1</meta:editing-cycles>
    <meta:document-statistic meta:table-count="0" meta:image-count="1" meta:object-count="0" meta:page-count="6" meta:paragraph-count="59" meta:word-count="1701" meta:character-count="14449"/>
    <meta:user-defined meta:name="Поле 1"/>
    <meta:user-defined meta:name="Поле 2"/>
    <meta:user-defined meta:name="Поле 3"/>
    <meta:user-defined meta:name="Поле 4"/>
  </office:meta>
</office:document-meta>
</file>