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0601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9" style:family="paragraph" style:parent-style-name="Text_20_body">
      <style:paragraph-properties fo:margin-left="9.51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9.51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41" style:family="paragraph" style:parent-style-name="Text_20_body">
      <style:paragraph-properties fo:margin-left="9.514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42" style:family="paragraph" style:parent-style-name="Text_20_body">
      <style:paragraph-properties fo:margin-left="9.51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Times New Roman2" style:language-asian="ru" style:country-asian="RU" style:font-name-complex="Times New Roman2"/>
    </style:style>
    <style:style style:name="T3" style:family="text">
      <style:text-properties fo:language="ru" fo:country="RU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8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0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51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fo:color="#000000" style:text-underline-style="solid" style:text-underline-width="auto" style:text-underline-color="font-color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style:font-name="Times New Roman1" fo:language="ru" fo:country="RU" style:font-size-asian="14pt" style:font-size-complex="14pt"/>
    </style:style>
    <style:style style:name="T60" style:family="text">
      <style:text-properties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61" style:family="text">
      <style:text-properties style:font-name="Times New Roman1" fo:language="ru" fo:country="RU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62" style:family="text">
      <style:text-properties fo:color="#0000ff" style:font-name="Times New Roman1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language="en" fo:country="US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style:font-name-asian="Times New Roman CYR1" style:font-name-complex="Times New Roman CYR1"/>
    </style:style>
    <style:style style:name="T6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be5bee-65be-4d89-b4da-65feefb6bcdf" text:name="BossProviderVariable"/>
      </text:user-field-decls>
      <text:p text:style-name="P49"><text:span text:style-name="T69"><text:s/>ПОСТАНОВЛЕНИЕ </text:span></text:p>
      <text:p text:style-name="P8">о наложении штрафа по делу </text:p>
      <text:p text:style-name="P14"><text:span text:style-name="T5">об административном правонарушении </text:span><text:span text:style-name="T8">№ </text:span><text:span text:style-name="T49">П-812/14</text:span><text:span text:style-name="T50">/АК630-15</text:span></text:p>
      <text:p text:style-name="P15"/>
      <text:p text:style-name="P5"><text:span text:style-name="T67">«23» сентября 2015</text:span><text:tab/><text:tab/> <text:s text:c="9"/><text:tab/><text:tab/><text:tab/><text:tab/><text:tab/><text:tab/><text:tab/> <text:s text:c="2"/>Москва</text:p>
      <text:p text:style-name="P5"/>
      <text:p text:style-name="P11"><text:span text:style-name="T54"><text:tab/></text:span><text:span text:style-name="T57">Я, </text:span><text:span text:style-name="T4">заместитель начальника Управления контроля размещения государственного заказ</text:span><text:span text:style-name="T6">а </text:span><text:span text:style-name="T58">Федеральной антимонопольной службы</text:span><text:span text:style-name="T6"> Баширова Д.М., </text:span><text:span text:style-name="T58">рассмотрев протокол и материалы дела об административном правонарушении, возбужденного протоколом от 15.09.2015 по делу <text:s text:c="22"/>№ </text:span><text:span text:style-name="T49">П-812/14</text:span><text:span text:style-name="T50">/АК630-15 </text:span><text:span text:style-name="T9">в </text:span><text:span text:style-name="T10">отношении </text:span><text:span text:style-name="T22">генерального директора ФГУП </text:span><text:span text:style-name="T37">«Администрация гражданских аэропортов (аэродромов)»</text:span><text:span text:style-name="T22"> XXXXXXXXXXXXXXXXXXXXXXXXXXXXX </text:span><text:span text:style-name="T46">(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55"> </text:span><text:span text:style-name="T1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<text:s text:c="22"/>об административных правонарушениях </text:span><text:span text:style-name="T13">(далее — КоАП),</text:span></text:p>
      <text:p text:style-name="P11"/>
      <text:p text:style-name="P6">УСТАНОВИЛА:</text:p>
      <text:p text:style-name="P12"/>
      <text:p text:style-name="P43"><text:span text:style-name="T2">Федеральным государственным унитарным предприятием «Администрация гражданских аэропортов (аэродромов)» (далее – Заказчик)</text:span> осуществлена закупка (номер извещения <text:span text:style-name="T3">0373100090914000071</text:span><text:span text:style-name="T67">) <text:s text:c="25"/></text:span>(далее – Конкурс).</text:p>
      <text:p text:style-name="P20"><text:span text:style-name="T56">В нарушение пункта 9 части 1 статьи 50 Федерального закона <text:s text:c="17"/>от 05.04.2013 № 44-ФЗ</text:span><text:span text:style-name="T62"> </text:span><text:span text:style-name="T56">«О контрактной системе в сфере закупок товаров, работ, услуг для обеспечения государственных и муниципальных нужд» <text:s text:c="24"/>(далее – Закон о контрактной системе), </text:span>установленный <text:span text:style-name="T60">Заказчиком</text:span> <text:s text:c="21"/><text:span text:style-name="T56">в Конкурсной документации </text:span>порядок оценки заявок по критерию «Качественные, функциональные и экологические характеристики объекта закупки» не позволяет выявить лучшее условие выполнения контракта, в связи <text:s text:c="17"/>с отсутствием раскрытия понятия «степень детализации и содержательной проработанности предложения участника», и отсутствием пропорциональной зависимости между присваиваемыми баллами и предложениями участников.</text:p>
      <text:p text:style-name="P48"><text:span text:style-name="T53"><text:tab/>Кроме того, в</text:span><text:span text:style-name="T12"> нарушение части 7 статьи 34 Закона о контрактной системе </text:span><text:span text:style-name="T11">Заказчик</text:span><text:span text:style-name="T12">ом в проекте контракта Ко</text:span><text:span text:style-name="T51">нкурсной документации не установлен соответствующий требованиям Правил </text:span><text:span text:style-name="T24">определения размера штрафа, </text:span><text:soft-page-break/><text:span text:style-name="T24">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</text:span><text:span text:style-name="T39">утвержденных Постановлением </text:span><text:span text:style-name="T14"><text:s/>Правительства РФ от 25.11.2013 № 1063 (далее – Правила),</text:span><text:span text:style-name="T18"> </text:span><text:span text:style-name="T12"><text:s/>размер пени за каждый день просрочки исполнения подрядчиком обязательства, предусмотренного контрактом. </text:span></text:p>
      <text:p text:style-name="P48"><text:span text:style-name="T12"><text:tab/></text:span><text:span text:style-name="T15">Согласно части 4.2 статьи 7.30 КоАП, за утверждение</text:span><text:span text:style-name="T64"> конкурсной документации с нарушением требований, предусмотренных законодательством Российской Федерации о контрактной системе в сфере закупок </text:span><text:span text:style-name="T15">предусмотрена административная ответственность.</text:span></text:p>
      <text:p text:style-name="P21"><text:span text:style-name="T56"><text:tab/>Согласно материалам настоящего дела об административном правонарушении, ответственным лицом </text:span><text:span text:style-name="T61">Заказчика</text:span><text:span text:style-name="T56">, утвердившим <text:s/>Конкурсную документацию является — </text:span><text:span text:style-name="T63">генеральный директор ФГУП </text:span><text:span text:style-name="T65">«Администрация гражданских аэропортов (аэродромов)»XXXXXXXXXXXXXXXXXXXXXXXXXXX</text:span><text:span text:style-name="T63">.</text:span></text:p>
      <text:p text:style-name="P13"><text:span text:style-name="T25"><text:tab/>Таким образом, в действиях должностного лица – генерального <text:s/>директора ФГУП </text:span><text:span text:style-name="T40">«Администрация гражданских аэропортов (аэродромов)»</text:span><text:span text:style-name="T25"> XXXXXXXXXXXXXXXXXXXXXXXXXXXXX </text:span><text:span text:style-name="T40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4"><text:span text:style-name="T34"><text:tab/>Место совершения а</text:span><text:span text:style-name="T44">дминистративного правонарушения: 125171, Москва, </text:span><text:span text:style-name="T43">5-й Войковский пр., д. 28. </text:span></text:p>
      <text:p text:style-name="P45"><text:span text:style-name="T27">Время совершения административного правонарушения: 23.09.2014</text:span><text:span text:style-name="T33">.</text:span></text:p>
      <text:p text:style-name="P45"><text:span text:style-name="T16">Протокол по настоящему делу об административном правонарушении <text:s text:c="5"/>составлен 15</text:span><text:span text:style-name="T17">.09.2015</text:span><text:span text:style-name="T16"> заместителем начальника Управления контроля размещения государственного заказа Федеральной антимонопольной службы Семеновым Р.В.,</text:span><text:span text:style-name="T47"> с участием представителя XXXXXXXXXXXXXX</text:span><text:span text:style-name="T48"> по доверенности <text:s text:c="6"/>от 14.09.2015 № 77 АБ 7941686 XXXXXXXXXXXXXX</text:span></text:p>
      <text:p text:style-name="P45"><text:span text:style-name="T47">Объяснения лица, в отношении которого возбуждено настоящее дело <text:s text:c="16"/></text:span><text:span text:style-name="T48">не представлены.</text:span></text:p>
      <text:p text:style-name="P46">Рассмотрение настоящего дела об административном правонарушении <text:s text:c="29"/>состоялось 23.09.2015 <text:span text:style-name="T68">с участием представителя XXXXXXXXXXXXXX <text:s text:c="32"/>по доверенности от 14.09.2015 № 77 АБ 7941686 XXXXXXXXXXXXXX</text:span></text:p>
      <text:p text:style-name="P23"><text:tab/>Как следует из материалов настоящего дела об административном правонарушении XXXXXXXXXXXXX вину в совершении указанного административного правонарушения не признал. </text:p>
      <text:p text:style-name="P18"><text:span text:style-name="T19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8"/></text:span><text:soft-page-break/><text:span text:style-name="T19">о наличии в действиях </text:span><text:span text:style-name="T22">генерального директора ФГУП </text:span><text:span text:style-name="T37">«Администрация гражданских аэропортов (аэродромов)»</text:span><text:span text:style-name="T22"> XXXXXXXXXXXXXXXXXXXXXXXXXXXXX </text:span><text:span text:style-name="T19">нарушений, пункта 9 части 1 статьи 50, части 7 статьи 34 Закона о контрактной системе</text:span><text:span text:style-name="T35">.</text:span></text:p>
      <text:p text:style-name="P22"><text:tab/>Тем самым, XXXXXXXXXXXXX совершил административное правонарушение, ответственность за совершение которого предусмотрена частью 4.2 статьи 7.30 КоАП.</text:p>
      <text:p text:style-name="P24"><text:span text:style-name="T19"><text:tab/>Таким образом, вина </text:span><text:span text:style-name="Основной_20_шрифт_20_абзаца"><text:span text:style-name="T20">лица, привлекаемого к административной ответственности,</text:span></text:span><text:span text:style-name="T19"> состоит в том, что оно не выполнило установленные требования Закона о контрактной системе. </text:span></text:p>
      <text:p text:style-name="P2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7"><text:span text:style-name="T28"><text:tab/>Вина </text:span><text:span text:style-name="Основной_20_шрифт_20_абзаца"><text:span text:style-name="T28">лица, привлекаемого к административной ответственности,</text:span></text:span><text:span text:style-name="Strong_20_Emphasis"><text:span text:style-name="T29"> <text:s text:c="16"/></text:span></text:span><text:span text:style-name="T28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0"><text:span text:style-name="T28">Обстоятельства, свидетельствующие о малозначительности совершенного </text:span><text:span text:style-name="Основной_20_шрифт_20_абзаца"><text:span text:style-name="T28">лицом, привлекаемым к административной ответственности,</text:span></text:span><text:span text:style-name="T28"> административного правонарушения, должностным лицом уполномоченным <text:s text:c="17"/>на рассмотрение настоящего дела, не выявлены. </text:span></text:p>
      <text:p text:style-name="P31">Обстоятельства, отягчающие административную ответственность, <text:s text:c="21"/>не установлены.</text:p>
      <text:p text:style-name="P32"><text:span text:style-name="T30">Таким образом, в действиях </text:span><text:span text:style-name="T26">генерального директора ФГУП </text:span><text:span text:style-name="T41">«Администрация гражданских аэропортов (аэродромов)»</text:span><text:span text:style-name="T26"> XXXXXXXXXXXXXXXXXXXXXXXXXXXXX,</text:span><text:span text:style-name="T42"> выразившихся в несоблюдении при осуществлении Закупки требований законодательством Российской Федерации о контрактной системе <text:s text:c="2"/>в сфере закупок</text:span><text:span text:style-name="T29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3"><text:span text:style-name="T31">Согласно части 4.2 статьи 7.30 КоАП</text:span><text:span text:style-name="T30"> совершение указанного </text:span><text:span text:style-name="T30">административного правонарушения</text:span><text:span text:style-name="T32">, влечет наложение административного штрафа на должностных лиц в размере 3 000 (трех тысяч) рублей.</text:span></text:p>
      <text:p text:style-name="P29">Руководствуясь статьями 7.30, 23.66, 29.9 КоАП,</text:p>
      <text:p text:style-name="P26"/>
      <text:p text:style-name="P28">ПОСТАНОВИЛА:</text:p>
      <text:p text:style-name="P26"/>
      <text:list xml:id="list599160313210384333" text:style-name="L1">
        <text:list-item>
          <text:list>
            <text:list-item>
              <text:list>
                <text:list-item>
                  <text:p text:style-name="P50"><text:span text:style-name="T4">Признать в действиях </text:span><text:span text:style-name="T22">генерального директора ФГУП </text:span><text:span text:style-name="T37">«Администрация гражданских аэропортов (аэродромов)»</text:span><text:span text:style-name="T22"> XXXXXXXXXXXXXXXXXXXXXXXXXXXXX </text:span><text:span text:style-name="T4">нарушение </text:span><text:span text:style-name="T19">пункта 9 части 1 </text:span><text:soft-page-break/><text:span text:style-name="T19">статьи 50 и части 7 статьи 34 Закона <text:s/>о контрактной системе.</text:span></text:p>
                </text:list-item>
                <text:list-item>
                  <text:p text:style-name="P50"><text:span text:style-name="T4">Нарушение </text:span><text:span text:style-name="T23">генеральным директором ФГУП </text:span><text:span text:style-name="T38">«Администрация гражданских аэропортов (аэродромов)»</text:span><text:span text:style-name="T23">XXXXXXXXXXXXXXXXXXXXXXXXXXXXXXXXX</text:span><text:span text:style-name="T36"> </text:span><text:span text:style-name="T4">требований законодательства Российской Федерации о </text:span><text:span text:style-name="T21">контрактной системе <text:s text:c="5"/>в сфере закупок при утверждении документации о Закупке</text:span><text:span text:style-name="T4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50"><text:span text:style-name="T4">Наложить на </text:span><text:span text:style-name="Основной_20_шрифт_20_абзаца"><text:span text:style-name="T22">генерального директора ФГУП </text:span></text:span><text:span text:style-name="Основной_20_шрифт_20_абзаца"><text:span text:style-name="T37">«Администрация гражданских аэропортов (аэродромов)»</text:span></text:span><text:span text:style-name="Основной_20_шрифт_20_абзаца"><text:span text:style-name="T22"> XXXXXXXXXXXXXXXXXXXXXXXXXXXXX </text:span></text:span><text:span text:style-name="Основной_20_шрифт_20_абзаца"><text:span text:style-name="T46">(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45"> </text:span><text:span text:style-name="T4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7"/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33010016000140</text:p>
      <text:p text:style-name="P35"><text:tab/><text:tab/><text:tab/>ОКТМО 45380000</text:p>
      <text:p text:style-name="P35">Банк получателя ОПЕРУ-1</text:p>
      <text:p text:style-name="P35"><text:tab/><text:tab/><text:tab/>Банка России</text:p>
      <text:p text:style-name="P35"><text:tab/><text:tab/><text:tab/>г. Москвы</text:p>
      <text:p text:style-name="P35"><text:tab/><text:tab/><text:tab/>БИК 044501002</text:p>
      <text:p text:style-name="P35"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16"><text:tab/>Документы, подтверждающие уплату штрафа необходимо направить <text:s text:c="17"/>по электронной почте <text:a xlink:type="simple" xlink:href="mailto:sharova@fas.gov.ru">sharova@fas.gov.ru</text:a><text:span text:style-name="T52">.</text:span><text:span text:style-name="T6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1"><text:span text:style-name="T7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80601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54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5481(1) </text:p></draw:text-box></draw:frame><draw:frame draw:style-name="Mfr2" draw:name="SpdBarcode" text:anchor-type="paragraph" svg:x="0cm" svg:width="3.6cm" svg:height="0.78cm" draw:z-index="5"><draw:image xlink:href="Pictures/10000201000000780000001A980601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8:53:10.46</meta:creation-date>
    <meta:generator>OpenOffice.org/3.4.1$Win32 OpenOffice.org_project/341m1$Build-9593</meta:generator>
    <dc:date>2015-10-08T22:21:29.90</dc:date>
    <meta:editing-duration>PT1H47M52S</meta:editing-duration>
    <meta:editing-cycles>9</meta:editing-cycles>
    <meta:document-statistic meta:table-count="0" meta:image-count="1" meta:object-count="0" meta:page-count="5" meta:paragraph-count="52" meta:word-count="1042" meta:character-count="10146"/>
    <meta:user-defined meta:name="Поле 1"/>
    <meta:user-defined meta:name="Поле 2"/>
    <meta:user-defined meta:name="Поле 3"/>
    <meta:user-defined meta:name="Поле 4"/>
  </office:meta>
</office:document-meta>
</file>