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CD0B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ff0000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21524-c130-471a-ba90-95a35e051e70" text:name="BossProviderVariable"/>
      </text:user-field-decls>
      <text:p text:style-name="P13"><text:span text:style-name="T3">Решение </text:span></text:p>
      <text:p text:style-name="P4">по результатам рассмотрения ходатайства</text:p>
      <text:p text:style-name="P11"> </text:p>
      <text:p text:style-name="P11"><text:span text:style-name="T6">В соответствии со статьей 7 Федерального Закона от 19.07.1995 № 147-ФЗ «О естественных монополиях» Федеральная антимонопольная служба рассмотрела </text:span><text:span text:style-name="T5">ходатайство</text:span><text:span text:style-name="T4"> </text:span><text:span text:style-name="T5">Общества с ограниченной ответственностью «Транснефть-Балтика» </text:span><text:span text:style-name="T7">(место нахождения: Российская Федерация, город Санкт-Петербург; основной вид деятельности - транспортировка нефти по магистральным трубопроводам) о получении</text:span><text:span text:style-name="T4"> </text:span><text:span text:style-name="T5">в пользование основных производственных средств </text:span><text:span text:style-name="T7">Общества с ограниченной ответственностью «Транснефть-Порт Усть-Луга» (место нахождения: Россия, Ленинградская область, Кингисеппский район, деревня Косколово; основной вид деятельности - </text:span><text:span text:style-name="T5">перевалка, перегрузка, бункеровка, транспортировка и хранение нефти, нефтепродуктов, масел и иных грузов</text:span><text:span text:style-name="T7">), </text:span><text:span text:style-name="T5">составляющих 114,5% от стоимости собственного капитала </text:span><text:span text:style-name="T7">Общества с ограниченной ответственностью «Транснефть-Порт Усть-Луга»</text:span><text:span text:style-name="T6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CD0B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9CD0BD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5-88329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1:04:45.09</meta:creation-date>
    <meta:generator>OpenOffice.org/3.4.1$Win32 OpenOffice.org_project/341m1$Build-9593</meta:generator>
    <dc:date>2015-10-09T12:18:19.98</dc:date>
    <meta:editing-duration>PT11M34S</meta:editing-duration>
    <meta:editing-cycles>4</meta:editing-cycles>
    <meta:print-date>2015-10-06T11:24:43.50</meta:print-date>
    <meta:document-statistic meta:table-count="0" meta:image-count="1" meta:object-count="0" meta:page-count="1" meta:paragraph-count="5" meta:word-count="102" meta:character-count="963"/>
    <meta:user-defined meta:name="Поле 1"/>
    <meta:user-defined meta:name="Поле 2"/>
    <meta:user-defined meta:name="Поле 3"/>
    <meta:user-defined meta:name="Поле 4"/>
  </office:meta>
</office:document-meta>
</file>