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F02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9.022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022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022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font-style="normal" fo:background-color="transparent" style:font-style-asian="normal" style:font-style-complex="normal"/>
    </style:style>
    <style:style style:name="T5" style:family="text">
      <style:text-properties style:use-window-font-color="true" fo:language="en" fo:country="US" fo:font-style="normal" fo:background-color="transparent" style:font-style-asian="normal" style:font-style-complex="normal"/>
    </style:style>
    <style:style style:name="T6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language="ru" fo:country="RU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background-color="transparent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05a08-8e5f-4035-9804-da2efb0375f3" text:name="BossProviderVariable"/>
      </text:user-field-decls>
      <text:p text:style-name="P31"/>
      <text:p text:style-name="P13"/>
      <text:p text:style-name="P22">РЕШЕНИЕ </text:p>
      <text:p text:style-name="P25">о рассмотрении жалобы на постановление </text:p>
      <text:p text:style-name="P25"><text:span text:style-name="CharStyle16"><text:span text:style-name="T2">о наложении административного штрафа по делу об административном правонарушении </text:span></text:span><text:span text:style-name="CharStyle16"><text:span text:style-name="T6">№ 03-07/108-2015</text:span></text:span></text:p>
      <text:p text:style-name="P16"/>
      <text:p text:style-name="P26">«28» сентября<text:span text:style-name="T1"> </text:span>2015 <text:span text:style-name="T1">г.</text:span><text:tab/><text:tab/><text:tab/><text:tab/><text:tab/><text:tab/><text:tab/><text:tab/> <text:s text:c="9"/>г. Москва</text:p>
      <text:p text:style-name="P14"/>
      <text:p text:style-name="P7">Я, <text:span text:style-name="T1">заместитель</text:span> руководителя Федеральной антимонопольной службы <text:span text:style-name="T1">Кашеваров Андрей Борисович</text:span>, рассмотрев материалы <text:span text:style-name="T9">жалобы на постановление </text:span><text:span text:style-name="T11">Марийского</text:span><text:span text:style-name="T9"> УФАС России от 01.07.2015 </text:span><text:span text:style-name="T11">о наложении штрафа </text:span><text:span text:style-name="T9">по делу об административном правонарушении </text:span><text:span text:style-name="T7">№</text:span><text:span text:style-name="CharStyle16"><text:span text:style-name="T6">03-07/108-2015</text:span></text:span><text:span text:style-name="T12"> вынесенного</text:span><text:span text:style-name="T11"> </text:span><text:span text:style-name="T9">в отношении ООО «</text:span><text:span text:style-name="T11">Росгосстрах</text:span><text:span text:style-name="T9">» (адрес: 140002, Московская область, <text:s text:c="26"/>г. Люберцы, ул. Парковая, д. 3; </text:span><text:span text:style-name="T11">ИНН: 5027089703, ОГРН: 1025003213641, КПП: 502701001</text:span><text:span text:style-name="T9">) (далее - Жалоба)</text:span><text:span text:style-name="T17">, в отсутствии законного представителя <text:s text:c="22"/>ООО «Росгосстрах»</text:span><text:span text:style-name="T3">,</text:span> <text:span text:style-name="T4">в присутствии защитника </text:span><text:span text:style-name="T5">&lt;...&gt;</text:span><text:span text:style-name="T4"> (по доверенности от 14.07.2014 № 1390 - Дхк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8">,</text:span></text:p>
      <text:p text:style-name="P12"/>
      <text:p text:style-name="P27">УСТАНОВИЛ:</text:p>
      <text:p text:style-name="P27"/>
      <text:p text:style-name="P17">Марийским УФАС России в ходе рассмотрения дела<text:line-break/>№ <text:span text:style-name="CharStyle16"><text:span text:style-name="T6">03-07/108-2015</text:span></text:span> о нарушении ООО «Росгосстрах», в лице филиала в Республике Марий Эл, пункта 3 части 1 статьи от 26.07.2006 № 135-ФЗ <text:s text:c="19"/>«О защите конкуренции» (далее - Закон о защите конкуренции), выразившегося в навязывании заключения договора добровольного страхования, как необходимого условия заключения договора обязательного страхования гражданской ответственности владельцев транспортных средств.</text:p>
      <text:p text:style-name="P17">Результатом злоупотребления ООО «Росгосстрах» доминирующим положением явилось ущемление интересов владельцев транспортных средств, которое выразилось в том, что при обращении за полисами ОСАГО страхователям, при расчете страховой премии, осуществлялось неправомерное завышение размера суммы данной страховой премии.</text:p>
      <text:p text:style-name="P17"><text:soft-page-break/>В Марийское УФАС России поступили жалобы на действия <text:s text:c="24"/>ООО «Росгосстрах» от следующих граждан: <text:span text:style-name="T23">&lt;...&gt;</text:span>.</text:p>
      <text:p text:style-name="P6">Так, в своей Жалобе в прокуратуру города Йошкар-Олы, направленную по подведомственности <text:s/>в антимонопольный орган, гражданин <text:s/><text:span text:style-name="T23">&lt;...&gt;</text:span> указал, что 28.11.2014 пытался приобрести страховой полис ОСАГО в <text:s text:c="25"/>ООО «Росгосстрах». Однако в указанной страховой компании при заключении договора ОСАГО требуется приобрести полис стоимостью 1 100 рублей, иначе полис ОСАГО купить нельзя.</text:p>
      <text:p text:style-name="P17">Марийским УФАС России был проведен анализ рынка обязательного страхования автогражданской ответственности владельцев транспортных средств в географических границах Республики Марий Эл.</text:p>
      <text:p text:style-name="P17">По данным аналитического отчета доля ООО «Росгосстрах» на рынке ОСАГО владельцев транспортных средств в Республике Марий Эл в 2011 году составила 34.70%, в 2012 году составила 32.42%,за 9 месяцев 2013 года составила 20.53%. В течение длительного периода времени (2011 - 2013 годы) доля ООО «Росгосстрах» на данном рынке увеличилась и неизменно превышала 20 процентов.</text:p>
      <text:p text:style-name="P17">Учитывая вышеизложенное, положение ООО «Росгосстрах» на рынке ОСАГО в республике Марий Эл является доминирующим.</text:p>
      <text:p text:style-name="P20"><text:span text:style-name="T8">В соответствии с частью 1 статьи 39.1 Закона о защите конкуренции в</text:span><text:span text:style-name="T16"> целях пресечения действий (бездействия), которые приводят или могут привести к недопущению, ограничению, устранению конкуренции, антимонопольный орган выдает хозяйствующему субъекту, занимающему доминирующее положение, предупреждение в письменной форме о прекращении действий (бездействия), которые содержат признаки нарушения антимонопольного законодательства, об устранении причин и условий, способствовавших возникновению такого нарушения, и о принятии мер по устранению последствий такого нарушения (далее — предупреждение).</text:span></text:p>
      <text:p text:style-name="P17">Марийское УФАС России 16.12.2013 выдало ООО «Росгосстрах» в лице филиала в Республики Марий Эл предупреждение о прекращении действий, которые содержат признаки нарушения антимонопольного законодательства.</text:p>
      <text:p text:style-name="P17">Основанием для выдачи предупреждения послужили жалобы граждан на неправомерные действия ООО «Росгосстрах» по Республике Марий Эл при заключении договоров страхования гражданской ответственности владельцев транспортных средств, в которых они сообщали, что сотрудники страховых отделов отказываются оформлять полисы ОСАГО без заключения договоров РГС — Фортуна «Авто» и иных договоров добровольного страхования.</text:p>
      <text:p text:style-name="P17">Предупреждение от 16.12.2013 получено ООО «Росгосстрах» в лице <text:soft-page-break/>филиала ООО «Росгосстрах» в Республике Марий Эл 23.12.2013, а <text:s text:c="22"/>ООО «Росгосстрах» <text:s/>получено 25.12.2013. Однако, ООО «Росгосстрах» в письме от 30.12.2013 № 1912 не согласилось с предупреждением и указало на его необоснованность.</text:p>
      <text:p text:style-name="P17">Антимонопольным органом установлено, что конкретные меры, направленные на обеспечение исполнения выданного предупреждения от 25.12.2013 и внутреннего приказа ООО «Росгосстрах» не приняты. Вместе с тем, ООО «Росгосстрах» признало, что некоторые сотрудники общества при заключении договоров ОСАГО пытаются злоупотреблять своими полномочиями и навязывать клиентам продажу дополнительных страховых продуктов к полисам ОСАГО. </text:p>
      <text:p text:style-name="P17">Таким образом, после уведомления антимонопольного органа о выполнении предупреждения, в Марийской УФАС России продолжали поступать заявления граждан: <text:span text:style-name="T23">&lt;...&gt;</text:span> от 05.02.2013, о необходимости в обязательном порядке заключать договоры страхования от несчастных случаев РГС «Фортуна-Авто» при заключении договоров ОСАГО.</text:p>
      <text:p text:style-name="P17">На основании изложенного Марийское УФАС России пришло к выводу о том, что ООО «Росгосстрах» в лице филиала <text:s/>в Республике Марий Эл не исполнило предупреждение от 16.12.2013 выданное антимонопольным органом.</text:p>
      <text:p text:style-name="P17">На основании Решения по делу о нарушении антимонопольного законодательства № 03-28/04-2014 заместителем руководителя - начальника отдела Марийского УФАС России Фадеевой М.В определением от 07.02.2014 возбуждено дело об административном правонарушении № 03-07/108-2015 в отношении ООО «Росгосстрах».</text:p>
      <text:p text:style-name="P17">На составлении протокола об административном правонарушении<text:line-break/>№ 03-28/04-2014 по делу № 03-28/04-2014 от 22.05.15, присутствовал представитель по доверенности ООО «Росгосстрах» <text:span text:style-name="T23">&lt;...&gt;</text:span> (доверенность от 09.01.2014 № 34).</text:p>
      <text:p text:style-name="P17">Согласно протоколу по делу об административном правонарушении <text:s text:c="16"/>№ <text:span text:style-name="CharStyle16"><text:span text:style-name="T6">03-07/108-2015</text:span></text:span><text:span text:style-name="CharStyle16"><text:span text:style-name="T15">, </text:span></text:span>ООО «Росгосстрах» вменяется совершение административного правонарушения, предусмотренного частью 1 статьи 14.31 КоАП, выразившегося в нарушении пункта 3 части 1 статьи 10 Закона о защите конкуренции», а именно в действиях ООО «Росгосстрах» в лице филиала в Республике Марий Эл по навязыванию гражданам договоров добровольного страхования, в том числе РГС «Фортуна — Авто».</text:p>
      <text:p text:style-name="P17">В соответствии с пунктами 2 и 3 примечания к статье 14.31 КоАП при назначении административного правонарушения, предусмотренного указанной статьей при отсутствии обстоятельств, смягчающих и отягчающих <text:soft-page-break/>административную ответственность, административный штраф налагается на юридическое лицо в размере суммы мин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17">При расчете административного штрафа антимонопольный орган также руководствуется Методическими рекомендациями Федеральной антимонопольной службы от 19.01.2012 № ИА/1099 по расчету величины административного штрафа, рассчитываемого исходя из суммы выручки правонарушителя и налагаемого на юридических лиц за совершением административных правонарушений, предусмотренных статьями 14.31, 14.31.1, 14.31.2, 14.32 и 14.33 КоАП.</text:p>
      <text:p text:style-name="P17">Согласно справке выручка ООО «Росгосстрах» в лице филиала в Республике Марий Эл от реализации всех товаров и прочая выручка, рассчитанная в соответствии со статьей 248 и 249 НК, составляет за 2012 год — 367 045 000 руб., за 2013 год — 362 332 000 руб., в том числе выручка от обязательного страхования гражданской ответственности владельцев транспортных средств за 2012 год — 104 263 000 руб., за 2013 год — 77 704 000 руб.</text:p>
      <text:p text:style-name="P17">При назначении административного наказания должностное лицо Марийского УФАС России учитывает, что юридическое лицо продолжает, несмотря на законность и обоснованность решения антимонопольного органа от 10.11.2014 по делу о нарушении антимонопольного законодательства <text:s text:c="22"/>№ 03-28/04-2014, настаивать на отсутствии события административного правонарушения и вины в его совершении, не раскаивается в совершении правонарушения, и считает возможным назначить ООО «Росгосстрах» в лице филиала в республике Марий Эл наказание в виде штрафа в размере 650 000 рублей.</text:p>
      <text:p text:style-name="P15"><text:span text:style-name="T8">При изучении материалов дела </text:span><text:span text:style-name="T10">№ 03-07/108-2015 должностным лицом Марийского УФАС России</text:span><text:span text:style-name="T8"> рассмотрена </text:span><text:span text:style-name="T10">в</text:span><text:span text:style-name="T22">озможность освобождения от административной ответственности при малозначительности административного правонарушения.</text:span></text:p>
      <text:p text:style-name="P19">Согласно постановлению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<text:soft-page-break/>отношениям.</text:p>
      <text:p text:style-name="P18">Согласно статье 2.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1"><text:span text:style-name="T13">Действия ООО «Росгосстрах» содержат существенную угрозу охраняемым общественным отношениям, в области антимонопольного законодательства, что не </text:span><text:span text:style-name="T14">п</text:span><text:span text:style-name="T13">озволяет признать совершенное правонарушение малозначительным и освободить юридическое лицо от административной ответственности по этому основанию (</text:span><text:span text:style-name="T14">статья </text:span><text:span text:style-name="T13">2.9 </text:span><text:span text:style-name="T14">КоАП)</text:span><text:span text:style-name="T13">.</text:span></text:p>
      <text:p text:style-name="P20"><text:span text:style-name="T8">Срок давности привлечения ООО «Росгосстрах» к административной ответственности, установленный частью 1</text:span><text:span text:style-name="T19"> </text:span><text:span text:style-name="T8">статьи 4.5 КоАП за нарушение антимонопольного законодательства, на момент вынесения настоящего постановления не истек.</text:span></text:p>
      <text:p text:style-name="P12">Как следует из материалов дела, ООО «Росгосстрах» имело возможность соблюсти требования пункта 3 части 1 статьи 10 Закона о защите конкуренции, однако ООО «Росгосстрах» этого не сделало, тем самым виновно совершив административное правонарушение, ответственность за совершение которого установлена частью 1 статьи 14.31 КоАП.</text:p>
      <text:p text:style-name="P4"><text:span text:style-name="CharStyle16"><text:span text:style-name="T20">При рассмотрении дела должностное лицо Марийского УФАС России учитывал</text:span></text:span><text:span text:style-name="CharStyle16"><text:span text:style-name="T21">о</text:span></text:span><text:span text:style-name="CharStyle16"><text:span text:style-name="T20">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8">Обстоятельств, в соответствии со статьей 4.2 КоАП, смягчающих административную ответственность и обстоятельств, в соответствии со статьей 4.3 КоАП, отягчающих административную ответственность, <text:s/>не установлено.</text:p>
      <text:p text:style-name="P5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650 000 (шестьсот пятьдесят тысяч) рублей, что находится в пределах санкции части 1 статьи 14.31 КоАП.</text:p>
      <text:p text:style-name="P8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03-07/108-2015 и которые могут повлечь отмену принятого постановления, не установлено.</text:p>
      <text:p text:style-name="P8">Руководствуясь пунктом 1 части 1 статьи 30.7 КоАП,</text:p>
      <text:p text:style-name="P23"/>
      <text:p text:style-name="P23">РЕШИЛ:</text:p>
      <text:p text:style-name="P9"/>
      <text:p text:style-name="P10"><text:soft-page-break/>Постановление о наложении штрафа по делу об административном правонарушении № 03-07/108-2015 от 01.07.2015 в отношении<text:line-break/>ООО «Росгосстрах», оставить без изменения, а жалобу ООО «Росгосстрах» без удовлетворения.</text:p>
      <text:p text:style-name="P10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1F02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41F028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747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F41F02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3:56:49.05</meta:creation-date>
    <meta:generator>OpenOffice.org/3.4.1$Win32 OpenOffice.org_project/341m1$Build-9593</meta:generator>
    <dc:date>2015-10-09T16:47:41.61</dc:date>
    <meta:document-statistic meta:table-count="0" meta:image-count="2" meta:object-count="0" meta:page-count="6" meta:paragraph-count="45" meta:word-count="1429" meta:character-count="11871"/>
    <meta:user-defined meta:name="Поле 1"/>
    <meta:user-defined meta:name="Поле 2"/>
    <meta:user-defined meta:name="Поле 3"/>
    <meta:user-defined meta:name="Поле 4"/>
  </office:meta>
</office:document-meta>
</file>