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C47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fo:background-color="transparent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ac2bb-56ea-43b5-b1de-39cb68ca17cb" text:name="BossProviderVariable"/>
      </text:user-field-decls>
      <text:p text:style-name="P29">ОПРЕДЕЛЕНИЕ</text:p>
      <text:p text:style-name="P15">о продлении срока и об отложении рассмотрения дела </text:p>
      <text:p text:style-name="P7"><text:span text:style-name="T1">об административном правонарушении</text:span> № 4-14.32-633/00-25-15</text:p>
      <text:p text:style-name="P18"/>
      <text:p text:style-name="P8">«01» октября 2015 г. <text:s/><text:tab/><text:tab/><text:tab/><text:tab/><text:tab/><text:tab/><text:tab/><text:tab/><text:tab/>г. Москва</text:p>
      <text:p text:style-name="P8"/>
      <text:p text:style-name="P19"><text:span text:style-name="T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3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«</text:span><text:span text:style-name="Основной_20_шрифт_20_абзаца"><text:span text:style-name="T4">ФОБУС» </text:span></text:span><text:span text:style-name="Основной_20_шрифт_20_абзаца"><text:span text:style-name="T5">(ОГРН 1087746517110; <text:s/>ИНН 7729600390; КПП 772901001, место нахождения: <text:s/>Волгоградский пр-кт, д. 45, стр. 1, г. Москва, 109316)</text:span>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0"/>
      <text:p text:style-name="P10">УСТАНОВИЛ:</text:p>
      <text:p text:style-name="P10"/>
      <text:list xml:id="list8554684960637536916" text:style-name="L1">
        <text:list-item>
          <text:list>
            <text:list-item>
              <text:list>
                <text:list-item>
                  <text:p text:style-name="P25">При подготовке к рассмотрению дела об административном правонарушении № 4-14.32-633/00-25-15 возникла необходимость в истребовании сведений (документов, материалов), необходимых для разрешения дела.</text:p>
                </text:list-item>
                <text:list-item>
                  <text:p text:style-name="P26"><text:span text:style-name="T6">Определениями об истребовании дополнительных необходимых </text:span><text:span text:style-name="T6">материалов по делу об административном правонарушении <text:s text:c="34"/>№ 4-14.32-633/00-25-15 (исх. ФАС России от 25.09.2015 № ДФ/51817/15; <text:s text:c="17"/>№ ДФ/51821/15), руководствуясь статьёй 26.10 КоАП РФ, в Министерстве обороны Российской Федерации, а также в Министерстве внутренних дел Российской Федерации <text:s/>запрошены <text:s/>сведения о подтверждении перевода денежных средств головному исполнителю с целью исполнения государственных контрактов по следующим электронным аукционам: <text:s text:c="22"/>№ <text:s/>0173100004514000721; № 0173100004514000777; № 0173100004514000782; № 0173100012514000459 с приложением копий подтверждающих документов.</text:span></text:p>
                </text:list-item>
                <text:list-item>
                  <text:p text:style-name="P27">На дату рассмотрения дела об административном правонарушении № 4-14.32-633/00-25-15, а именно 01.10.20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6">Законный представитель ООО «ФОБУС», надлежащим образом уведомленный о времени и месте рассмотрения дела об административном правонарушении № 4-14.32-633/00-25-15, в назначенное время не явился, <text:soft-page-break/>защитника по доверенности не направил.</text:p>
                </text:list-item>
              </text:list>
            </text:list-item>
          </text:list>
        </text:list-item>
      </text:list>
      <text:p text:style-name="P20">Руководствуясь частью 2 статьи 29.6, пунктом 7 части 1 <text:s text:c="33"/>статьи 29.7 КоАП РФ,</text:p>
      <text:p text:style-name="P20"/>
      <text:p text:style-name="P6">ОПРЕДЕЛИЛ:</text:p>
      <text:p text:style-name="P21"/>
      <text:list xml:id="list5353928866037978046" text:style-name="L2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633/00-25-15 до 01.11.2015.</text:p>
                </text:list-item>
                <text:list-item>
                  <text:p text:style-name="P24">Рассмотрение дела об административном правонарушении <text:s text:c="17"/>№ 4-14.32-633/00-25-15 <text:s/>отложить.</text:p>
                </text:list-item>
                <text:list-item>
                  <text:p text:style-name="P24"><text:span text:style-name="T2">Назначить рассмотрение дела об административном правонарушении № 4-14.32-633/00-25-15 на «</text:span><text:span text:style-name="T8">22</text:span><text:span text:style-name="T2">» </text:span><text:span text:style-name="T8">октября</text:span><text:span text:style-name="T2"> 201</text:span><text:span text:style-name="T10">5</text:span><text:span text:style-name="T2"> г. в </text:span><text:span text:style-name="T10">1</text:span><text:span text:style-name="T8">6</text:span><text:span text:style-name="T2"> часов <text:s text:c="20"/>00</text:span><text:span text:style-name="T10"> </text:span><text:span text:style-name="T2">минут по адресу: </text:span><text:span text:style-name="Основной_20_шрифт_20_абзаца"><text:span text:style-name="T13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20"/>
      <text:p text:style-name="P22"><text:span text:style-name="T15">Примечание</text:span><text:span text:style-name="T14">.</text:span> Порядок оформления пропуска в здание ФАС России можно согласовать по телефону 8 <text:span text:style-name="T9">(499)</text:span> <text:span text:style-name="T9">755-23-23</text:span> (доб. <text:span text:style-name="T9">655</text:span>)<text:span text:style-name="T16"> </text:span>или по электронной почте <text:a xlink:type="simple" xlink:href="mailto:shcherdina@fas.gov.ru"><text:span text:style-name="T11">shcherbina</text:span></text:a><text:a xlink:type="simple" xlink:href="mailto:shcherdina@fas.gov.ru">@fas.gov.ru</text:a><text:span text:style-name="T12"> </text:span><text:span text:style-name="T17">з</text:span>а трое суток до <text:span text:style-name="T7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DC47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ADC47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18:54.87</meta:creation-date>
    <meta:generator>OpenOffice.org/3.4.1$Win32 OpenOffice.org_project/341m1$Build-9593</meta:generator>
    <dc:date>2015-10-09T17:13:54.40</dc:date>
    <meta:document-statistic meta:table-count="0" meta:image-count="1" meta:object-count="0" meta:page-count="2" meta:paragraph-count="19" meta:word-count="346" meta:character-count="2984"/>
    <meta:user-defined meta:name="Поле 1"/>
    <meta:user-defined meta:name="Поле 2"/>
    <meta:user-defined meta:name="Поле 3"/>
    <meta:user-defined meta:name="Поле 4"/>
  </office:meta>
</office:document-meta>
</file>