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90CB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text-indent="0cm" style:auto-text-indent="false" style:text-autospace="none" style:writing-mode="lr-tb"/>
      <style:text-properties fo:font-size="13pt" style:font-size-asian="13pt" style:font-size-complex="13pt"/>
    </style:style>
    <style:style style:name="P5" style:family="paragraph" style:parent-style-name="Standard">
      <style:paragraph-properties fo:margin-left="0cm" fo:margin-right="0cm" fo:text-align="justify" style:justify-single-word="false" fo:text-indent="1.244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text-underline-style="none" style:font-size-asian="13pt" style:font-size-complex="13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text-underline-style="none" fo:background-color="transparent" style:font-size-asian="13pt" style:font-size-complex="13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background-color="transparen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language="ru" fo:country="RU" style:text-underline-style="none" fo:background-color="transparent" style:font-size-asian="13pt" style:font-size-complex="13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fo:background-color="transparent"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font-size="13pt" fo:background-color="transparen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font-size="13pt" fo:font-weight="normal" fo:background-color="transparent"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19" style:family="paragraph" style:parent-style-name="Text_20_body">
      <style:paragraph-properties fo:margin-left="0cm" fo:margin-right="0cm" fo:text-align="justify" style:justify-single-word="false" fo:text-indent="1.244cm" style:auto-text-indent="false"/>
      <style:text-properties fo:font-size="13pt" fo:background-color="transparent" style:font-size-asian="13pt" style:font-size-complex="13pt"/>
    </style:style>
    <style:style style:name="P20" style:family="paragraph" style:parent-style-name="Text_20_body">
      <style:paragraph-properties fo:margin-left="0cm" fo:margin-right="0cm" fo:margin-top="0cm" fo:margin-bottom="0.049cm" fo:text-align="justify" style:justify-single-word="false" fo:text-indent="1.244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049cm" fo:text-align="justify" style:justify-single-word="false" fo:text-indent="1.244cm" style:auto-text-indent="false"/>
      <style:text-properties style:use-window-font-color="true" style:font-name="Times New Roman" fo:font-size="13pt" fo:background-color="transparent" style:font-size-asian="13pt" style:font-size-complex="13pt"/>
    </style:style>
    <style:style style:name="P22" style:family="paragraph" style:parent-style-name="Text_20_body">
      <style:paragraph-properties fo:margin-left="0cm" fo:margin-right="0cm" fo:margin-top="0cm" fo:margin-bottom="0.049cm" fo:text-align="justify" style:justify-single-word="false" fo:text-indent="1.244cm" style:auto-text-indent="false"/>
      <style:text-properties style:use-window-font-color="true" style:font-name="Times New Roman" fo:font-size="13pt" fo:language="ru" fo:country="RU" style:text-underline-style="none" fo:background-color="transparent" style:font-size-asian="13pt" style:font-size-complex="13pt"/>
    </style:style>
    <style:style style:name="P23" style:family="paragraph" style:parent-style-name="Text_20_body">
      <style:paragraph-properties fo:margin-left="0cm" fo:margin-right="0cm" fo:margin-top="0cm" fo:margin-bottom="0.049cm" fo:text-align="justify" style:justify-single-word="false" fo:text-indent="1.244cm" style:auto-text-indent="false"/>
      <style:text-properties fo:font-size="13pt" fo:background-color="transparent" style:font-size-asian="13pt" style:font-size-complex="13pt"/>
    </style:style>
    <style:style style:name="P24" style:family="paragraph" style:parent-style-name="Text_20_body">
      <style:paragraph-properties fo:margin-left="0cm" fo:margin-right="0cm" fo:margin-top="0.049cm" fo:margin-bottom="0.049cm" fo:text-align="justify" style:justify-single-word="false" fo:text-indent="1.244cm" style:auto-text-indent="false"/>
      <style:text-properties fo:font-size="13pt" fo:background-color="transparent" style:font-size-asian="13pt" style:font-size-complex="13pt"/>
    </style:style>
    <style:style style:name="P25" style:family="paragraph" style:parent-style-name="Text_20_body">
      <style:paragraph-properties fo:margin-left="0cm" fo:margin-right="0cm" fo:margin-top="0.03cm" fo:margin-bottom="0cm" fo:text-align="justify" style:justify-single-word="false" fo:text-indent="1.244cm" style:auto-text-indent="false"/>
      <style:text-properties style:text-line-through-style="none" style:font-name="Times New Roman" fo:font-size="13pt" fo:language="ru" fo:country="RU" style:text-underline-style="none" fo:font-weight="normal" style:text-blinking="false" fo:background-color="transparent" style:font-name-asian="Times New Roman2" style:font-size-asian="13pt" style:language-asian="ru" style:country-asian="RU" style:font-weight-asian="normal" style:font-name-complex="Times New Roman2" style:font-size-complex="13pt" style:font-weight-complex="normal"/>
    </style:style>
    <style:style style:name="P26" style:family="paragraph" style:parent-style-name="Text_20_body">
      <style:paragraph-properties fo:margin-left="0cm" fo:margin-right="0cm" fo:margin-top="0.03cm" fo:margin-bottom="0cm" fo:text-align="justify" style:justify-single-word="false" fo:text-indent="1.244cm" style:auto-text-indent="false"/>
      <style:text-properties fo:font-size="13pt" fo:background-color="transparent" style:font-size-asian="13pt" style:font-size-complex="13pt"/>
    </style:style>
    <style:style style:name="P27"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28"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9.208cm" fo:margin-right="0cm" fo:margin-top="0cm" fo:margin-bottom="0cm" fo:text-indent="0cm" style:auto-text-indent="false"/>
      <style:text-properties fo:font-size="13pt" fo:font-weight="bold" style:font-size-asian="13pt" style:font-weight-asian="bold" style:font-size-complex="13pt" style:font-weight-complex="bold"/>
    </style:style>
    <style:style style:name="P32"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33" style:family="paragraph" style:parent-style-name="Text_20_body">
      <style:paragraph-properties fo:margin-left="9.208cm" fo:margin-right="0cm" fo:margin-top="0cm" fo:margin-bottom="0cm" fo:text-indent="0cm" style:auto-text-indent="false"/>
      <style:text-properties fo:font-size="13pt" fo:background-color="#ffffff" style:font-size-asian="13pt" style:font-size-complex="13pt"/>
    </style:style>
    <style:style style:name="P34" style:family="paragraph" style:parent-style-name="Text_20_body">
      <style:paragraph-properties fo:margin-left="9.208cm" fo:margin-right="0cm" fo:margin-top="0cm" fo:margin-bottom="0cm" fo:text-align="center" style:justify-single-word="false" fo:text-indent="0cm" style:auto-text-indent="false"/>
      <style:text-properties fo:font-variant="normal" fo:text-transform="none" fo:color="#000000" style:font-name="Times New Roman1" fo:font-size="13pt" fo:letter-spacing="normal" fo:font-style="normal" style:text-underline-style="none" fo:font-weight="bold" fo:background-color="transparent" style:font-size-asian="13pt" style:font-style-asian="normal" style:font-weight-asian="normal" style:font-size-complex="13pt" style:font-style-complex="normal" style:font-weight-complex="normal"/>
    </style:style>
    <style:style style:name="P35" style:family="paragraph" style:parent-style-name="Text_20_body">
      <style:paragraph-properties fo:margin-left="8.864cm" fo:margin-right="0cm" fo:margin-top="0cm" fo:margin-bottom="0cm" fo:text-align="end" style:justify-single-word="false" fo:text-indent="0cm" style:auto-text-indent="false"/>
      <style:text-properties style:font-name="Times New Roman1" fo:font-size="13pt" fo:font-weight="bold" style:font-size-asian="13pt" style:font-size-complex="13pt"/>
    </style:style>
    <style:style style:name="P36" style:family="paragraph" style:parent-style-name="Text_20_body">
      <style:paragraph-properties fo:margin-left="8.864cm" fo:margin-right="0cm" fo:margin-top="0cm" fo:margin-bottom="0cm" fo:text-align="end" style:justify-single-word="false" fo:text-indent="0cm" style:auto-text-indent="false"/>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P37" style:family="paragraph" style:parent-style-name="Text_20_body">
      <style:paragraph-properties fo:margin-left="0cm" fo:margin-right="0cm" fo:margin-top="0cm" fo:margin-bottom="0cm" fo:text-align="justify" style:justify-single-word="false" fo:text-indent="1.27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39"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40" style:family="paragraph" style:parent-style-name="Text_20_body">
      <style:paragraph-properties fo:margin-left="0cm" fo:margin-right="0cm" fo:margin-top="0cm" fo:margin-bottom="0cm" fo:text-align="justify" style:justify-single-word="false" fo:text-indent="1.265cm" style:auto-text-indent="false"/>
    </style:style>
    <style:style style:name="P41" style:family="paragraph" style:parent-style-name="Normal_20__28_Web_29_">
      <style:paragraph-properties fo:margin-left="-0.03cm" fo:margin-right="0cm" fo:margin-top="0.03cm" fo:margin-bottom="0cm" fo:text-align="justify" style:justify-single-word="false" fo:text-indent="1.251cm" style:auto-text-indent="false"/>
      <style:text-properties style:font-name="Times New Roman" fo:font-size="13pt" fo:background-color="transparent" style:font-size-asian="13pt" style:font-size-complex="13pt"/>
    </style:style>
    <style:style style:name="P42" style:family="paragraph" style:parent-style-name="Text_20_body" style:list-style-name="L1">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4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3pt" fo:font-weight="bold" style:font-size-asian="13pt" style:font-size-complex="13pt"/>
    </style:style>
    <style:style style:name="T1" style:family="text">
      <style:text-properties fo:font-variant="normal" fo:text-transform="none" fo:color="#000000" fo:font-size="9pt" fo:letter-spacing="normal" fo:language="ru" fo:country="RU" fo:font-style="normal" fo:font-weight="normal" fo:background-color="#ffffff" style:font-name-asian="TimesNewRomanPSMT" style:font-size-asian="9pt" style:language-asian="en" style:country-asian="US" style:font-style-asian="normal" style:font-weight-asian="normal" style:font-name-complex="TimesNewRomanPSMT" style:font-size-complex="9pt" style:font-style-complex="normal" style:font-weight-complex="normal"/>
    </style:style>
    <style:style style:name="T2"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3" style:family="text">
      <style:text-properties fo:font-variant="normal" fo:text-transform="none" fo:color="#000000" style:font-name="Times New Roman1" fo:letter-spacing="normal" fo:language="ru" fo:country="RU" fo:font-style="normal" fo:background-color="#ffffff" style:font-weight-asian="bold" style:font-weight-complex="bold"/>
    </style:style>
    <style:style style:name="T4"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5" style:family="text">
      <style:text-properties fo:font-variant="normal" fo:text-transform="none" fo:color="#000000" style:font-name="Times New Roman1" fo:font-size="13pt" fo:letter-spacing="normal" fo:language="ru" fo:country="RU" fo:font-style="normal" fo:font-weight="bold" fo:background-color="#ffffff" style:font-size-asian="13pt" style:language-asian="en" style:country-asian="US" style:font-weight-asian="bold" style:font-name-complex="Times New Roman" style:font-size-complex="13pt" style:font-weight-complex="bold"/>
    </style:style>
    <style:style style:name="T6"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7" style:family="text">
      <style:text-properties fo:font-variant="normal" fo:text-transform="none" fo:color="#000000" fo:font-size="13pt" fo:letter-spacing="normal" fo:language="ru" fo:country="RU" fo:font-style="normal" fo:font-weight="bold"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8" style:family="text">
      <style:text-properties fo:font-variant="normal" fo:text-transform="none" fo:color="#000000"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9"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ffffff" style:font-name-asian="Arial" style:font-size-asian="13pt" style:language-asian="ru" style:country-asian="RU" style:font-style-asian="normal" style:font-weight-asian="normal" style:font-name-complex="Times New Roman" style:font-size-complex="13pt" style:language-complex="fa" style:country-complex="IR" style:font-style-complex="normal" style:font-weight-complex="normal"/>
    </style:style>
    <style:style style:name="T10"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Arial" style:font-size-asian="13pt" style:language-asian="ru" style:country-asian="RU" style:font-style-asian="normal" style:font-weight-asian="normal" style:font-name-complex="Times New Roman" style:font-size-complex="13pt" style:language-complex="fa" style:country-complex="IR" style:font-style-complex="normal" style:font-weight-complex="normal"/>
    </style:style>
    <style:style style:name="T11" style:family="text">
      <style:text-properties fo:font-variant="normal" fo:text-transform="none" fo:color="#000000" style:font-name="TimesNewRomanPSMT"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12" style:family="text">
      <style:text-properties fo:font-variant="normal" fo:text-transform="none" fo:color="#000000" style:font-name="Times New Roman" fo:font-size="13pt" fo:letter-spacing="normal" fo:font-style="normal" fo:font-weight="normal" fo:background-color="transparent" style:font-size-asian="13pt" style:font-size-complex="13pt"/>
    </style:style>
    <style:style style:name="T13" style:family="text">
      <style:text-properties fo:font-variant="normal" fo:text-transform="none" style:use-window-font-color="true" style:text-line-through-style="none" fo:font-size="13pt" fo:letter-spacing="normal" fo:language="ru" fo:country="RU" fo:font-style="normal" style:text-underline-style="none" fo:font-weight="normal" style:text-blinking="false" fo:background-color="#ffffff" style:font-name-asian="Arial" style:font-size-asian="13pt" style:language-asian="ru" style:country-asian="RU" style:font-style-asian="normal" style:font-weight-asian="normal" style:font-name-complex="Times New Roman" style:font-size-complex="13pt" style:language-complex="fa" style:country-complex="IR" style:font-style-complex="normal" style:font-weight-complex="normal"/>
    </style:style>
    <style:style style:name="T14" style:family="text">
      <style:text-properties fo:font-variant="normal" fo:text-transform="none" fo:color="#333333" style:text-line-through-style="none" fo:font-size="13pt" fo:letter-spacing="normal" fo:language="ru" fo:country="RU" fo:font-style="normal" style:text-underline-style="none" fo:font-weight="normal" style:text-blinking="false" fo:background-color="#ffffff" style:font-name-asian="Arial" style:font-size-asian="13pt" style:language-asian="ru" style:country-asian="RU" style:font-style-asian="normal" style:font-weight-asian="normal" style:font-name-complex="Times New Roman" style:font-size-complex="13pt" style:language-complex="fa" style:country-complex="IR" style:font-style-complex="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language="ru" fo:country="RU"/>
    </style:style>
    <style:style style:name="T18" style:family="text">
      <style:text-properties fo:language="ru" fo:country="RU" fo:font-weight="bold"/>
    </style:style>
    <style:style style:name="T19" style:family="text">
      <style:text-properties fo:language="ru" fo:country="RU" fo:font-weight="normal" style:font-weight-asian="normal" style:font-weight-complex="normal"/>
    </style:style>
    <style:style style:name="T20"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21"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2"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23"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24" style:family="text">
      <style:text-properties fo:color="#000000" fo:font-size="13pt" style:font-size-asian="13pt" style:font-size-complex="13pt"/>
    </style:style>
    <style:style style:name="T25"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26" style:family="text">
      <style:text-properties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27" style:family="text">
      <style:text-properties fo:color="#000000" style:text-line-through-style="none" style:text-position="0% 100%" fo:font-size="13pt" fo:letter-spacing="normal" fo:language="ru" fo:country="RU" fo:font-style="normal" style:text-underline-style="none" fo:font-weight="normal" fo:background-color="transparent"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28" style:family="text">
      <style:text-properties fo:color="#000000" style:font-name="Times New Roman"/>
    </style:style>
    <style:style style:name="T29" style:family="text">
      <style:text-properties fo:color="#000000" style:font-name="Times New Roman" fo:font-size="13pt" fo:background-color="transparent" style:font-size-asian="13pt" style:font-size-complex="13pt"/>
    </style:style>
    <style:style style:name="T30" style:family="text">
      <style:text-properties fo:color="#000000" fo:background-color="#ffffff"/>
    </style:style>
    <style:style style:name="T31" style:family="text">
      <style:text-properties fo:background-color="transparent"/>
    </style:style>
    <style:style style:name="T32" style:family="text">
      <style:text-properties fo:background-color="transparent" style:font-name-asian="Times New Roman" style:language-asian="en" style:country-asian="US" style:font-weight-asian="normal" style:font-name-complex="Times New Roman" style:font-weight-complex="normal"/>
    </style:style>
    <style:style style:name="T33" style:family="text">
      <style:text-properties style:font-name="Times New Roman"/>
    </style:style>
    <style:style style:name="T34" style:family="text">
      <style:text-properties style:font-name="Times New Roman" fo:font-size="13pt" fo:background-color="transparent" style:font-size-asian="13pt" style:font-size-complex="13pt"/>
    </style:style>
    <style:style style:name="T35" style:family="text">
      <style:text-properties style:font-name="Times New Roman" fo:font-size="13pt" style:font-size-asian="13pt" style:font-size-complex="13pt"/>
    </style:style>
    <style:style style:name="T36" style:family="text">
      <style:text-properties style:font-name="Times New Roman" fo:language="en" fo:country="US" fo:font-style="normal" fo:font-weight="normal" style:language-asian="en" style:country-asian="US"/>
    </style:style>
    <style:style style:name="T37" style:family="text">
      <style:text-properties style:font-name="Times New Roman" style:text-underline-style="none"/>
    </style:style>
    <style:style style:name="T38" style:family="text">
      <style:text-properties style:font-name="Times New Roman" style:text-underline-style="none" fo:font-weight="normal" style:font-weight-asian="normal" style:font-weight-complex="normal"/>
    </style:style>
    <style:style style:name="T39" style:family="text">
      <style:text-properties style:font-name="Times New Roman" fo:language="ru" fo:country="RU" style:text-underline-style="none" fo:font-weight="normal" style:font-weight-asian="normal"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weight="normal" style:font-weight-asian="normal" style:font-weight-complex="normal"/>
    </style:style>
    <style:style style:name="T42" style:family="text">
      <style:text-properties fo:background-color="#ffffff"/>
    </style:style>
    <style:style style:name="T43" style:family="text">
      <style:text-properties fo:font-size="13pt" fo:language="ru" fo:country="RU" fo:background-color="transparent" style:font-size-asian="13pt" style:language-asian="zxx" style:country-asian="none" style:font-size-complex="13pt" style:language-complex="ar" style:country-complex="SA"/>
    </style:style>
    <style:style style:name="T4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style:text-line-through-style="none" style:text-position="0% 100%" fo:font-style="normal" style:text-underline-style="none" fo:font-weight="normal" style:font-name-asian="Arial1" style:font-style-asian="normal" style:font-weight-asian="normal" style:font-style-complex="normal" style:font-weight-complex="normal"/>
    </style:style>
    <style:style style:name="T46" style:family="text">
      <style:text-properties fo:color="#212121" style:font-name="Times New Roman" fo:font-size="13pt" fo:background-color="transparent" style:font-name-asian="Times New Roman" style:font-size-asian="13pt" style:language-asian="en" style:country-asian="US" style:font-size-complex="13pt"/>
    </style:style>
    <style:style style:name="T47" style:family="text">
      <style:text-properties style:font-name-asian="TimesNewRomanPSMT" style:language-asian="en" style:country-asian="US" style:font-style-asian="normal" style:font-name-complex="TimesNewRomanPSMT" style:language-complex="fa" style:country-complex="IR" style:font-style-complex="normal"/>
    </style:style>
    <style:style style:name="T48" style:family="text">
      <style:text-properties style:font-name-asian="Arial" style:language-asian="ru" style:country-asian="RU" style:font-style-asian="normal" style:font-name-complex="Times New Roman" style:language-complex="fa" style:country-complex="IR" style:font-style-complex="normal"/>
    </style:style>
    <style:style style:name="T49" style:family="text">
      <style:text-properties style:font-name-asian="Times New Roman" style:language-asian="en" style:country-asian="US" style:font-style-asian="normal" style:font-name-complex="Times New Roman" style:language-complex="fa" style:country-complex="IR" style:font-style-complex="normal"/>
    </style:style>
    <style:style style:name="T50" style:family="text">
      <style:text-properties style:font-name-asian="Times New Roman2" style:language-asian="ru" style:country-asian="RU" style:font-style-asian="normal" style:font-name-complex="Times New Roman2" style:language-complex="fa" style:country-complex="IR" style:font-style-complex="normal"/>
    </style:style>
    <style:style style:name="T51" style:family="text">
      <style:text-properties style:text-underline-style="solid" style:text-underline-width="auto" style:text-underline-color="font-color" fo:font-weight="bold"/>
    </style:style>
    <style:style style:name="T52" style:family="text">
      <style:text-properties style:use-window-font-color="true"/>
    </style:style>
    <style:style style:name="T53" style:family="text">
      <style:text-properties style:use-window-font-color="true" style:font-name="Times New Roman"/>
    </style:style>
    <style:style style:name="T54" style:family="text">
      <style:text-properties style:use-window-font-color="true" style:font-name="Times New Roman" fo:language="ru" fo:country="RU" style:text-underline-style="none" fo:font-weight="normal" style:font-weight-asian="normal" style:font-weight-complex="normal"/>
    </style:style>
    <style:style style:name="T55" style:family="text">
      <style:text-properties style:text-underline-style="none"/>
    </style:style>
    <style:style style:name="T56" style:family="text">
      <style:text-properties fo:color="#33333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04e5ca-e564-4e6e-8a5e-484822a70600" text:name="BossProviderVariable"/>
      </text:user-field-decls>
      <text:p text:style-name="P43">ПОСТАНОВЛЕНИЕ</text:p>
      <text:p text:style-name="P27">о наложении штрафа по делу № <text:span text:style-name="T2">4-14.3-</text:span><text:span text:style-name="T3">877</text:span><text:span text:style-name="T2">/00-08-15</text:span></text:p>
      <text:p text:style-name="P27">об административном правонарушении</text:p>
      <text:p text:style-name="P27"/>
      <text:p text:style-name="P29"><text:span text:style-name="T15">«</text:span><text:span text:style-name="T18">09</text:span><text:span text:style-name="T20">» октября 2015 г.     <text:s text:c="3"/>          <text:s text:c="7"/>       <text:s text:c="10"/>            <text:s text:c="7"/>                    <text:s text:c="3"/>         г. Москва</text:span></text:p>
      <text:p text:style-name="P7"><text:span text:style-name="T21">Заместитель руководителя Федеральной антимонопольной службы Пузыревский С.А.</text:span><text:span text:style-name="T22">., рассмотрев протокол и материалы дела №</text:span><text:span text:style-name="T23"> </text:span><text:span text:style-name="T4">4-14.3-</text:span><text:span text:style-name="T5">877</text:span><text:span text:style-name="T4">/00-08-15</text:span><text:span text:style-name="T6"> </text:span><text:span text:style-name="T22">об административном правонарушении, возбужденного в отношении </text:span><text:span text:style-name="Основной_20_шрифт_20_абзаца"><text:span text:style-name="T13">ООО «Здоровье» (юридический адрес: 109428, г. Москва, ул. Зарайская, д. 21, почтовый адрес:</text:span></text:span><text:span text:style-name="Основной_20_шрифт_20_абзаца"><text:span text:style-name="T9"> 127106, г. Москва, </text:span></text:span><text:span text:style-name="Основной_20_шрифт_20_абзаца"><text:span text:style-name="T13">Нововладыкинский пр-д, д. 12 А, ИНН </text:span></text:span><text:span text:style-name="Основной_20_шрифт_20_абзаца"><text:span text:style-name="T14">7721737749,</text:span></text:span><text:span text:style-name="Основной_20_шрифт_20_абзаца"><text:span text:style-name="T13"> ОГРН 1117746787685)</text:span></text:span><text:span text:style-name="Основной_20_шрифт_20_абзаца"><text:span text:style-name="T11">,</text:span></text:span></text:p>
      <text:p text:style-name="P30"><text:span text:style-name="Основной_20_шрифт_20_абзаца"><text:span text:style-name="T7">УСТАНОВИЛ:</text:span></text:span><text:span text:style-name="Основной_20_шрифт_20_абзаца"><text:span text:style-name="T8"> </text:span></text:span></text:p>
      <text:p text:style-name="P20">В ФАС России поступило обращение гражданина с претензией к рекламе <text:s/>прибора «Биокорректор Люкс» на «Радио Россия».</text:p>
      <text:p text:style-name="P20">На основании обращения гражданина ФАС России была проведена внеплановая проверка.</text:p>
      <text:p text:style-name="P20">По результатам проверки представленных материалов установлено следующее.</text:p>
      <text:p text:style-name="P23"><text:span text:style-name="T52">Реклама прибора «Биокорректор Люкс» распространялась в эфире радиостанции «Радио России» 11 октября 2014 года в рамках передачи </text:span><text:span text:style-name="T53">«Доверительный разговор», 13 октября 2014 года в рамках программы с участием гостя И.В. Волкова («ВИ-13»).</text:span><text:span text:style-name="T33"> </text:span></text:p>
      <text:p text:style-name="P23">Согласно регистрационному удостоверению № ФСР 2012/14041 от 02.11.2012 прибор <text:span text:style-name="T36">«Биокорректор люкс»</text:span> является изделием медицинского назначения (медицинским изделием).</text:p>
      <text:p text:style-name="P19"><text:span text:style-name="T33">Реклама </text:span>представляет собой диалог ведущего и специалиста ООО «Здоровье», который рассказывает о приборе «Биокорректор Люкс» и методе <text:span text:style-name="T33">микрополяризации, которым лечит прибор, а также </text:span>отвечает на вопросы ведущего и слушателей о применении прибора в лечении различных заболеваний, в частности, диабета, <text:span text:style-name="T33">сердечно-сосудистой системы и опорно-двигательного аппарата</text:span>.</text:p>
      <text:p text:style-name="P10">В рекламе ведущий приводит контактные сведения ООО «Здоровье» (юридический адрес: г. Москва, Нововладыкинский пр-д, 12А, ОГРН 1117746787685) <text:span text:style-name="T31">и </text:span>предлагает специалисту <text:span text:style-name="T31">ООО «Здоровье»</text:span> поговорить о новейших методах лечения, отмечая, что передача адресована пожилым людям.</text:p>
      <text:p text:style-name="P21">В рамках программы с участием гостя И.В. Волкова («ВИ-13» от 14.10.2014) сообщается следующее.</text:p>
      <text:p text:style-name="P12">Ведущий: «Какие методы лечения и оздоровления клетки существуют и какие вы бы порекомендовали?»</text:p>
      <text:p text:style-name="P12">Специалист: «Сейчас появился очень доступный медицинский аппарат для лечения в домашних условиях, он носит название Биокорректор Люкс. Он на клеточном уровне <text:span text:style-name="T16">лечит заболевания</text:span> методом микрополяризации. Этот аппарат именно для пожилых людей, хронически больных. <text:span text:style-name="T16">Как правило, он показывает такие результаты, которые другими методами лечения и технологиями, особенно классическими, не достигнуть в пожилом возрасте».</text:span></text:p>
      <text:p text:style-name="P12">Ведущий: «Почему вы считаете, что вот именно «Биокорректор Люкс» так <text:soft-page-break/>хорошо может подойти для пожилых людей?»</text:p>
      <text:p text:style-name="P12"><text:span text:style-name="T41">Специалист ООО «Здоровье»: «Потому, что в первую очередь помогает по заболеваниям пожилых людей.</text:span><text:span text:style-name="T16"> «Биокорректор Люкс» сам осуществляет поиск заболевания, сканирует, сравнивает электромагнитное излучение с эталоном и понимает, какие группы клеток требуют лечения, а какие работают нормально... Не работает по принципу одно лечим, другое калечим».</text:span></text:p>
      <text:p text:style-name="P11"/>
      <text:p text:style-name="P11"><text:span text:style-name="T41">В рамках программы «Д</text:span><text:span text:style-name="T19">оверительный разговор» от 11.10.2014 с</text:span>пециалист ООО «Здоровье» заявляет, что «Биокорректор Люкс» <text:span text:style-name="T16">практически не дает побочных эффектов и не вредит здоровью</text:span><text:span text:style-name="T19">:</text:span></text:p>
      <text:p text:style-name="P12"/>
      <text:p text:style-name="P12">Ведущий: «А почему вы считаете, что именно «Биокорректор Люкс» так хорошо может подойти пожилым людям?»</text:p>
      <text:p text:style-name="P12">Специалист ООО «Здоровье»: «Потому что показывает хорошие результаты в лечении, при этом <text:span text:style-name="T16">практически не дает побочных эффектов</text:span>, ну и очень прост в применении... <text:s/>«Биокорректор Люкс» снабжен, можно сказать, функцией диагностики клеток, потому что <text:span text:style-name="T16">он определяет, какие группы клеток ваших тканей и органов работают не правильно, и когда он их определяет, именно на них идет воздействие, на их частоты, фактически это означает, что он не затрагивает те клетки, которым лечение не нужно. </text:span><text:span text:style-name="T40">Он не вредит вашему организму. </text:span><text:span text:style-name="T16">Даже если человеку за 70 есть определенные побочные эффекты у любых методов... А здесь благодаря микрополяризации количество побочных эффектов просто минимизировано, сводится практически к 0.</text:span> И дело все в том, что именно «Биокорректор Люкс» подстраивается под ваше заболевание. Разумеется он подойдет именно пожилому человеку, у которого много заболеваний...» «Биокорректор сам определяет, какова причина вашей гипертонии и ее лечит, вот это как раз таки залог действенности прибора...»</text:p>
      <text:p text:style-name="P12"/>
      <text:p text:style-name="P12">Завершением программ являются звонки слушателей радио или ответы на пришедшие письма, в частности:</text:p>
      <text:p text:style-name="P21"/>
      <text:p text:style-name="P21">11.10.2014 в рамках передачи «Доверительный разговор»:</text:p>
      <text:p text:style-name="P12">а. <text:span text:style-name="T55">Гражданин (диабетик со стажем, диабет второго типа) описал свою ситуацию и задал вопрос: </text:span>может ли помочь «Биокорректор Люкс» при моем сахарном диабете (второго типа)?</text:p>
      <text:p text:style-name="P12">Специалист ООО «Здоровье»: «…Именно при данном типе диабета Биокорректор люкс показывает просто максимальные результаты в лечении, то есть это и нормализация сахара в крови и улучшение состояния органов мишеней, потому что и зрение, и печень, почки, сосуды страдают от сахарного диабета, поэтому чем раньше человек осознает, что это заболевание системное, чем раньше приобретет Биокорректор люкс, тем лучше будет для него. Поэтому диабет, если такой диагноз есть или есть предрасположенность, вот прибор, который это прекрасно может лечить - это Биокорректор люкс».</text:p>
      <text:p text:style-name="P13"/>
      <text:p text:style-name="P22">13.10.2014 в рамках программы с участием гостя И.В. Волкова («ВИ-13»):</text:p>
      <text:p text:style-name="P13"><text:soft-page-break/>б. Письмо гражданина по вопросу применения прибора от инсульта.</text:p>
      <text:p text:style-name="P12">Специалист ООО «Здоровье»: «Раз медицинский прибор «Биокорректор Люкс» <text:span text:style-name="T16">лечит сосуды головного мозга, лечит гипертонию,</text:span> <text:span text:style-name="T16">естественно он защищает от инсульта</text:span>, поэтому чем раньше она его приобретет и начнет процедуры лечения именно по сердечно-сосудистой системы, как профилактики инсульта и профилактики инфаркта миокарда, тем, я думаю, здесь будет лучше. </text:p>
      <text:p text:style-name="P16"/>
      <text:p text:style-name="P17">Из указанных рекламных сюжетов следует, что медицинское изделие «Биокорректор Люкс» безопасно, не вредит организму, защищает и эффективен в лечении <text:span text:style-name="T33">дегеративно-дистрофичеких заболеваний опорно-двигательного аппарата, артроза, остеохондроза, артрита, инфаркта миокарда, стенокардии, <text:s/>ишемии, гипертонии, </text:span><text:span text:style-name="T37">диабета, эндокринной системы, инсульта и пр. заболеваний, а также снимает симптоматику данных заболеваний.</text:span></text:p>
      <text:p text:style-name="P16">Таким образом, приведенные в рекламе сведения гарантируют положительное действие прибора «Биокорректор Люкс», безопасность и его эффективность.</text:p>
      <text:p text:style-name="P5"><text:span text:style-name="T43">Вместе с тем применение </text:span><text:span text:style-name="Internet_20_link"><text:span text:style-name="T27">медицинского изделия</text:span></text:span><text:span text:style-name="T43"> «Биокорректор Люкс» имеет ряд противопоказаний. </text:span></text:p>
      <text:p text:style-name="P5"><text:span text:style-name="T43">Согласно и</text:span><text:span text:style-name="Internet_20_link"><text:span text:style-name="T27">нструкция по применению данного прибора его использование противопоказано при злокачественных новообразованиях, нарушениях свертываемости крови, острых нарушениях мозгового и коронарного кровообращения, беременности, эпилепсии, наличии имплантируемого электрокардиостимулятора и пр.</text:span></text:span></text:p>
      <text:p text:style-name="P5"><text:span text:style-name="T43">При этом медицинское изделие «Биокорректор Люкс» зарегистрировано как изделие с </text:span><text:span text:style-name="Internet_20_link"><text:span text:style-name="T27">потенциальным риском класса «2а», что соответствует средней степени риска по классификации, приведенной в приложении № 2 приказа Минздрава России от 06.06.2012 № 4Н «Об утверждении номенклатурной классификации медицинских изделий».</text:span></text:span></text:p>
      <text:p text:style-name="P6"><text:span text:style-name="Internet_20_link"><text:span text:style-name="T26"/></text:span></text:p>
      <text:p text:style-name="P15">Согласно пункту 8 части 1 статьи 24 <text:span text:style-name="T33">Федерального закона «О рекламе» реклама </text:span><text:span text:style-name="T33">медицинских изделий не должна</text:span><text:span text:style-name="T16"> </text:span><text:span text:style-name="T41">гарантировать положительное действие объекта рекламирования, его безопасность, эффективность и отсутствие побочных действий.</text:span></text:p>
      <text:p text:style-name="P24">Следовательно, в рекламе прибора «Биокорректор Люкс», распространявшейся в эфире радиостанции «Радио России» в <text:span text:style-name="T38">программе «Д</text:span><text:span text:style-name="T39">оверительный разговор» от 04.10.2014, </text:span><text:span text:style-name="T54">в рамках программы с участием гостя И.В. Волкова («ВИ-13») от 13.10.2014</text:span><text:span text:style-name="T39">,</text:span> усматриваются признаки нарушения пункта 8 части 1 статьи 24 Федерального закона «О рекламе».</text:p>
      <text:p text:style-name="P26">Рекламодателем рекламы медицинского изделия «Биокорректор Люкс» является ООО «Здоровье» (юридический адрес: <text:span text:style-name="T56">ул. Зарайская, д.21</text:span>, г. Москва,<text:span text:style-name="T56"> 109428</text:span>; почтовый адрес: проезд Нововладыкинский, д.12А, г.Москва, 127273, ОГРН <text:span text:style-name="T56">1117746787685, ИНН 7721737749, КПП 772101001, дата регистрации: 06.10.2011</text:span>).</text:p>
      <text:p text:style-name="P41">В соответствии с частью 6 статьи 38 Федерального закона «О рекламе» рекламодатель несет ответственность за нарушение требований, установленных статьей 24 данного Федерального закона.</text:p>
      <text:p text:style-name="P41">В соответствии с частью <text:span text:style-name="T17">5</text:span> статьи 14.3 Кодекса Российской Федерации об административных правонарушениях нарушение <text:span text:style-name="T44">установленных законодательством о </text:span><text:soft-page-break/><text:span text:style-name="T44">рекламе требований к рекламе медицинских изделий </text:span><text:span text:style-name="T45">влечет наложение административного штрафа <text:s/></text:span><text:span text:style-name="T44">на юридических лиц </text:span><text:span text:style-name="T45">в размере </text:span><text:span text:style-name="T44">от двухсот тысяч до пятисот тысяч рублей/</text:span></text:p>
      <text:p text:style-name="P25"><text:span text:style-name="Основной_20_шрифт_20_абзаца"><text:span text:style-name="T24"/></text:span></text:p>
      <text:p text:style-name="P37"><text:span text:style-name="Основной_20_шрифт_20_абзаца">ООО «Здоровье»</text:span><text:span text:style-name="Основной_20_шрифт_20_абзаца"><text:span text:style-name="T46"> </text:span></text:span><text:span text:style-name="Основной_20_шрифт_20_абзаца"><text:span text:style-name="T34">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38"><text:span text:style-name="Основной_20_шрифт_20_абзаца"><text:span text:style-name="T47">Таким образом, установлена вина </text:span></text:span><text:span text:style-name="Основной_20_шрифт_20_абзаца"><text:span text:style-name="T48">ООО «Здоровье»</text:span></text:span><text:span text:style-name="Основной_20_шрифт_20_абзаца"><text:span text:style-name="T47"> в нарушении законодательства Российской Федерации о рекламе при распространения</text:span></text:span><text:span text:style-name="Основной_20_шрифт_20_абзаца"><text:span text:style-name="T49"> рекламы «Биокорректор Люкс»</text:span></text:span><text:span text:style-name="Основной_20_шрифт_20_абзаца"><text:span text:style-name="T50">, в которой гарантируется безопасность и эффективность прибора <text:s/>и создается впечатление ненужности обращения к врачу.</text:span></text:span></text:p>
      <text:p text:style-name="P37"><text:span text:style-name="Основной_20_шрифт_20_абзаца"><text:span text:style-name="T29">Руководствуясь</text:span></text:span><text:span text:style-name="Основной_20_шрифт_20_абзаца"><text:span text:style-name="T25"> пунктом 7, 8 части 1 статьи 24, </text:span></text:span><text:span text:style-name="Основной_20_шрифт_20_абзаца"><text:span text:style-name="T12">статьей 33 Федерального закона от 13.03.2006 №38-ФЗ «О рекламе»,</text:span></text:span><text:span text:style-name="Основной_20_шрифт_20_абзаца"><text:span text:style-name="T29"> статьями 14.3, 23.48, 28.9, пунктом 1 статьи 29.9 Кодекса Российской Федерации об административных правонарушениях,</text:span></text:span></text:p>
      <text:p text:style-name="P39">ПОСТАНОВИЛ:</text:p>
      <text:p text:style-name="P40"><text:span text:style-name="Основной_20_шрифт_20_абзаца"><text:span text:style-name="T35">1. Применить к </text:span></text:span><text:span text:style-name="Основной_20_шрифт_20_абзаца"><text:span text:style-name="T10">ООО «Здоровье»</text:span></text:span><text:span text:style-name="Основной_20_шрифт_20_абзаца"><text:span text:style-name="T35"> меры административной ответственности в виде штрафа за нарушение законодательства о рекламе в размере 200 000 рублей.</text:span></text:span></text:p>
      <text:list xml:id="list6181906408170461063" text:style-name="L1">
        <text:list-item>
          <text:list>
            <text:list-item>
              <text:list>
                <text:list-item>
                  <text:p text:style-name="P42"><text:span text:style-name="Основной_20_шрифт_20_абзаца"><text:span text:style-name="T32">Сумму штрафа надлежит уплатить по следующим реквизитам:</text:span></text:span></text:p>
                </text:list-item>
              </text:list>
            </text:list-item>
          </text:list>
        </text:list-item>
      </text:list>
      <text:p text:style-name="P18">Получатель: УФК по г. Москве (Федеральная антимонопольная служба л/с 04731001610)</text:p>
      <text:p text:style-name="P14"><text:span text:style-name="T28">Банк получателя: </text:span>Отделение 1 Главного управления Центрального банка Российской Федерации по Центральному Федеральному округу г. Москва </text:p>
      <text:p text:style-name="P18">ИНН 7703516539</text:p>
      <text:p text:style-name="P18">КПП 770301001</text:p>
      <text:p text:style-name="P18">БИК 044583001</text:p>
      <text:p text:style-name="P18">р/с 40101810800000010041</text:p>
      <text:p text:style-name="P18">КБК 161 1 16 26000 01 6000 140 </text:p>
      <text:p text:style-name="P18">ОКТМО 45380000</text:p>
      <text:p text:style-name="P18"> </text:p>
      <text:p text:style-name="P9">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9">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51">(по электронной почте avdegtyaryova@fas.gov.ru). </text:span></text:p>
      <text:p text:style-name="P9">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290CB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5-86983(4)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290CB64.png" xlink:type="simple" xlink:show="embed" xlink:actuate="onLoad"/></draw:frame><draw:frame draw:style-name="Mfr1" draw:name="Врезка1" text:anchor-type="paragraph" svg:x="0.499cm" svg:y="28.7cm" svg:width="4.8cm" draw:z-index="1"><draw:text-box fo:min-height="0.041cm"><text:p text:style-name="Frame_20_contents">2015-86983(1) </text:p></draw:text-box></draw:frame><draw:frame draw:style-name="Mfr1" draw:name="SpdTextFrame1" text:anchor-type="paragraph" svg:x="0.499cm" svg:y="28.7cm" svg:width="4.8cm" draw:z-index="5"><draw:text-box fo:min-height="0.041cm"><text:p text:style-name="Frame_20_contents">2015-86983(4) </text:p></draw:text-box></draw:frame><draw:frame draw:style-name="Mfr2" draw:name="SpdBarcode" text:anchor-type="paragraph" svg:x="0cm" svg:width="3.6cm" svg:height="0.78cm" draw:z-index="6"><draw:image xlink:href="Pictures/10000201000000780000001AF290CB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3:22:13.61</meta:creation-date>
    <meta:generator>OpenOffice.org/3.4.1$Win32 OpenOffice.org_project/341m1$Build-9593</meta:generator>
    <dc:date>2015-10-09T17:19:52.30</dc:date>
    <meta:print-date>2015-10-05T09:27:58.47</meta:print-date>
    <meta:document-statistic meta:table-count="0" meta:image-count="2" meta:object-count="0" meta:page-count="4" meta:paragraph-count="60" meta:word-count="1327" meta:character-count="10537"/>
    <meta:user-defined meta:name="Поле 1"/>
    <meta:user-defined meta:name="Поле 2"/>
    <meta:user-defined meta:name="Поле 3"/>
    <meta:user-defined meta:name="Поле 4"/>
  </office:meta>
</office:document-meta>
</file>