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0F423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/>
    </style:style>
    <style:style style:name="P16" style:family="paragraph" style:parent-style-name="_3f__3f__3f__3f__3f__3f__3f__3f__20__3f__3f__3f__3f__3f_">
      <style:paragraph-properties fo:margin-left="8.625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fo:color="#000000" style:font-name="Times New Roman" fo:font-size="14pt" fo:letter-spacing="normal" fo:language="ru" fo:country="RU" fo:font-style="normal" style:text-underline-style="none" fo:font-weight="normal" fo:background-color="#ffffff" style:font-name-asian="Times-Roman" style:font-size-asian="14pt" style:font-style-asian="normal" style:font-weight-asian="normal" style:font-name-complex="Times-Roman" style:font-size-complex="14pt" style:font-style-complex="normal" style:font-weight-complex="normal"/>
    </style:style>
    <style:style style:name="T6" style:family="text">
      <style:text-properties fo:color="#000000" style:font-size-asian="14pt" style:font-size-complex="14pt"/>
    </style:style>
    <style:style style:name="T7" style:family="text">
      <style:text-properties fo:color="#000000" style:text-line-through-style="none" style:text-position="0% 100%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73f110-09b7-4601-ade9-196d79b9e5ed" text:name="BossProviderVariable"/>
      </text:user-field-decls>
      <text:p text:style-name="P18">ОПРЕДЕЛЕНИЕ</text:p>
      <text:p text:style-name="P12"><text:span text:style-name="T4">ОБ ОТЛОЖЕНИИ РАССМОТРЕНИЯ ДЕЛА</text:span><text:span text:style-name="T2"> № 1-15-123/00-18-15 </text:span></text:p>
      <text:p text:style-name="P7"/>
      <text:p text:style-name="P7"/>
      <text:p text:style-name="P8">«09» октября 2015 г.<text:tab/><text:tab/><text:tab/><text:tab/><text:tab/><text:tab/><text:tab/><text:tab/><text:tab/> <text:s text:c="7"/>г. Москва</text:p>
      <text:p text:style-name="P8"/>
      <text:p text:style-name="P8"/>
      <text:p text:style-name="P13"><text:span text:style-name="T2"><text:tab/></text:span><text:span text:style-name="T4">Комиссия ФАС России по рассмотрению дела о нарушении антимонопольного законодательства (далее – Комиссия)</text:span><text:span text:style-name="T3">, <text:tab/></text:span><text:span text:style-name="T1">рассмотрев материалы дела </text:span><text:span text:style-name="T2">№ 1-15-123/00-18-15</text:span><text:span text:style-name="T1"> </text:span><text:span text:style-name="Основной_20_шрифт_20_абзаца"><text:span text:style-name="T5">по признакам нарушения Министерством культуры Российской Федерации (125993, г. Москва, ГСП-3, Малый Гнездниковский пер., д. 7/6, стр. 1,2) пункта 2 части 1 статьи 15 Федерального закона от 26.07.2006 № 135-ФЗ «О защите конкуренции»</text:span></text:span><text:span text:style-name="T1"> (далее – Закон о защите конкуренции), установила:</text:span></text:p>
      <text:p text:style-name="P15"><text:tab/>необходимость получения дополнительной информации в целях полного и <text:s/>всестороннего рассмотрения дела № <text:span text:style-name="T9">1-15-123/00-18-15</text:span>. </text:p>
      <text:p text:style-name="P15"><text:tab/>В соответствии с частями 1 и 5 статьи 47 Закона о защите конкуренции Комиссия определила:</text:p>
      <text:p text:style-name="P15"><text:tab/>1. Отложить рассмотрение дела № <text:span text:style-name="T9">1-15-123/00-18-15.</text:span></text:p>
      <text:p text:style-name="P15"><text:span text:style-name="T9"><text:tab/>2. Назначить рассмотрение дела № 1-15-123/00-18-15 на 23 ноября 2015 в 16:00 по адресу: </text:span><text:span text:style-name="T6">123995, г. Москва, ул. Садовая-Кудринская, д. 11, кабинет 306.</text:span></text:p>
      <text:p text:style-name="P10"><text:tab/>3. Министерству культуры Российской Федерации в срок до 16.10.2015 представить в ФАС России следующие материалы и сведения:</text:p>
      <text:p text:style-name="P10"><text:s/><text:tab/>3.1. заверенную надлежащим образом копию приказа Минкультуры России <text:span text:style-name="T7">от 29.04.2015 № 1340 «Об утверждении порядка аккредитации организаций, осуществляющих классификацию объектов туристической индустрии, включающих гостиницы и иные средства размещения, горнолыжные трассы, пляжи» (далее — Приказ № 1340), направленного в Минюст России на государственную регистрацию;</text:span></text:p>
      <text:p text:style-name="P9"><text:span text:style-name="T8"><text:tab/>3.2. переписку с Минюстом России, связанную с государственной регистрацией Приказа № 1340, с приложением подтверждающих документо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0F42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3f__3f__3f__3f__3f__3f__3f__3f__20__3f__3f__3f__3f__3f_" style:display-name="???????? ?????" style:family="paragraph" style:parent-style-name="Standard">
      <style:paragraph-properties fo:margin-top="0cm" fo:margin-bottom="0.212cm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9110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91105(1) </text:p></draw:text-box></draw:frame><draw:frame draw:style-name="Mfr2" draw:name="SpdBarcode" text:anchor-type="paragraph" svg:x="0cm" svg:width="3.6cm" svg:height="0.78cm" draw:z-index="1"><draw:image xlink:href="Pictures/10000201000000780000001A650F423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8T17:57:55.90</meta:creation-date>
    <dc:date>2015-10-09T17:29:55.38</dc:date>
    <meta:editing-duration>PT18H48M40S</meta:editing-duration>
    <meta:editing-cycles>3</meta:editing-cycles>
    <meta:generator>OpenOffice.org/3.4.1$Win32 OpenOffice.org_project/341m1$Build-9593</meta:generator>
    <meta:print-date>2015-10-09T13:07:50.38</meta:print-date>
    <meta:document-statistic meta:table-count="0" meta:image-count="1" meta:object-count="0" meta:page-count="1" meta:paragraph-count="14" meta:word-count="207" meta:character-count="1610"/>
    <meta:user-defined meta:name="Поле 1"/>
    <meta:user-defined meta:name="Поле 2"/>
    <meta:user-defined meta:name="Поле 3"/>
    <meta:user-defined meta:name="Поле 4"/>
  </office:meta>
</office:document-meta>
</file>