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983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6"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20"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1" style:family="paragraph" style:parent-style-name="Standard">
      <style:paragraph-properties fo:margin-top="0cm" fo:margin-bottom="0cm" fo:text-align="justify" style:justify-single-word="false"/>
      <style:text-properties fo:font-size="14pt" style:font-size-asian="14pt" style:font-size-complex="14pt"/>
    </style:style>
    <style:style style:name="P2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1"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32"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background-image/>
      </style:paragraph-properties>
    </style:style>
    <style:style style:name="P3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color="#000000" fo:font-size="14pt" style:font-size-asian="14pt" style:font-size-complex="14pt"/>
    </style:style>
    <style:style style:name="P35"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561cm" style:auto-text-indent="false"/>
      <style:text-properties fo:color="#000000" fo:font-size="14pt" style:font-size-asian="14pt" style:font-size-complex="14pt"/>
    </style:style>
    <style:style style:name="P37"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font-size="14pt"/>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font-size-asian="14pt" style:font-size-complex="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2" style:family="paragraph" style:parent-style-name="ConsPlusNormal">
      <style:paragraph-properties fo:text-align="justify" style:justify-single-word="false" fo:orphans="2" fo:widows="2"/>
    </style:style>
    <style:style style:name="P43" style:family="paragraph" style:parent-style-name="ConsPlusNormal">
      <style:paragraph-properties fo:text-align="justify" style:justify-single-word="false" fo:orphans="2" fo:widows="2"/>
      <style:text-properties style:font-name="Times New Roman1" fo:font-size="10pt"/>
    </style:style>
    <style:style style:name="P44"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47"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49"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fo:color="#000000"/>
    </style:style>
    <style:style style:name="T6" style:family="text">
      <style:text-properties fo:color="#000000" fo:language="en" fo:country="US" fo:background-color="#ffffff" style:font-name-complex="Times New Roman"/>
    </style:style>
    <style:style style:name="T7" style:family="text">
      <style:text-properties fo:color="#000000" fo:language="en" fo:country="US" style:text-underline-style="solid" style:text-underline-width="auto" style:text-underline-color="font-color"/>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1" fo:font-size="14pt" fo:language="en" fo:country="US"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12"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background-color="transparent"/>
    </style:style>
    <style:style style:name="T15" style:family="text">
      <style:text-properties fo:color="#000000" style:font-name="Times New Roman1" fo:background-color="#ffffff"/>
    </style:style>
    <style:style style:name="T1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18"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19" style:family="text">
      <style:text-properties fo:color="#000000" fo:language="ru" fo:country="RU"/>
    </style:style>
    <style:style style:name="T20"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8"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51" style:family="text">
      <style:text-properties fo:color="#000000" style:text-line-through-style="none" style:text-position="0% 100%" style:font-name="Arial2"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2" style:family="text">
      <style:text-properties fo:color="#000000" style:font-name="Times New Roman" fo:background-color="#ffffff"/>
    </style:style>
    <style:style style:name="T53" style:family="text">
      <style:text-properties fo:color="#000000" style:font-name="Times New Roman" fo:background-color="transparent"/>
    </style:style>
    <style:style style:name="T5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5" style:family="text">
      <style:text-properties fo:color="#000000" style:text-underline-style="solid" style:text-underline-width="auto" style:text-underline-color="font-color"/>
    </style:style>
    <style:style style:name="T56" style:family="text">
      <style:text-properties fo:font-size="14pt" style:font-size-asian="14pt" style:font-size-complex="14pt"/>
    </style:style>
    <style:style style:name="T57" style:family="text">
      <style:text-properties style:font-name="Times New Roman1"/>
    </style:style>
    <style:style style:name="T58" style:family="text">
      <style:text-properties style:font-name="Times New Roman1" fo:font-size="14pt" style:font-size-asian="14pt" style:font-size-complex="14pt"/>
    </style:style>
    <style:style style:name="T59" style:family="text">
      <style:text-properties fo:color="#0000ff"/>
    </style:style>
    <style:style style:name="T60" style:family="text">
      <style:text-properties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1" style:family="text">
      <style:text-properties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b3af1e-8be6-49fe-92e4-772ac64e6d12" text:name="BossProviderVariable"/>
      </text:user-field-decls>
      <text:p text:style-name="P45"/>
      <text:p text:style-name="P8"/>
      <text:p text:style-name="P8"/>
      <text:p text:style-name="P33"><text:s text:c="8"/>ПОСТАНОВЛЕНИЕ </text:p>
      <text:p text:style-name="P10">о наложении штрафа по делу </text:p>
      <text:p text:style-name="P22"><text:span text:style-name="T2">об административном правонарушении </text:span><text:span text:style-name="T6">№ К-1864/14/АК452-15</text:span></text:p>
      <text:p text:style-name="P12"/>
      <text:p text:style-name="P13">«01» октября 2015<text:tab/><text:tab/> <text:s text:c="9"/><text:tab/><text:tab/><text:tab/><text:tab/><text:tab/><text:tab/><text:tab/> <text:s text:c="2"/>Москва</text:p>
      <text:p text:style-name="P13"/>
      <text:p text:style-name="P12"><text:span text:style-name="T56"><text:tab/></text:span><text:span text:style-name="T58">Я, </text:span><text:span text:style-name="T3">заместитель начальника Управления контроля размещения государственного заказа </text:span><text:span text:style-name="T58">Федеральной антимонопольной службы</text:span><text:span text:style-name="T3"> Куст И.Ю., </text:span><text:span text:style-name="T8">рассмотрев материалы дела об административном правонарушении, возбужденного определением от 23.07.2015 по делу № </text:span><text:span text:style-name="T10">К-1864/14/АК452-15</text:span><text:span text:style-name="T8"> в отношении </text:span><text:span text:style-name="T12">заместителя Министра строительства, инфраструктуры и дорожного хозяйства Челябинской области </text:span><text:span text:style-name="T11">&lt;...&gt;</text:span><text:span text:style-name="T8">, </text:span><text:span text:style-name="T9">по признакам состава административного правонарушения, ответственность за совершение которого предусмотрена</text:span><text:span text:style-name="T13"> частью 4.2 статьи 7.30 Кодекса Российской Федерации об административных правонарушениях <text:s text:c="13"/>(далее – КоАП), </text:span></text:p>
      <text:p text:style-name="P12"/>
      <text:p text:style-name="P14">УСТАНОВИЛА:</text:p>
      <text:p text:style-name="P16"/>
      <text:p text:style-name="P19"><text:tab/>Министерством строительства, инфраструктуры и дорожного хозяйства Челябинской области (далее — Заказчик) размещ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на 2015-2017 годы (северо-восточная зона) (номер извещения 0169200001114000091) (далее – Аукцион).</text:p>
      <text:p text:style-name="P21"><text:span text:style-name="T5"><text:tab/>Согласно пункту 1 части 1 статьи 64 Федерального закона от 05.04.2013 № 44-ФЗ</text:span><text:span text:style-name="T59"> </text:span><text:span text:style-name="T5">«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34">Согласно материалам настоящего дела об административном правонарушении, Приложение № 6 к проекту Государственного контракта «Календарный график производства работ по содержанию автомобильных дорог общего пользования регионального или межмуниципального значения Челябинской области на 2015 – 2017 годы (Южная зона)» содержит информацию на 2015 год с разбивкой по месяцам. При этом не содержит информацию за 2016 и 2017 год.</text:p>
      <text:p text:style-name="P34">Таким образом действия Заказчика, не установившего надлежащим <text:soft-page-break/>образом график производства работ, не соответствуют пункту 1 части 1 <text:s text:c="17"/>статьи 33 Закона о контрактной системе и нарушают пункт 1 части 1статьи 64 Закона о контрактной системе.</text:p>
      <text:p text:style-name="P35"><text:span text:style-name="T5">Кроме того, в нарушение части 7 статьи 34 Закона о контрактной системе, Заказчиком в проект</text:span><text:span text:style-name="T19">е государственного</text:span><text:span text:style-name="T5"> контракта, являющего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span></text:p>
      <text:p text:style-name="P36">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36"/>
      <text:p text:style-name="P36"/>
      <text:p text:style-name="P36"/>
      <text:p text:style-name="P23"><text:span text:style-name="T5"><text:tab/>Согласно материалам настоящего дела об административном правонарушении, ответственным лицом Заказчика, <text:s/>утвердившим документацию об Аукционе, </text:span><text:span text:style-name="T19">является заместитель Министра строительства, инфраструктуры и дорожного хозяйства Челябинской области &lt;...&gt;.</text:span></text:p>
      <text:p text:style-name="P17"><text:span text:style-name="T60"><text:tab/>Таким образом, в действиях должностного лица – заместителя Министра строительства, инфраструктуры и дорожного хозяйства Челябинской области &lt;...&gt;, выразившихся <text:s/>в </text:span><text:span text:style-name="T61">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37"><text:span text:style-name="T20"><text:tab/></text:span><text:span text:style-name="T37">Административное правонарушение совершено по месту нахождения заказчика: </text:span><text:span text:style-name="T57"><text:s/></text:span><text:span text:style-name="T52">г. Челябинск, </text:span><text:span text:style-name="T53">ул.</text:span><text:span text:style-name="T52"> </text:span><text:span text:style-name="T14">Елькина, д. 77.</text:span></text:p>
      <text:p text:style-name="P20"><text:tab/>Временем совершения административного правонарушения является дата утверждения документации об Аукционе: 23.11.2014.</text:p>
      <text:p text:style-name="P21"><text:span text:style-name="T15"><text:s text:c="8"/><text:tab/></text:span><text:span text:style-name="T16">Протокол по делу об административном правонарушении <text:s text:c="25"/></text:span><text:span text:style-name="T17">№ </text:span><text:span text:style-name="T18">К-1864/14/АК452-15</text:span><text:span text:style-name="T16"> составлен 20.08.2015 временно исполняющей обязанности </text:span>начальника правового отдела <text:span text:style-name="T54">Управления контроля размещения государственного заказа Шаровой К.К. &lt;...&gt;</text:span><text:span text:style-name="Основной_20_шрифт_20_абзаца"><text:span text:style-name="T54"> на составление и подписание протокола не явился. В материалах дела имеются доказательства его надлежащего уведомления.</text:span></text:span></text:p>
      <text:p text:style-name="P24"><text:soft-page-break/><text:span text:style-name="T21"><text:tab/>Рассмотрение дела об административном правонарушении <text:s text:c="29"/>№ </text:span><text:span text:style-name="T38">К-1864/14/АК452-15</text:span><text:span text:style-name="T21"> состоялось 01.10.2015.</text:span><text:span text:style-name="T46"> </text:span><text:span text:style-name="Основной_20_шрифт_20_абзаца"><text:span text:style-name="T26">&lt;...&gt;</text:span></text:span><text:span text:style-name="T26"> на </text:span><text:span text:style-name="T21">рассмотрение дела <text:s/>об административном правонарушении не явился. В материалах дела имеются доказательства его надлежащего уведомления.</text:span></text:p>
      <text:p text:style-name="P38"><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9">&lt;...&gt; </text:span><text:span text:style-name="T29">нарушения </text:span><text:span text:style-name="T39">части 7 статьи 34, пункта 1 части 1 статьи 64 </text:span><text:span text:style-name="T29">Закона о контрактной системе, </text:span><text:span text:style-name="T39">выразившихся в </text:span><text:span text:style-name="T32">утверждении документации об Аукционе, <text:s/></text:span><text:span text:style-name="T41">не соответствующей требованиям, предусмотренным законодательством Российской Федерации о контрактной системе в сфере закупок.</text:span></text:p>
      <text:p text:style-name="P38"><text:span text:style-name="T30">Тем самым, </text:span><text:span text:style-name="Основной_20_шрифт_20_абзаца"><text:span text:style-name="T35">&lt;...&gt;</text:span></text:span><text:span text:style-name="T30"> совершил административное правонарушение, ответственность за совершение которого предусмотрена частью 4.2 статьи 7.30 КоАП.</text:span></text:p>
      <text:p text:style-name="P25"><text:span text:style-name="T29"><text:tab/>Таким образом, вина </text:span><text:span text:style-name="Основной_20_шрифт_20_абзаца"><text:span text:style-name="T35">&lt;...&gt;</text:span></text:span><text:span text:style-name="T29"> состоит в том, что он не выполнил установленные требования Закона о контрактной системе. <text:tab/></text:span></text:p>
      <text:p text:style-name="P4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22"><text:tab/>Вина </text:span><text:span text:style-name="Основной_20_шрифт_20_абзаца"><text:span text:style-name="T27">&lt;...&gt;</text:span></text:span><text:span text:style-name="Strong_20_Emphasis"><text:span text:style-name="T23"> </text:span></text:span><text:span text:style-name="T2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9"><text:span text:style-name="T24">О</text:span><text:span text:style-name="T25">бстоятельств смягчающих</text:span><text:span text:style-name="T24"> административную ответственность совершенного </text:span><text:span text:style-name="Основной_20_шрифт_20_абзаца"><text:span text:style-name="T28">&lt;...&gt;</text:span></text:span><text:span text:style-name="T24"> административного правонарушения, не выявлено.</text:span></text:p>
      <text:p text:style-name="P41"><text:span text:style-name="T24"><text:tab/>Обстоятельств, отягчающих административную ответственность совершенного </text:span><text:span text:style-name="Основной_20_шрифт_20_абзаца"><text:span text:style-name="T28">&lt;...&gt;</text:span></text:span><text:span text:style-name="T24"> административного правонарушения, не выявлено.</text:span></text:p>
      <text:p text:style-name="P31"><text:span text:style-name="T48">Таким образом, в действиях </text:span><text:span text:style-name="T44">заместителя Министра строительства, инфраструктуры и дорожного хозяйства Челябинской области &lt;...&gt;, выразившихся в </text:span><text:span text:style-name="T50">утверждении документации об Аукционе, </text:span><text:span text:style-name="T45">не соответствующей требованиям, предусмотренным законодательством Российской Федерации о контрактной системе в сфере закупок</text:span><text:span text:style-name="T50">, </text:span><text:span text:style-name="T49">содержится состав административного правонарушения, ответственность за совершение которого предусмотрена частью 4.2 статьи 7.30 КоАП. </text:span></text:p>
      <text:p text:style-name="P32"><text:span text:style-name="T51"><text:s/></text:span><text:span text:style-name="T36">Согласно части 4.2 статьи 7.30 КоАП, за у</text:span><text:span text:style-name="T34">тверждение документации об Аукционе </text:span><text:span text:style-name="T31">с нарушением требований, предусмотренных законодательством Российской Федерации о контрактной системе в сфере закупок</text:span><text:span text:style-name="T34">, влечет наложение административного штрафа на должностных лиц в размере трех тысяч рублей.</text:span></text:p>
      <text:p text:style-name="P25"><text:span text:style-name="T30"><text:tab/></text:span><text:span text:style-name="T4">Руководствуясь статьями 7.30, 23.66, 29.9 КоАП,</text:span></text:p>
      <text:p text:style-name="P4"><text:soft-page-break/></text:p>
      <text:p text:style-name="P4">ПОСТАНОВИЛА:</text:p>
      <text:p text:style-name="P4"/>
      <text:list xml:id="list4842796699080252614" text:style-name="L1">
        <text:list-item>
          <text:list>
            <text:list-item>
              <text:list>
                <text:list-item>
                  <text:p text:style-name="P46"><text:span text:style-name="T3">Признать в действиях </text:span><text:span text:style-name="T40">заместителя Министра строительства, инфраструктуры и дорожного хозяйства Челябинской области &lt;...&gt;, </text:span><text:span text:style-name="T31">выразившихся в </text:span><text:span text:style-name="T34">утверждении документации об Аукционе, </text:span><text:span text:style-name="T43">не соответствующей требованиям, предусмотренным законодательством Российской Федерации о контрактной системе в сфере закупок</text:span><text:span text:style-name="T3">, нарушение </text:span><text:span text:style-name="T39">части 7 статьи 34, пункта 1 части 1 статьи 64 </text:span><text:span text:style-name="T29">Закона о контрактной системе.</text:span></text:p>
                </text:list-item>
                <text:list-item>
                  <text:p text:style-name="P46"><text:span text:style-name="T35">У</text:span><text:span text:style-name="T33">тверждение должностным лицом заказчика документации об аукционе </text:span><text:span text:style-name="T30">с нарушением требований, предусмотренных законодательством Российской Федерации о контрактной системе в сфере закупок</text:span><text:span text:style-name="T33">, в соответствии с <text:s/>частью 4.2 статьи 7.30 КоАП, влечет наложение административного штрафа </text:span><text:span text:style-name="T33">на должностных лиц в размере трех тысяч рублей.</text:span></text:p>
                </text:list-item>
              </text:list>
            </text:list-item>
          </text:list>
        </text:list-item>
      </text:list>
      <text:p text:style-name="P48"/>
      <text:p text:style-name="P48"/>
      <text:p text:style-name="P48"/>
      <text:list xml:id="list5436571473741561582" text:style-name="L2">
        <text:list-item>
          <text:list>
            <text:list-item>
              <text:list>
                <text:list-item>
                  <text:p text:style-name="P47"><text:span text:style-name="T3">Наложить на </text:span><text:span text:style-name="Основной_20_шрифт_20_абзаца"><text:span text:style-name="T42">заместителя Министра строительства, инфраструктуры и дорожного хозяйства Челябинской области &lt;...&gt;</text:span></text:span><text:span text:style-name="T47"> </text:span><text:span text:style-name="T3">штраф в размере 3 000 (три тысячи) рублей.</text:span></text:p>
                </text:list-item>
              </text:list>
            </text:list-item>
          </text:list>
        </text:list-item>
      </text:list>
      <text:p text:style-name="P5"/>
      <text:p text:style-name="P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5">В соответствии с частью 5 статьи 3.5 КоАП сумма административного штрафа подлежит зачислению в бюджет в полном объеме.</text:p>
      <text:p text:style-name="P2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7">Получатель ИНН 7703516539 КПП 770301001</text:p>
      <text:p text:style-name="P27"><text:tab/><text:tab/> <text:s text:c="9"/>Межрегиональное операционное УФК</text:p>
      <text:p text:style-name="P27"><text:tab/><text:tab/><text:tab/>(для ФАС России)</text:p>
      <text:p text:style-name="P27"><text:tab/><text:tab/><text:tab/>КБК 16111633010016000140</text:p>
      <text:p text:style-name="P27"><text:tab/><text:tab/><text:tab/>ОКТМО 45380000</text:p>
      <text:p text:style-name="P27">Банк получателя ОПЕРУ-1</text:p>
      <text:p text:style-name="P27"><text:tab/><text:tab/><text:tab/>Банка России</text:p>
      <text:p text:style-name="P27"><text:soft-page-break/><text:tab/><text:tab/><text:tab/>г. Москвы</text:p>
      <text:p text:style-name="P27"><text:tab/><text:tab/><text:tab/>БИК 044501002</text:p>
      <text:p text:style-name="P27">Расчетный счет 40101810500000001901</text:p>
      <text:p text:style-name="P26"/>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8"><text:tab/>Документы, подтверждающие уплату штрафа необходимо направить по электронной почте <text:span text:style-name="T7">rsemyonov@fas.gov.ru</text:span><text:span text:style-name="T55">.</text:span><text:span text:style-name="T62">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D9838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D9838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10:29:42.11</meta:creation-date>
    <meta:generator>OpenOffice.org/3.4.1$Win32 OpenOffice.org_project/341m1$Build-9593</meta:generator>
    <dc:date>2015-10-09T17:29:44.20</dc:date>
    <meta:document-statistic meta:table-count="0" meta:image-count="1" meta:object-count="0" meta:page-count="5" meta:paragraph-count="52" meta:word-count="1179" meta:character-count="9965"/>
    <meta:user-defined meta:name="Поле 1"/>
    <meta:user-defined meta:name="Поле 2"/>
    <meta:user-defined meta:name="Поле 3"/>
    <meta:user-defined meta:name="Поле 4"/>
  </office:meta>
</office:document-meta>
</file>