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DE39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9.948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0cm" fo:margin-right="0cm" style:line-height-at-least="0.64cm" fo:text-align="center" style:justify-single-word="false" fo:text-indent="1.251cm" style:auto-text-indent="false" style:page-number="auto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fo:background-color="#ffffff" style:font-size-asian="14pt" style:font-size-complex="14pt"/>
    </style:style>
    <style:style style:name="T5" style:family="text">
      <style:text-properties fo:color="#000000" fo:language="ru" fo:country="RU" style:text-underline-style="none" fo:background-color="#ffffff"/>
    </style:style>
    <style:style style:name="T6" style:family="text">
      <style:text-properties fo:color="#000000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font-size="14pt" fo:language="ru" fo:country="RU" fo:background-color="#ffffff" style:font-size-asian="14pt" style:font-size-complex="14pt"/>
    </style:style>
    <style:style style:name="T18" style:family="text"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fo:language="en" fo:country="US" fo:font-weight="normal" style:font-weight-asian="normal" style:font-weight-complex="normal"/>
    </style:style>
    <style:style style:name="T21" style:family="text">
      <style:text-properties fo:color="#000000" fo:language="en" fo:country="US" fo:font-weight="normal" fo:background-color="#ffffff" style:font-weight-asian="normal" style:font-weight-complex="normal"/>
    </style:style>
    <style:style style:name="T22" style:family="text">
      <style:text-properties fo:color="#000000" fo:language="en" fo:country="US" fo:background-color="#ffffff"/>
    </style:style>
    <style:style style:name="T23" style:family="text">
      <style:text-properties style:font-name="Times New Roman" style:font-size-asian="14pt" style:font-size-complex="14pt"/>
    </style:style>
    <style:style style:name="T24" style:family="text">
      <style:text-properties style:font-name="Times New Roman" fo:language="ru" fo:country="RU"/>
    </style:style>
    <style:style style:name="T25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26" style:family="text">
      <style:text-properties style:font-name="Times New Roman" fo:font-weight="normal" fo:background-color="#ffffff" style:font-weight-asian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normal" style:font-weight-asian="normal" style:font-weight-complex="normal"/>
    </style:style>
    <style:style style:name="T29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fo:background-color="#ffffff" style:font-weight-asian="normal" style:font-weight-complex="normal"/>
    </style:style>
    <style:style style:name="T39" style:family="text">
      <style:text-properties fo:background-color="#ffffff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normal" style:font-weight-asian="normal" style:font-weight-complex="normal"/>
    </style:style>
    <style:style style:name="T42" style:family="text">
      <style:text-properties fo:language="en" fo:country="US" fo:font-weight="normal" fo:background-color="#ffffff" style:font-weight-asian="normal" style:font-weight-complex="normal"/>
    </style:style>
    <style:style style:name="T43" style:family="text">
      <style:text-properties fo:font-variant="normal" fo:text-transform="none" fo:color="#000000" style:font-name="Verdana" fo:font-size="8.25pt" fo:letter-spacing="normal" fo:language="ru" fo:country="RU" fo:font-style="normal" fo:font-weight="normal" style:font-weight-asian="normal" style:font-weight-complex="normal"/>
    </style:style>
    <style:style style:name="T44" style:family="text">
      <style:text-properties fo:font-variant="normal" fo:text-transform="none" fo:color="#000000" fo:letter-spacing="normal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17a2f4-bb04-4737-9237-117d1deca78c" text:name="BossProviderVariable"/>
      </text:user-field-decls>
      <text:p text:style-name="P31">ПОСТАНОВЛЕНИЕ</text:p>
      <text:p text:style-name="P6">о наложении штрафа по делу об административном правонарушении </text:p>
      <text:p text:style-name="P6">№ 4-19.5-801/00-04-15</text:p>
      <text:p text:style-name="P6"/>
      <text:p text:style-name="P25">«8» октября 2015 г. <text:s text:c="87"/>г. Москва</text:p>
      <text:p text:style-name="P25"/>
      <text:p text:style-name="P7">Я, заместитель начальника Правового управления Федеральной антимонопольной службы Кузьмин В.В., рассмотрев протокол и материалы дела об административном правонарушении № 4-19.5-801/00-04-15, возбужденного в отношении <text:span text:style-name="T40">&lt;...&gt;</text:span> (XXXXXXXXXXXXXXXXXXXXXXXXXXXXXXXXXXXXXXXXXXXXXXXXXXXXXXXXXXXXXXXXXXXXXXXXXXXXXXXXXXXXXXXXXXXXXXXXXXXXXXXXXXXXXXXXXXXXXXXXXXXXXXXXXXXXXXXXXXXXXXXXXXXXXXXXXXXXXXXXXXXXXXXXXXXXXXXXXXXXXXXXXXXXXXXXXXXXXXXXXXXXXXXXXX), в присутствии защитника Беликова Р.И. (по доверенности от 22.09.2015 № 77АБ24332), которому разъяснены предусмотренные статьей 25.1 Кодекса Российской Федерации об административных правонарушениях (далее – КоАП) права лица, в отношении которого ведется производство по делу,</text:p>
      <text:p text:style-name="P7"/>
      <text:p text:style-name="P9">УСТАНОВИЛ:</text:p>
      <text:p text:style-name="P24"/>
      <text:p text:style-name="P13">В Федеральную антимонопольную службу (далее — ФАС России) поступило заявление Открытого акционерного общества «Мурманский траловый флот» (далее — ОАО «Мурманский траловый флот») (вх. от 17.07.2014 № 66086/14) с жалобой на действия Федерального агентства по рыболовству (далее — Росрыболовство), выразившиеся в издании распоряжения от 4 июля 2014 г. № 35-р «О реализации протокола второй сессии Российско-Марокканской смешанной комиссии по рыболовству в рамках Соглашения между Правительством Российской Федерации и Правительством Королевства Марокко о сотрудничестве в области морского рыболовства от 14.02.2013» (далее — распоряжение № 35-р), устанавливающего порядок определения лиц, которым будет предоставлена возможность осуществления промысла мелких пелагических видов рыб в атлантической части исключительной экономической зоны Королевства Марокко.</text:p>
      <text:p text:style-name="P15">На основании фактов, изложенных в заявлении, ФАС России приказом от 24.07.2014 № 465/14 возбуждено дело № 1-15-109/00-04-14 по признакам <text:soft-page-break/>нарушения Росрыболовством частей 1 и 3 статьи 15 Федерального закона от 26.07.2006 № 135-ФЗ «О защите конкуренции» (далее — Закон о защите конкуренции).</text:p>
      <text:p text:style-name="P10"><text:span text:style-name="T2">При рассмотрении дела № 1-15-109/00-04-14 Комиссией ФАС России установлено нарушение части 1 статьи 15 Закона о защите конкуренции при осуществлении Росрыболовством действий, выразившихся в издании </text:span><text:span text:style-name="T3">распоряжения № 35-р</text:span><text:span text:style-name="T2">, реализация которого привела к ограничению конкуренции путем сокращения числа потенциальных хозяйствующих субъектов, имеющих право на освоение квоты Российской Федерации в зоне действия международного соглашения между Правительством Российской Федерации и Правительством Королевства Марокко в области морского рыболовства от 14.02.2013 (решение по делу № 1-15-109/00-04-14 от 29.08.2014 (далее — решение от 29.08.2014)).</text:span></text:p>
      <text:p text:style-name="P15">Также Комиссией ФАС России выявлено нарушение части 3 статьи 15 Закона о защите конкуренции при осуществлении Росрыболовством действий, выразившихся в наделении им хозяйствующего субъекта — ФГУП «Нацрыбресурс» функцией федерального органа исполнительной власти по проведению заявочной компании по определению хозяйствующих субъектов, допускаемых к осуществлению рыбопромысловой деятельности по освоению квоты добычи (вылова) водных биологических ресурсов для Российской Федерации в районе действия международного соглашения между Правительством Российской Федерации и Правительством Королевства Марокко, и по заключению с ними договора, предоставляющего право на осуществление рыбопромысловой деятельности по освоению указанной квоты добычи (вылова) водных биологических ресурсов.</text:p>
      <text:p text:style-name="P15">По результатам рассмотрения дела № 1-15-109/00-04-14 Комиссией ФАС России принято решение о признании в названных действиях Росрыболовства нарушений частей 1 и 3 статьи 15 Закона о защите конкуренции.</text:p>
      <text:p text:style-name="P10">При этом Комиссией ФАС России <text:span text:style-name="T2">Росрыболовству выдано предписание по делу № 1-15-109/00-04-14 от 29.08.2014 (далее — предписание) о прекращении нарушения  антимонопольного законодательства и о совершении Росрыболовством действий, направленных на обеспечение конкуренции, в установленный предписанием срок, а именно:</text:span></text:p>
      <text:p text:style-name="P10"><text:span text:style-name="T2">1. Росрыболовство в десятидневный срок со дня получения предписания обязано прекратить нарушение частей 1 и 3 статьи 15 Закона о защите конкуренции — отменить <text:s/></text:span><text:span text:style-name="T3">распоряжение № 35-р.</text:span></text:p>
      <text:p text:style-name="P11"><text:soft-page-break/><text:span text:style-name="T4">2. <text:s/>Росрыболовство в десятидневный срок со дня получения предписания должно совершить действия, направленные на обеспечение конкуренции, а именно: </text:span><text:span text:style-name="T7">осуществить распределение квоты добычи (вылова) водных </text:span><text:span text:style-name="T23">биоресурсов для Российской Федерации в районе действия Соглашения между Правительством Российской Федерации и Правительством Королевства Марокко в области морского рыболовства от 14.02.2013 (далее — соглашение) на недискриминационных условиях между всеми хозяйствующими субъектами, подавшими заявки в Росрыболовство в ходе процедуры реализации протокола второй сессии Российско-Марокканской Смешанной комиссии в рамках соглашения, и осуществлявшими добычу (вылов) водных биоресурсов для Российской Федерации в районе действия соглашения, в порядке, предусмотренном Правилами распределения квот добычи (вылова) водных биологических ресурсов для Российской Федерации в районах действия международных договоров Российской Федерации в области рыболовства и сохранения водных биологических ресурсов, утвержденными постановлением Правительства Российской Федерации от 12.08.2008 № 604, и направить уполномоченному органу Королевства Марокко список российских рыболовных судов, в отношении которых указанными хозяйствующими субъектами были поданы соответствующие заявки, для получения рыболовных лицензий. </text:span></text:p>
      <text:p text:style-name="P10"><text:span text:style-name="T2">3. Росрыболовство обязано проинформировать ФАС России об исполнении пункта 1 предписания в течение трех календарных дней с момента </text:span><text:span text:style-name="T2">принятия решения об отмене распоряжения </text:span><text:span text:style-name="T3">№ 35-р с приложением </text:span><text:span text:style-name="T3">подтверждающих документов.</text:span></text:p>
      <text:p text:style-name="P15">4. Росрыболовство должно проинформировать ФАС России об исполнении пункта 2 предписания в срок до представления Росрыболовством уполномоченному органу Королевства Марокко списка российских рыболовных судов для получения рыболовных лицензий с приложением подтверждающих документов.</text:p>
      <text:p text:style-name="P15">Из данных, представленных в сервисе отслеживания почтовых отправлений ФГУП «Почта России», следует, что указанное предписание (исх. от 29.08.2014 № 04/35003/14) получено Росрыболовством 10.10.2014.</text:p>
      <text:p text:style-name="P15">Затем в ФАС России поступило заявление Росрыболовства от 10.09.2014 № 5420-НШ/У06 о разъяснении предписания ФАС России по делу № 1-15-109/00-04-14 о нарушении антимонопольного законодательства. Определением ФАС России от 23.09.2014 Росрыболовству дано разъяснение предписания.</text:p>
      <text:p text:style-name="P10"><text:soft-page-break/><text:span text:style-name="T1">Вместе с тем по заявлениям Росрыболовства Арбитражным судом города Москвы возбуждено производство по делу № А40-148355/14 о признании недействительными</text:span> решения <text:span text:style-name="T2">от 29.08.2014 и предписания ФАС России.</text:span></text:p>
      <text:p text:style-name="P10"><text:span text:style-name="T1">В соответствии с частью 2 статьи 52 Закона о защите конкуренции в</text:span><text:span text:style-name="T10">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span></text:p>
      <text:p text:style-name="P16">При этом в ФАС России 16.09.2014 поступило ходатайство Росрыболовства от 15.09.2014 № 5519-НШ/У06 о продлении срока исполнения предписания.</text:p>
      <text:p text:style-name="P10"><text:span text:style-name="T1">Однако согласно части 5 статьи 51 Закона о защите конкуренции с</text:span><text:span text:style-name="T10">рок исполнения предписания по делу о нарушении антимонопольного законодательства может быть продлен комиссией не более чем на шесть месяцев по мотивированному ходатайству ответчика в случае, если указанные в ходатайстве причины будут признаны уважительными. Ходатайство о продлении срока исполнения такого предписания направляется в антимонопольный орган не позднее чем за двадцать рабочих дней до истечения срока исполнения предписания.</text:span></text:p>
      <text:p text:style-name="P15">С учетом изложенного и в связи с приостановлением исполнения предписания до дня вступления решения арбитражного суда в законную силу <text:s/>Росрыболовству на основании части 6 статьи 51 Закона о защите конкуренции было отказано в продлении срока исполнения предписания.</text:p>
      <text:p text:style-name="P15">Решением Арбитражного суда города Москвы от 15.12.2014 по делу № А40-148355/2014 Росрыболовству отказано в удовлетворении требований о признании недействительными решения от 29.08.2014 и предписания ФАС России.</text:p>
      <text:p text:style-name="P15">Постановлением Девятого арбитражного апелляционного суда от 27.04.2015 по делу № А40-148355/2014 решение Арбитражного суда города Москвы от 15.12.2014 оставлено без изменения, апелляционные жалобы Росрыболовства, ФГУП «Нацрыбресурс», ООО «Атлантик Вэйл» — без удовлетворения.</text:p>
      <text:p text:style-name="P15">Постановлением Арбитражного суда Московского округа от 28.07.2015 по делу № А40-148355/2014 решение Арбитражного суда города Москвы  от 15.12.2014 и постановление Девятого арбитражного апелляционного суда от 27.04.2015 оставлены без изменения, кассационные жалобы Росрыболовства, <text:soft-page-break/>ФГУП «Нацрыбресурс», ООО «Атлантик Вэйл» — без удовлетворения.</text:p>
      <text:p text:style-name="P13">В соответствии с частью 1 статьи 180 Арбитражного процессуального кодекса Российской Федерации (далее — АПК РФ) в случае подачи апелляционной жалобы решение арбитражного суда первой инстанции, если оно не отменено и не изменено, вступает в законную силу со дня принятия постановления арбитражного суда апелляционной инстанции, при этом согласно части 2 статьи 176 АПК РФ дата изготовления решения в полном объеме считается датой принятия решения.</text:p>
      <text:p text:style-name="P15"><text:span text:style-name="T27">Дата принятия постановления <text:s/>Девятого арбитражного апелляционного суда — 27.04.2015. На основании положений статьи 191 Гражданского кодекса Российской Федерации и части 1 статьи 4.8 КоАП течение срока, определенного периодом времени, начинается на следующий день после календарной даты или наступления события, которыми определено начало срока. Поскольку наступление события, с которым связано начало течения срока исполнения предписания — его получение Росрыболовством 10.10.2014, имело место после возбуждения производства по делу о признании недействительным предписания ФАС России (18.09.2014), то срок исполнения предписания по делу о нарушении антимонопольного законодательства начинает течь со дня, следующего за днем вступления в законную силу решения арбитражного суда первой инстанции, а именно с 28.04.2015. </text:span>Таким образом, предписание ФАС России Росрыболовство должно было исполнить в срок до 07.05.2015 включительно.</text:p>
      <text:p text:style-name="P15">Однако с момента выдачи предписания и до установленной даты его исполнения (07.05.2015) в ФАС России информация об исполнении данного предписания не поступала. </text:p>
      <text:p text:style-name="P15">Только письмом от 19.05.2015 № 2776-ВС/У05 (вх. от 21.05.2015 № 50867-М/15) Росрыболовство представило ФАС России сведения о проведении мероприятий по исполнению предписания, а именно:</text:p>
      <text:p text:style-name="P15">- по исполнению пункта 1 предписания: поскольку Решением Арбитражного суда города Москвы от 20.10.2014 по делу №  А40-115555/2014, оставленным без изменения постановлениями Девятого арбитражного апелляционного суда от 24.02.2015 и Арбитражного суда Московского округа от 25.06.2015, изданное Росрыболовством распоряжение <text:span text:style-name="T27">№ 35-р признано незаконным, то <text:s/>Росрыболовство не имеет правовых оснований для издания правового акта об отмене <text:s/>распоряжения № 35-р.</text:span></text:p>
      <text:p text:style-name="P10"><text:span text:style-name="T3">- по исполнению пункта 2 предписания: по мнению Росрыболовства, согласно порядку, </text:span><text:span text:style-name="T5">утвержденному приказом Росрыболовства от 28.08.2008 </text:span><text:soft-page-break/><text:span text:style-name="T5">№ 122 «Об организации в Федеральном агентстве по рыболовству работ по определению долей квот </text:span><text:span text:style-name="T29"><text:s/></text:span><text:span text:style-name="T30">добычи (вылова) водных биологических ресурсов на период 2009 </text:span><text:span text:style-name="T12">—</text:span><text:span text:style-name="T30"> 2018 годы»</text:span><text:span text:style-name="T3">, рабочей группой Комиссии по подготовке предложений по определению долей квот добычи (вылова) водных биологических ресурсов (далее — Комиссия) в соответствии с </text:span><text:span text:style-name="T5">Правилами распределения квот добычи (вылова) водных биологических ресурсов для Российской Федерации в районах действия международных договоров Российской Федерации в области рыболовства и сохранения водных биологических ресурсов, утвержденными постановлением Правительства Российской Федерации от 12.08.2008 № 604, (далее — Правила)</text:span><text:span text:style-name="T3"> были рассмотрены представленные в Росрыболовство 14.07.2014 заявки ЗАО «Стрелец», ЗАО «Феникс», ЗАО «Таурус», ЗАО «Эридан», ОАО «МТФ», ООО «Альянс Марин» и ООО «Атлантик Вэйл», а также поданная 15.07.2014 заявка ЗАО «Вестрыбфлот».</text:span></text:p>
      <text:p text:style-name="P16">Пунктом 3 Правил установлено, что заявитель, претендующий на закрепление за ним доли, подает в Росрыболовство с 15 августа по 30 сентября расчетного года заявку в письменной форме непосредственно или почтовым отправлением либо в электронной форме в виде электронного документа, подписанного электронной подписью, или с использованием федеральной государственной информационной системы «Единый портал государственных и муниципальных услуг (функций)».</text:p>
      <text:p text:style-name="P16">По утверждению Росрыболовства, в связи с внесением в Правила изменений, касающихся содержания заявки, подаваемой на закрепление долей квот добычи (вылова) водных биологических ресурсов, и отсутствия утвержденной Министерством сельского хозяйства Российской Федерации формы такой заявки, Росрыболовство направило запрос в Департамент правового обеспечения Министерства сельского хозяйства Российской Федерации о возможности рассмотрения заявок на закрепление долей квот добычи (вылова) водных биологических ресурсов, поданных в отсутствие утвержденной формы.</text:p>
      <text:p text:style-name="P10"><text:span text:style-name="T1">По сообщению Росрыболовства, Департамент правового обеспечения Министерства сельского хозяйства Российской Федерации указал на необходимость руководствоваться формой заявки, утвержденной приказом Росрыболовства от 16.06.2009 № 517 «</text:span><text:span text:style-name="T32">Об утверждении Административного регламента Федерального агентства по рыболовству по исполнению государственной функции по распределению в установленном порядке между юридическими лицами и индивидуальными предпринимателями </text:span><text:soft-page-break/><text:span text:style-name="T32">промышленных квот, прибрежных квот добычи (вылова) катадромных и трансграничных видов рыб, а также квот добычи (вылова) водных биологических ресурсов для Российской Федерации в районах действия международных договоров Российской Федерации в области рыболовства и сохранения водных биологических ресурсов</text:span><text:span text:style-name="T1">» (далее — Административный регламент).</text:span></text:p>
      <text:p text:style-name="P16">В связи с изложенным и по данным протокола заседания Комиссии от 24.04.2015 «О выполнении решения и предписания ФАС России от 29.08.2014 по делу № 1-15-109/00-04-14», заявки вышеуказанных хозяйствующих субъектов рассматривались Комиссией с учетом представленных разъяснений Департамента правового обеспечения Министерства сельского хозяйства Российской Федерации.</text:p>
      <text:p text:style-name="P16">Пунктом 8.6 Административного регламента предусмотрено, что основанием для начала процедуры определения квот добычи (вылова) водных биологических ресурсов является прекращение действия договоров, ранее заключенных с пользователями на десять лет.</text:p>
      <text:p text:style-name="P16">Согласно данным Государственного рыбохозяйственного реестра договоры о закреплении долей квот добычи (вылова) водных биологических ресурсов в атлантической части исключительной экономической зоны Королевства Марокко между Росрыболовством и соответствующими хозяйствующими субъектами не заключались.</text:p>
      <text:p text:style-name="P15"><text:span text:style-name="T27">Изложенное послужило для Росрыболовства основанием для отказа от </text:span><text:span text:style-name="T27">проведения процедуры перераспределения квоты добычи (вылова) водных </text:span><text:span text:style-name="T27">биологических ресурсов для Российской Федерации в районе действия </text:span><text:span text:style-name="T27">Соглашения на не дискриминационных условиях между всеми хозяйствующими субъектами, подавшими заявки в Росрыболовство в ходе процедуры реализации протокола второй сессии Российско-Марокканской Смешанной комиссии в рамках соглашения и осуществляющими добычу (вылов) водных биологических ресурсов для Российской Федерации в районе действия соглашения: ЗАО «Стрелец», ЗАО «Феникс», ЗАО «Таурус», ЗАО «Эридан», ОАО «МТФ», ООО «Альянс Марин», ООО «Атлантик Вэйл» и ЗАО «Вестрыбфлот».</text:span></text:p>
      <text:p text:style-name="P20"><text:span text:style-name="T17">Также 24.09.2015 при составлении протокола </text:span><text:span text:style-name="T18">№ 4-19.5-801/00-04-15 об административном правонарушении защитником </text:span><text:span text:style-name="T19">&lt;...&gt;</text:span><text:span text:style-name="T18"> (по доверенности от 22.09.2015 № 77АБ24332) представлены объяснения </text:span><text:span text:style-name="T19">&lt;...&gt;</text:span><text:span text:style-name="T18"> по делу об административном правонарушении № 4-19.5-801/00-04-15, указанные объяснения содержат дополнительные к представленным в письме </text:span><text:soft-page-break/><text:span text:style-name="T18">Росрыболовства от 19.05.2015 № 2776-ВС/У05 доводы, а именно:</text:span></text:p>
      <text:p text:style-name="P15"><text:span text:style-name="T27">- по мнению </text:span><text:span text:style-name="T41">&lt;...&gt;</text:span><text:span text:style-name="T27">, в части направления уполномоченному органу Королевства Марокко </text:span><text:span text:style-name="T24">списка российских рыболовных судов, в отношении которых хозяйствующими субъектами были поданы соответствующие заявки для получения рыболовных лицензий, </text:span><text:span text:style-name="T27">возможность исполнения пункта 2 предписания отсутствует в связи с истечением срока реализации Протокола второй сессии <text:s/></text:span><text:span text:style-name="T24">Российско-Марокканской Смешанной комиссии;</text:span></text:p>
      <text:p text:style-name="P13">- <text:span text:style-name="T41">&lt;...&gt;</text:span> полагает, что пункт 3 предписания также исполнен в связи с участием представителя ФАС России в судебном заседании при рассмотрении Девятым арбитражным апелляционным судом дела № А40-148355/2014, в рамках которого до лиц, участвующих в деле, была доведена информация о признании незаконным распоряжения № 35-р;</text:p>
      <text:p text:style-name="P13">- <text:span text:style-name="T41">&lt;...&gt;</text:span> утверждает, что пункт 4 предписания исполнен в срок, поскольку в ФАС России поступили сведения о рассмотрении поданных хозяйствующими субъектами заявок в соответствии с установленной Правилами процедурой до момента представления уполномоченному органу Королевства Марокко списка российских рыболовных судов для получения рыболовных лицензий.</text:p>
      <text:p text:style-name="P10"><text:span text:style-name="T3">Вместе с тем вопреки требованиям частей 1 и 4 статьи 51 Закона о защите конкуренции предписание ФАС России по делу № 1-15-109/00-04-14 от </text:span><text:span text:style-name="T3">29.08.2014 не исполнено Росрыболовством в установленный срок, а под </text:span><text:span text:style-name="T3">неисполнением </text:span><text:span text:style-name="T30">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.</text:span></text:p>
      <text:p text:style-name="P17"><text:span text:style-name="T27">Из материалов дела <text:s/></text:span><text:span text:style-name="T28">об административном правонарушении <text:s text:c="40"/>№ 4-19.5-801/00-04-15 следует, что предписание не исполнено.</text:span></text:p>
      <text:p text:style-name="P18">Так, не соответствуют действующему законодательству утверждения Росрыболовства о том, что необходимость отмены <text:s/>распоряжения № 35-р посредством издания им соответствующего акта отсутствует в связи с признанием Решением Арбитражного суда города Москвы от 20.10.2014 по делу №  А40-115555/2014 распоряжения № 35-р незаконным. </text:p>
      <text:p text:style-name="P21"><text:span text:style-name="T6">В частности, пункт 3 части 4 статьи 201 АПК РФ предусматривает, что в резолютивной части решения по делу об оспаривании ненормативных правовых актов должно содержаться указание на признание соответствующих актов недействительными полностью или в части и обязанность устранить допущенные нарушения прав и законных интересов заявителя, а согласно части 7 статьи 201 АПК РФ </text:span><text:span text:style-name="T36">решения арбитражного суда по делам об оспаривании ненормативных правовых актов подлежат немедленному </text:span><text:soft-page-break/><text:span text:style-name="T36">исполнению, если иные сроки не установлены в решении суда. </text:span></text:p>
      <text:p text:style-name="P23">При этом комплексное толкование пункта 18 информационного письма Президиума Высшего Арбитражного Суда Российской Федерации (далее — Президиум ВАС РФ) от 22.12.2005 № 99 «Об отдельных вопросах практики применения Арбитражного процессуального кодекса Российской Федерации» и положений информационного письма Президиума ВАС РФ от 24.07.2003 № 73 «О некоторых вопросах применения частей 1 и 2 статьи 182 и части 7 статьи 201 Арбитражного процессуального кодекса Российской Федерации» свидетельствует о том, что факт принятия решения арбитражного суда о признании ненормативного акта незаконным не освобождает соответствующего субъекта от принятия организационных мер по изданию акта, посвященного отмене признанного незаконным ненормативного акта. </text:p>
      <text:p text:style-name="P20"><text:span text:style-name="T35">При этом по данным интернет-сервиса «картотека арбитражных дел» (http://kad.arbitr.ru/) Росрыболовством 26.08.2015 в рамках дела <text:s text:c="33"/></text:span><text:span text:style-name="T15">№  А40-115555/2014 </text:span><text:span text:style-name="T35">подана кассационная жалоба в Судебную коллегию Верховного Суда Российской Федерации, что подтверждает непринятие Росрыболовством действий по отмене <text:s/></text:span><text:span text:style-name="T15">распоряжения № 35-р в нарушение пункта 1 предписания ФАС России.</text:span></text:p>
      <text:p text:style-name="P20"><text:span text:style-name="T15">Также поскольку Росрыболовством не осуществлены действия по отмене <text:s/></text:span><text:span text:style-name="T15">распоряжения № 35-р, то оно не могло исполнить возложенную на него </text:span><text:span text:style-name="T15">пунктом 3 предписания обязанность, состоящую в необходимости </text:span><text:span text:style-name="T9">проинформировать ФАС России об исполнении пункта 1 предписания в течение трех календарных дней с момента принятия решения об отмене распоряжения № 35-р с приложением подтверждающих документов.</text:span></text:p>
      <text:p text:style-name="P14">Также вопреки доводам Росрыболовства о том, что поскольку в связи с несоответствием заявок хозяйствующих субъектов предъявляемым к ним требованиям по итогам их рассмотрения было принято решение об отказе в расчете квоты (вылова) водных биологических ресурсов и так как по состоянию на дату составления протокола об административном правонарушении по делу №<text:span text:style-name="T37"> 4-19.5-801/00-04-15 (24.09.2015) истек срок реализации </text:span><text:span text:style-name="T38">Протокола второй сессии <text:s/></text:span><text:span text:style-name="T26">Российско-Марокканской Смешанной комиссии, то пункты 2 и 4 предписания исполнены Росрыболовством в установленных пределах, ФАС России отмечает следующее.</text:span></text:p>
      <text:p text:style-name="P10"><text:span text:style-name="T8">Пунктами 3, 3.1. и 4 Правил установлены требования к содержанию и форме заявки, подаваемой в Росрыболовство хозяйствующим субъектом в целях <text:s/>расчета <text:s/>квоты (вылова) водных биологических ресурсов. При этом на дату рассмотрения соответствующих заявок (24.04.2015) последние изменения были </text:span><text:soft-page-break/><text:span text:style-name="T8">внесены в Правила постановлением Правительства Российской Федерации от 03.08.2012 № 796 «</text:span><text:span text:style-name="T34">О внесении изменений в некоторые акты Правительства Российской Федерации по вопросу предоставления в электронной форме государственных услуг в области рыболовства и сохранения водных биологических ресурсов». Заявки </text:span><text:span text:style-name="T12">ЗАО «Стрелец», ЗАО «Феникс», ЗАО «Таурус», ЗАО «Эридан», ОАО «МТФ», ООО «Альянс Марин» и ООО «Атлантик Вэйл» поданы в Росрыболовство 14.07.2014, а заявка ЗАО «Вестрыбфлот» </text:span><text:span text:style-name="T12">—</text:span><text:span text:style-name="T12"> 15.07.2014. </text:span></text:p>
      <text:p text:style-name="P10"><text:span text:style-name="T12">Из содержания Правил с определенностью не следует необходимость оформления хозяйствующими субъектами заявок в соответствии с формой, утвержденной Административным регламентом. Более того, Росрыболовством </text:span><text:span text:style-name="T8">в Департамент правового обеспечения Министерства сельского хозяйства Российской Федерации был направлен </text:span><text:span text:style-name="T12">запрос о возможности рассмотрения заявок на закрепление долей квот добычи (вылова) водных биологических ресурсов, поданных в отсутствие утвержденной формы,</text:span><text:span text:style-name="T8"> только 26.12.2014, то есть по истечении 5 месяцев с момента подачи соответствующих заявок хозяйствующими субъектами, что лишало последних возможности подать заявки в соответствии с требованиями, изложенными в письме <text:s/>Департамента правового обеспечения Министерства сельского хозяйства </text:span><text:span text:style-name="T8">Российской Федерации от 31.12.2014 № 14/275. </text:span></text:p>
      <text:p text:style-name="P18">При этом из содержания части 1 статьи 54  Конституции Российской Федерации, статьи 4  Гражданского кодекса Российской Федерации следует, что по общему правилу нормативные акты не имеют обратной силы и применяются к отношениям, возникшим после введения их в действие. Соответственно, не является допустимым основанием для неисполнения Росрыболовством пункта 2 предписания ФАС России факт несоответствия представленных хозяйствующими субъектами заявок требованиям, сформулированным по истечении 5 месяцев после даты подачи таких документов.</text:p>
      <text:p text:style-name="P14">Довод Росрыболовства об истечении срока <text:s/><text:span text:style-name="T37">реализации </text:span><text:span text:style-name="T38">Протокола второй сессии <text:s/></text:span><text:span text:style-name="T26">Российско-Марокканской Смешанной комиссии не подлежит учету, так как по состоянию на 08.05.2015 (время совершения административного правонарушения) третья сессия <text:s/>Российско-Марокканской Смешанной комиссии по рыболовству не была проведена — она состоялась в период с 18.05.2015 по 20.05.2015. </text:span></text:p>
      <text:p text:style-name="P18">Более того, Росрыболовством были предприняты попытки к установлению механизма выполнения пунктов 2 и 4 предписания ФАС России только после истечения установленного для исполнения предписания срока. <text:soft-page-break/>Так, только в рамках третьей сессии Российско-Марокканской Смешанной комиссии по рыболовству, проводившейся в период с 18.05.2015 по 20.05.2015, Росрыболовство обратилось к представителям <text:s/>Королевства Марокко в целях изложения позиции по вопросу возможности ведения промысла мелких пелагических видов рыб в соответствующей рыболовной зоне. </text:p>
      <text:p text:style-name="P16"><text:span text:style-name="T25">Также только 17.06.2015 Росрыболовством был направлен запрос в Министерство иностранных дел Российской Федерации по вопросу возможности </text:span><text:span text:style-name="T39">представления Росрыболовством непосредственно уполномоченному органу Королевства Марокко списка российских рыболовных судов для получения рыболовных лицензий с приложением подтверждающих документов. По результатам предпринятых мер Росрыболовство пришло к выводу о частичной невозможности исполнения пунктов 2 и 4 предписания ФАС России. </text:span></text:p>
      <text:p text:style-name="P16"><text:span text:style-name="T39">Таким образом, пункты 2 и 4 предписания ФАС России не исполнены: Росрыболовством не совершены действия, направленные на обеспечение конкуренции, соответственно, не исполнена обязанность по информированию ФАС России об исполнении пункта 2 предписания в срок до представления Росрыболовством уполномоченному органу Королевства Марокко списка российских рыболовных судов для получения рыболовных лицензий с </text:span><text:span text:style-name="T39">приложением подтверждающих документов.</text:span></text:p>
      <text:p text:style-name="P12">Учитывая изложенное, предписание ФАС России является не исполненным, так как Росрыболовством не совершены действия, направленные на прекращение нарушения антимонопольного законодательства. </text:p>
      <text:p text:style-name="P16">Письмом от 24.06.2015 № 3530-ИШ/У06 (вх. от 25.06.2015 № 63165/15) Росрыболовство представило в ФАС России приказ Росрыболовства от 24.04.2015 № 127-ок «О временном исполнении обязанностей по руководству Федеральным агентством по рыболовству на период командировки заместителя Министра сельского хозяйства Российской Федерации — руководителя Федеральным агентством по рыболовству», согласно которому руководство Росрыболовством в период с 26.04.2015 по 28.04.2015 осуществлялось заместителем руководителя <text:span text:style-name="T42">&lt;...&gt;</text:span>.</text:p>
      <text:p text:style-name="P16">Из письма Росрыболовства от 14.07.2015 № 4025-НШ/У06 и приложенных к нему документов (вх. от 15.07.2015 № 71108/15) следует, что в соответствии с приказом Росрыболовства от 23.04.2015 № 124-ок «О временном исполнении обязанностей по руководству Федеральным агентством по рыболовству на период командировки заместителя Министра сельского хозяйства Российской Федерации — руководителя Федеральным агентством по <text:soft-page-break/>рыболовству» руководство Росрыболовством в период с 04.05.2015 по 08.05.2015 осуществлялось заместителем руководителя Федерального агентства по рыболовству<text:span text:style-name="T42">&lt;...&gt;</text:span>.</text:p>
      <text:p text:style-name="P12">Таким образом, в периоды с 26.04.2015 по 28.04.2015 и с 04.05.2015 по 08.05.2015 руководство Росрыболовством было возложено на заместителя руководителя <text:span text:style-name="T20">&lt;...&gt;</text:span>. </text:p>
      <text:p text:style-name="P15">При этом вопреки мнению Росрыболовства, изложенному в письме от 14.07.2015 № 4025-НШ/У06 (вх. от 15.07.2015 № 71108/15), о том, что у руководителя Росрыболовства или лица, его замещающего, отсутствует правовое основание для подписания приказа Росрыболовства о распределении квот добычи (вылова) водных биоресурсов, ФАС России отмечает следующее. </text:p>
      <text:p text:style-name="P10"><text:span text:style-name="T2">Положения пунктов 8.2 и 8.5 Административного регламента предусматривают, что Комиссия по подготовке предложений по определению долей квот добычи (вылова) водных биологических ресурсов только согласовывает, но не определяет и не устанавливает </text:span><text:span text:style-name="T10">результаты расчета долей квот добычи (вылова) водных биоресурсов и вырабатывает предложения руководству Росрыболовства. </text:span></text:p>
      <text:p text:style-name="P10"><text:span text:style-name="T10">Указанные обстоятельства подтверждаются также содержанием протокола заседания <text:s/></text:span><text:span text:style-name="T11">Комиссии по подготовке предложений по определению долей квот </text:span><text:span text:style-name="T11">добычи (вылова) водных биологических ресурсов от 24.04.2015 № 63. Более </text:span><text:span text:style-name="T11">того, в соответствии с пунктами 8 и 8.1 Административного регламента указанная Комиссия является структурой Росрыболовства, формируется из его представителей и утверждается приказом. Соответственно, руководитель Росрыболовства или лицо, временно исполняющее его обязанности, несет ответственность за всю деятельность Росрыболовства, в том числе и создаваемой в его рамках Комиссии.</text:span></text:p>
      <text:p text:style-name="P19">Согласно пункту 8 Положения о Федеральном агентстве по рыболовству, утвержденного постановлением Правительства Российской Федерации от 11.06.2008 № 444, руководитель Росрыболовства несет персональную ответственность за выполнение возложенных на государственный орган функций. </text:p>
      <text:p text:style-name="P19">В примечаниях к статье 2.4 КоАП закреплена дефиниция должностного лица как лица, выполняющего в том числе организационно-распорядительные или административно-хозяйственные функции в государственных органах. </text:p>
      <text:p text:style-name="P15">Таким образом, должностным лицом Росрыболовства, ответственным за неисполнение предписания ФАС России, является <text:span text:style-name="T41">&lt;...&gt;</text:span> как лицо, временно исполнявшее обязанности руководителя Росрыболовства в периоды с 26.04.2015 <text:soft-page-break/>по 28.04.2015 и с 04.05.2015 по 08.05.2015.</text:p>
      <text:p text:style-name="P12">Соответственно, в действиях <text:span text:style-name="T20">&lt;...&gt;</text:span> как должностного лица усматриваются признаки нарушения части 1 статьи 51 Закона о защите конкуренции, выразившиеся неисполнении в установленный срок п<text:span text:style-name="T1">редписания ФАС России от 29.08.2014 по делу <text:s text:c="19"/>№ 1-15-109/00-04-14 </text:span></text:p>
      <text:p text:style-name="P12">Согласно частям 2 и 4 статьи 51 Закона о защите конкуренции неисполнение в срок предписания по делу о нарушении антимонопольного законодательства является нарушением такого законодательства и влечет за собой административную ответственность. </text:p>
      <text:p text:style-name="P12">Административная ответственность за данное правонарушение установлена частью 2.6. статьи 19.5 КоАП. </text:p>
      <text:p text:style-name="P10"><text:span text:style-name="T39">В соответствии с <text:s/>частью 2.6. статьи 19.5 КоАП невыполнение в установленный срок законного предписания федерального антимонопольного органа, его территориального органа о прекращении нарушения антимонопольного законодательства, </text:span><text:span text:style-name="T33">о прекращении либо недопущении ограничивающих конкуренцию действий, о совершении предусмотренных законодательством Российской Федерации действий, за исключением </text:span><text:span text:style-name="T33">предусмотренных частями 2.1 — 2.6 статьи 19.5 КоАП действий, влечет </text:span><text:span text:style-name="T33">наложение административного штрафа на должностных лиц в размере от восьми тысяч до двенадцати тысяч рублей либо дисквалификацию на срок до трех лет.</text:span></text:p>
      <text:p text:style-name="P10"><text:span text:style-name="T33">Как следует из материалов дела и установленных обстоятельств, у </text:span><text:span text:style-name="T16">&lt;...&gt;</text:span><text:span text:style-name="T33"> имелась возможность исполнить предписание ФАС России в установленный срок, однако </text:span><text:span text:style-name="T16">&lt;...&gt;</text:span><text:span text:style-name="T33"> этого не сделала, виновно совершив тем самым</text:span> административное правонарушение, ответственность за которое предусмотрена <text:span text:style-name="T39">частью 2.6. статьи 19.5 КоАП</text:span>.</text:p>
      <text:p text:style-name="P10">Факт совершения административного правонарушения <text:span text:style-name="T21">&lt;...&gt;</text:span> подтверждается протоколом от 24.09.2015 по делу об административном правонарушении <text:span text:style-name="T28">№ 4-19.5-801/00-04-15</text:span>, а также другими материалами дела. </text:p>
      <text:p text:style-name="P10">Срок давности привлечения <text:span text:style-name="T21">&lt;...&gt;</text:span> к административной ответственности, установленный статьей 4.5 КоАП за нарушение антимонопольного законодательства с учетом предусмотренной частью 2.6 статьи 19.5 КоАП санкции в виде дисквалификации, на момент вынесения постановления не истек.</text:p>
      <text:p text:style-name="P22">В силу положений части 1 статьи 1.5 КоАП лицо подлежит ответственности только за те административные правонарушения, в отношении которых установлена его вина. </text:p>
      <text:p text:style-name="P22"><text:soft-page-break/>Поскольку <text:span text:style-name="T22">&lt;...&gt;</text:span> в силу занимаемого должностного положения должна была знать о недопустимости неисполнения предписания ФАС России в установленный срок, имела возможность при исполнении своих служебных обязанностей не допустить нарушение законодательства и должна была предвидеть возможность наступления вредных последствий, то вина <text:span text:style-name="T22">&lt;...&gt;</text:span> считается установленной.</text:p>
      <text:p text:style-name="P15">Таким образом, <text:span text:style-name="T41">&lt;...&gt;</text:span> совершила  административное правонарушение, ответственность за которое предусмотрена частью 2.6 статьи 19.5 КоАП.</text:p>
      <text:p text:style-name="P15">Место совершения административного правонарушения — 107996, г. Москва, Рождественский бульвар, д.12. <text:span text:style-name="T33">Время совершения административного правонарушения — 08.05.2015.</text:span></text:p>
      <text:p text:style-name="P22">Вместе с тем при назначении административного наказания ФАС России необходимо учитывать наличие или отсутствие обстоятельств, смягчающих и отягчающих ответственность за совершение административного правонарушения в соответствии со статьями 4.2 и 4.3 КоАП.</text:p>
      <text:p text:style-name="P10"><text:span text:style-name="T33">При рассмотрении <text:s/></text:span><text:span text:style-name="T31">дела об административном правонарушении <text:s text:c="40"/></text:span><text:span text:style-name="T31">№ 4-19.5-801/00-04-15 установлено наличие предусмотренного пунктом </text:span><text:span text:style-name="T31">4 части 1 статьи 4.2 КоАП обстоятельства, смягчающего административную ответственность, а именно оказание лицом, совершившим административное правонарушение, содействия ФАС России в выявлении обстоятельств, подлежащих установлению по делу об административном правонарушении. </text:span></text:p>
      <text:p text:style-name="P10"><text:span text:style-name="T31">Так, </text:span><text:span text:style-name="T16">&lt;...&gt;</text:span><text:span text:style-name="T31"> были представлены в ФАС России пояснения и материалы, способствовавшие установлению обстоятельств, необходимых для рассмотрения дела об административном <text:s/>правонарушении <text:s text:c="40"/>№ 4-19.5-801/00-04-15: письмо </text:span><text:span text:style-name="T14">от 14.07.2015 № 4025-НШ/У06 с приложенными к нему документами на 19 листах (вх. от 15.07.2015 № 71108/15), письмо от 16.09.2015 № 5482-НШ/У06 <text:s/>с приложенными к нему документами на 3 листах (вх. от 17.09.2015 № 99980/15), <text:s/></text:span><text:span text:style-name="T13">объяснения по делу об административном правонарушении № 4-19.5-801/00-04-15 (вх. от 24.09.2015 № 103778/15).</text:span></text:p>
      <text:p text:style-name="P10">На основании изложенного и учитывая характер совершенного административного правонарушения, наличие обстоятельства, смягчающего административную ответственность, руководствуясь частью 1 статьи 2.1, статьей 2.4, частью 1 статьи 4.2, частью 2.6 статьи 19.5, а также <text:s text:c="25"/>статьями 23.48, 29.10 КоАП,</text:p>
      <text:p text:style-name="P10"/>
      <text:p text:style-name="P9">ПОСТАНОВИЛ:</text:p>
      <text:p text:style-name="P10"/>
      <text:p text:style-name="P15"><text:soft-page-break/>Признать <text:span text:style-name="T41">&lt;...&gt;</text:span> <text:span text:style-name="T28">(XXXXXXXXXXXXXXXXXXXXXXXXXXXXXXXXXXXXXXXXXXXXXXXXXXXXXXXXXXXXXXXXXXXXXXXXXXXXXXXXXXXXXXXXXXXXXXXXXXXXXXXXXXXXXXXXXXXXXXXXXXXXXXXXXXXXXXXXXXXXXXXXXXXXXXXXXXXXXXXXXXXXXXXXXXXXXXXXXXXXXXXXXXXXXXXXXXXXXXXXXXXXXXXXXXXXXXXXXXXXXXXXXXXXXXXXXXXXXXнистративного правонарушения, ответственность за которое предусмотрена <text:s/>частью 2.6 статьи 19.5 КоАП, и назначить ей наказание в виде административного штрафа в размере 8 000 (восемь тысяч) рублей.</text:span></text:p>
      <text:p text:style-name="P15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0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, оплачиваются в федеральный бюджет.</text:p>
      <text:p text:style-name="P10">Реквизиты для уплаты административного штрафа:</text:p>
      <text:p text:style-name="P10">ID начисления </text:p>
      <text:p text:style-name="P10">Получатель </text:p>
      <text:p text:style-name="P10">ИНН 7703516539 </text:p>
      <text:p text:style-name="P10">КПП 770301001</text:p>
      <text:p text:style-name="P10">Межрегиональное операционное УФК</text:p>
      <text:p text:style-name="P10">(для ФАС России л/с  04951001610)</text:p>
      <text:p text:style-name="P10">КБК 161 1 1602010 016000 140</text:p>
      <text:p text:style-name="P10">ОКТМО 45380000</text:p>
      <text:p text:style-name="P10">Банк получателя</text:p>
      <text:p text:style-name="P8"><text:soft-page-break/>Операционный департамент Банка России </text:p>
      <text:p text:style-name="P8">г. Москва 701</text:p>
      <text:p text:style-name="P10">БИК 044501002</text:p>
      <text:p text:style-name="P10">Расчетный счет 40101810500000001901</text:p>
      <text:p text:style-name="P1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10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1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0">Согласно пункту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DE39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6</text:page-number></text:p>
      </style:header>
      <style:footer>
        <text:p text:style-name="MP2"><draw:frame draw:style-name="Mfr1" draw:name="Врезка1" text:anchor-type="paragraph" svg:x="0.499cm" svg:y="28.7cm" svg:width="4.8cm" draw:z-index="12"><draw:text-box fo:min-height="0.041cm"><text:p text:style-name="Frame_20_contents">2015-88432(1) </text:p></draw:text-box></draw:frame><draw:frame draw:style-name="Mfr1" draw:name="SpdTextFrame" text:anchor-type="paragraph" svg:x="0.499cm" svg:y="28.7cm" svg:width="4.8cm" draw:z-index="27"><draw:text-box fo:min-height="0.041cm"><text:p text:style-name="Frame_20_contents">2015-88432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0"><draw:text-box fo:min-height="0.041cm"><text:p text:style-name="Frame_20_contents">2015-88432(5) </text:p></draw:text-box></draw:frame><draw:frame draw:style-name="Mfr2" draw:name="SpdBarcode" text:anchor-type="paragraph" svg:x="0cm" svg:width="3.6cm" svg:height="0.78cm" draw:z-index="31"><draw:image xlink:href="Pictures/10000201000000780000001AF4DE39C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3:37:27.83</meta:creation-date>
    <dc:date>2015-10-09T17:36:09.72</dc:date>
    <meta:editing-duration>PT8H27S</meta:editing-duration>
    <meta:editing-cycles>4</meta:editing-cycles>
    <meta:generator>OpenOffice.org/3.4.1$Win32 OpenOffice.org_project/341m1$Build-9593</meta:generator>
    <meta:print-date>2015-10-09T09:07:11.81</meta:print-date>
    <meta:document-statistic meta:table-count="0" meta:image-count="1" meta:object-count="0" meta:page-count="16" meta:paragraph-count="110" meta:word-count="4229" meta:character-count="35084"/>
    <meta:user-defined meta:name="Поле 1"/>
    <meta:user-defined meta:name="Поле 2"/>
    <meta:user-defined meta:name="Поле 3"/>
    <meta:user-defined meta:name="Поле 4"/>
  </office:meta>
</office:document-meta>
</file>