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B4B2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10.504cm" fo:margin-right="0cm" fo:text-align="justify" style:justify-single-word="false" fo:text-indent="0.529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504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5cm" style:auto-text-indent="false"/>
    </style:style>
    <style:style style:name="P17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84510-4640-47d3-9432-06aba9b7f238" text:name="BossProviderVariable"/>
      </text:user-field-decls>
      <text:p text:style-name="P19">ОПРЕДЕЛЕНИЕ</text:p>
      <text:p text:style-name="P18"><text:span text:style-name="Основной_20_шрифт_20_абзаца"><text:span text:style-name="T2">о возбуждении дела об административном правонарушении № 4-19.8-907/00-06-15 и проведении <text:s/></text:span></text:span><text:span text:style-name="Основной_20_шрифт_20_абзаца"><text:span text:style-name="T4">административного расследования</text:span></text:span></text:p>
      <text:p text:style-name="Standard"><text:span text:style-name="Основной_20_шрифт_20_абзаца"><text:span text:style-name="T4"><text:s text:c="2"/>09 октября 2015 г. <text:s text:c="86"/>г. Москва</text:span></text:span></text:p>
      <text:p text:style-name="P7"/>
      <text:p text:style-name="P8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05.08.2015 № АК/40037/15 о предоставлении информации в отношении Общества с ограниченной ответственностью «Торгово – промышленная компания РАДА» (далее — ООО «ТПК РАДА») (адрес: ул. Лермонтова, д. 1а, г. Воскресенск, Московская обл., 140205; ОГРН 1025000929073, ИНН 5005006870, КПП 500501001; дата регистрации юридического лица — 03.12.2002),</text:p>
      <text:p text:style-name="P9">УСТАНОВИЛА:</text:p>
      <text:p text:style-name="P8"><text:tab/>В связи с проведением ФАС России анализа <text:s/>конкурентной среды на <text:s/>рынке реализации 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в соответствии со статьей 25 Федерального закона от 27.07.2006 № 135-ФЗ « О защите конкуренции» (далее — Закон о защите конкуренции), ФАС России письмом от 05.08.2015 № АК/40037/15 направила мотивированное требование в адрес ООО «ТПК РАДА», в котором сообщалось о необходимости в срок до 01.09.2015 представить в ФАС России следующую информацию:</text:p>
      <text:p text:style-name="P10"><text:span text:style-name="Основной_20_шрифт_20_абзаца"><text:span text:style-name="T4"><text:tab/>1. Подробное описание</text:span></text:span> <text:span text:style-name="Основной_20_шрифт_20_абзаца"><text:span text:style-name="T4">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(далее – Продукция), в том </text:span></text:span><text:span text:style-name="Основной_20_шрифт_20_абзаца"><text:span text:style-name="T4">числе её основные свойства, характеристики, виды, их назначение, область применения, принятая классификация и типология; </text:span></text:span></text:p>
      <text:p text:style-name="P10"><text:span text:style-name="Основной_20_шрифт_20_абзаца"><text:span text:style-name="T4"><text:tab/>2. Сведения о фактических объемах производства и реализации</text:span></text:span> <text:span text:style-name="Основной_20_шрифт_20_абзаца"><text:span text:style-name="T4">ООО «ТПК РАДА» Продукции в разбивке по видам за период с января 2012 г. по декабрь 2014 г., с разбивкой по кварталам, по формам таблиц №№ 1-2, приведенных в Приложении 1 к запросу</text:span></text:span> <text:span text:style-name="Основной_20_шрифт_20_абзаца"><text:span text:style-name="T4">от 05.08.2015 № АК/40037/15;</text:span></text:span></text:p>
      <text:p text:style-name="P10"><text:span text:style-name="Основной_20_шрифт_20_абзаца"><text:span text:style-name="T4"><text:tab/>3. Информацию об упаковке, транспортировке и условиях хранения данной Продукции</text:span></text:span> <text:span text:style-name="Основной_20_шрифт_20_абзаца"><text:span text:style-name="T4">ООО «ТПК РАДА»;</text:span></text:span></text:p>
      <text:p text:style-name="P8"><text:tab/>4. Сведения об иных российских / иностранных производителях, осуществляющих реализацию произведенной ими Продукции на территории Российской Федерации с указанием их наименования и адреса местонахождения;</text:p>
      <text:p text:style-name="P8"><text:tab/>5. Информацию о возможности взаимозаменяемости ООО «ТПК РАДА» Продукции иным товаром (в соответствии с определением, данным в статье 4 Закона о защите конкуренции, с указанием характеристики товара-заменителя, <text:soft-page-break/>объема замены (полная/частичная), цены товара-заменителя);</text:p>
      <text:p text:style-name="P10"><text:span text:style-name="Основной_20_шрифт_20_абзаца"><text:span text:style-name="T4"><text:tab/>6. Сведения о наличии каких-либо барьеров входа на рынок Продукции в соответствии с данными анкеты, приведенной в Приложении № 1 к запросу</text:span></text:span> <text:span text:style-name="Основной_20_шрифт_20_абзаца"><text:span text:style-name="T4">от 05.08.2015 № АК/40037/15.</text:span></text:span></text:p>
      <text:p text:style-name="P8"><text:tab/>7. Сведения об уполномоченном представителе ООО «ТПК РАДА», к которому сотрудники антимонопольного органа в случае необходимости могут обратиться за разъяснениями по представлению информации.</text:p>
      <text:p text:style-name="P10"><text:span text:style-name="Основной_20_шрифт_20_абзаца"><text:span text:style-name="T2"><text:tab/>Письмо ФАС России от 05.08.2015 № АК/40037/15 </text:span></text:span><text:span text:style-name="Основной_20_шрифт_20_абзаца"><text:span text:style-name="T4">было возвращено отправителю ФГУП «Почта России» с пометкой адресат не находится по данному адресу.</text:span></text:span></text:p>
      <text:p text:style-name="P10"><text:span text:style-name="Основной_20_шрифт_20_абзаца"><text:span text:style-name="T4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span></text:p>
      <text:p text:style-name="P10"><text:span text:style-name="Основной_20_шрифт_20_абзаца"><text:span text:style-name="T4"><text:tab/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span></text:p>
      <text:p text:style-name="P8"><text:tab/>Каких-либо иных средств (способов) доставки корреспонденции в адрес ООО «ТПК РАДА» по адресу государственной регистрации не обнаружено.</text:p>
      <text:p text:style-name="P5"><text:tab/>Соответственно, до настоящего времени запрошенная информация в ФАС России не представлена.</text:p>
      <text:p text:style-name="P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0"><text:span text:style-name="Основной_20_шрифт_20_абзаца"><text:span text:style-name="T2"><text:tab/>Таким образом, в действиях </text:span></text:span><text:span text:style-name="Основной_20_шрифт_20_абзаца"><text:span text:style-name="T4">ООО «ТПК РАДА»</text:span></text:span><text:span text:style-name="Основной_20_шрифт_20_абзаца"><text:span text:style-name="T2"> обнаружены признаки нарушения части 1 статьи 25 Закона о защите конкуренции, выразившиеся в </text:span></text:span><text:soft-page-break/><text:span text:style-name="Основной_20_шрифт_20_абзаца"><text:span text:style-name="T2">непредставлении информации в ФАС России.</text:span></text:span></text:p>
      <text:p text:style-name="P5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8.1, 28.7 КоАП,</text:p>
      <text:p text:style-name="P6">ОПРЕДЕЛИЛА:</text:p>
      <text:p text:style-name="P10"><text:span text:style-name="Основной_20_шрифт_20_абзаца"><text:span text:style-name="T2"><text:tab/>1.<text:tab/>Возбудить в отношении </text:span></text:span><text:span text:style-name="Основной_20_шрифт_20_абзаца"><text:span text:style-name="T4">ООО «ТПК РАДА»</text:span></text:span><text:span text:style-name="Основной_20_шрифт_20_абзаца"><text:span text:style-name="T2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5"><text:tab/>2.<text:tab/>Провести административное расследование.</text:p>
      <text:p text:style-name="P16"><text:span text:style-name="Основной_20_шрифт_20_абзаца"><text:span text:style-name="T2">3.<text:tab/>В соответствии со статьей 26.10 КоАП, </text:span></text:span><text:span text:style-name="Основной_20_шрифт_20_абзаца"><text:span text:style-name="T4">ООО «ТПК РАДА»</text:span></text:span><text:span text:style-name="Основной_20_шрифт_20_абзаца"><text:span text:style-name="T2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05.08.2015 № АК/40037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0"><text:span text:style-name="Основной_20_шрифт_20_абзаца"><text:span text:style-name="T2"><text:tab/>4. Законному представителю </text:span></text:span><text:span text:style-name="Основной_20_шрифт_20_абзаца"><text:span text:style-name="T4">ООО «ТПК РАДА»</text:span></text:span><text:span text:style-name="Основной_20_шрифт_20_абзаца"><text:span text:style-name="T2"> надлежит явиться </text:span></text:span><text:span text:style-name="Основной_20_шрифт_20_абзаца"><text:span text:style-name="T3">30.10.2015 в 11 часов 00 минут</text:span></text:span><text:span text:style-name="Основной_20_шрифт_20_абзаца"><text:span text:style-name="T2">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907/00-06-15 со всеми правами, предусмотренными статьей 25.5 КоАП.</text:span></text:span></text:p>
      <text:p text:style-name="P5"><text:tab/>Неявка в указанный срок будет расценена как отказ от подписания протокола.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pan text:style-name="T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4B2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5B4B2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1:12:44.75</meta:creation-date>
    <meta:generator>OpenOffice.org/3.4.1$Win32 OpenOffice.org_project/341m1$Build-9593</meta:generator>
    <dc:date>2015-10-09T17:38:36.69</dc:date>
    <meta:document-statistic meta:table-count="0" meta:image-count="1" meta:object-count="0" meta:page-count="3" meta:paragraph-count="35" meta:word-count="927" meta:character-count="7363"/>
    <meta:user-defined meta:name="Поле 1"/>
    <meta:user-defined meta:name="Поле 2"/>
    <meta:user-defined meta:name="Поле 3"/>
    <meta:user-defined meta:name="Поле 4"/>
  </office:meta>
</office:document-meta>
</file>