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DECD3F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9pt" fo:language="ru" fo:country="RU" style:font-size-asian="9pt" style:font-size-complex="9pt"/>
    </style:style>
    <style:style style:name="P3" style:family="paragraph" style:parent-style-name="Standard"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14pt" fo:language="ru" fo:country="RU" style:font-size-asian="14pt" style:font-size-complex="14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8.758cm" fo:margin-right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9" style:family="paragraph" style:parent-style-name="Standard">
      <style:paragraph-properties fo:margin-left="8.758cm" fo:margin-right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fo:language="ru" fo:country="RU" style:font-size-asian="14pt" style:font-size-complex="14pt"/>
    </style:style>
    <style:style style:name="T3" style:family="text">
      <style:text-properties style:font-name="Times New Roman1" fo:font-size="14pt" fo:language="ru" fo:country="RU"/>
    </style:style>
    <style:style style:name="T4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36b315e-15ac-42ad-9148-7807a12bcc0e" text:name="BossProviderVariable"/>
      </text:user-field-decls>
      <text:p text:style-name="P10">РЕШЕНИЕ</text:p>
      <text:p text:style-name="P4">по результатам рассмотрения ходатайства </text:p>
      <text:p text:style-name="P4"/>
      <text:p text:style-name="P7"><text:span text:style-name="T1"><text:tab/>В соответствии со статьями 28, 32 Федерального закона от 26.07.2006 <text:s text:c="16"/></text:span><text:span text:style-name="T2">№</text:span><text:span text:style-name="T1"> 135-ФЗ «О защите конкуренции» Федеральная антимонопольная служба рассмотрела ходатайство </text:span><text:span text:style-name="T2">закрытого акционерного общества «СалаватТехноТекс» (адрес: ул. Фрунзе, д. 4А, г. Струнино, Александровский р-н, Владимирская обл., 601670; основные виды деятельности — </text:span><text:span text:style-name="T3">торгово-закупочная, посредническая, коммерческая, снабженческо-сбытовая деятельность, а также производство различных текстильных изделий и т.д.</text:span><text:span text:style-name="T4"> </text:span><text:span text:style-name="T2">) о приобретении 80% голосующих акций закрытого акционерного общества «МЕТАКЛЭЙ» (адрес: ул. Карла Маркса, д. 15, г. Карачев, Брянская обл., 242500; основные виды деятельности — производство продукции, выполнение работ и оказание услуг в целях удовлетворения потребности рынка в модифицированных слоистых наносиликатах, мастребатчах (прекурсоров нанокомпозитов) и полимерных нанокомпозиционных материалов и т.д.)</text:span><text:span text:style-name="T1"> 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DECD3F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FDECD3F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5T13:49:36.88</meta:creation-date>
    <meta:generator>OpenOffice.org/3.4.1$Win32 OpenOffice.org_project/341m1$Build-9593</meta:generator>
    <dc:date>2015-10-09T17:39:59.95</dc:date>
    <meta:document-statistic meta:table-count="0" meta:image-count="1" meta:object-count="0" meta:page-count="1" meta:paragraph-count="4" meta:word-count="116" meta:character-count="1017"/>
    <meta:user-defined meta:name="Поле 1"/>
    <meta:user-defined meta:name="Поле 2"/>
    <meta:user-defined meta:name="Поле 3"/>
    <meta:user-defined meta:name="Поле 4"/>
  </office:meta>
</office:document-meta>
</file>